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#C6E0B4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54_0_37__32_-_32_Accent4" style:data-style-name="N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_54_0_37__32_-_32_Accent4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54_0_37__32_-_32_Accent4" style:data-style-name="N36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54_0_37__32_-_32_Accent4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54_0_37__32_-_32_Accent4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54_0_37__32_-_32_Accent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7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ackground-color="#C6E0B4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1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2225cm"/>
    </style:style>
    <style:style style:name="ro1" style:family="table-row">
      <style:table-row-properties style:row-height="45.4pt" style:use-optimal-row-height="true" fo:break-before="auto"/>
    </style:style>
    <style:style style:name="ro2" style:family="table-row">
      <style:table-row-properties style:row-height="92.25pt" style:use-optimal-row-height="true" fo:break-before="auto"/>
    </style:style>
    <style:style style:name="ro3" style:family="table-row">
      <style:table-row-properties style:row-height="46.15pt" style:use-optimal-row-height="true" fo:break-before="auto"/>
    </style:style>
    <style:style style:name="ro4" style:family="table-row">
      <style:table-row-properties style:row-height="153.75pt" style:use-optimal-row-height="true" fo:break-before="auto"/>
    </style:style>
    <style:style style:name="ro5" style:family="table-row">
      <style:table-row-properties style:row-height="123pt" style:use-optimal-row-height="true" fo:break-before="auto"/>
    </style:style>
    <style:style style:name="ro6" style:family="table-row">
      <style:table-row-properties style:row-height="76.9pt" style:use-optimal-row-height="true" fo:break-before="auto"/>
    </style:style>
    <style:style style:name="ro7" style:family="table-row">
      <style:table-row-properties style:row-height="138.4pt" style:use-optimal-row-height="true" fo:break-before="auto"/>
    </style:style>
    <style:style style:name="ro8" style:family="table-row">
      <style:table-row-properties style:row-height="61.5pt" style:use-optimal-row-height="true" fo:break-before="auto"/>
    </style:style>
    <style:style style:name="ro9" style:family="table-row">
      <style:table-row-properties style:row-height="107.65pt" style:use-optimal-row-height="true" fo:break-before="auto"/>
    </style:style>
    <style:style style:name="ro10" style:family="table-row">
      <style:table-row-properties style:row-height="169.15pt" style:use-optimal-row-height="true" fo:break-before="auto"/>
    </style:style>
    <style:style style:name="ro11" style:family="table-row">
      <style:table-row-properties style:row-height="184.5pt" style:use-optimal-row-height="true" fo:break-before="auto"/>
    </style:style>
    <style:style style:name="ro12" style:family="table-row">
      <style:table-row-properties style:row-height="199.9pt" style:use-optimal-row-height="true" fo:break-before="auto"/>
    </style:style>
    <style:style style:name="ro13" style:family="table-row">
      <style:table-row-properties style:row-height="246pt" style:use-optimal-row-height="true" fo:break-before="auto"/>
    </style:style>
    <style:style style:name="ro14" style:family="table-row">
      <style:table-row-properties style:row-height="230.65pt" style:use-optimal-row-height="true" fo:break-before="auto"/>
    </style:style>
    <style:style style:name="ro15" style:family="table-row">
      <style:table-row-properties style:row-height="292.15pt" style:use-optimal-row-height="true" fo:break-before="auto"/>
    </style:style>
    <style:style style:name="ro16" style:family="table-row">
      <style:table-row-properties style:row-height="369pt" style:use-optimal-row-height="true" fo:break-before="auto"/>
    </style:style>
    <style:style style:name="ro17" style:family="table-row">
      <style:table-row-properties style:row-height="91.1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52.1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215.25pt" style:use-optimal-row-height="true" fo:break-before="auto"/>
    </style:style>
    <style:style style:name="ro22" style:family="table-row">
      <style:table-row-properties style:row-height="30.75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61.4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5"/>
        <table:table-column table:style-name="co1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" table:number-columns-repeated="2" table:default-cell-style-name="ce5"/>
        <table:table-column table:style-name="co15" table:default-cell-style-name="ce5"/>
        <table:table-column table:style-name="co1" table:number-columns-repeated="16364" table:default-cell-style-name="ce5"/>
        <table:table-row table:style-name="ro1">
          <table:table-cell office:value-type="string" table:style-name="ce2">
            <text:p>Series</text:p>
          </table:table-cell>
          <table:table-cell office:value-type="string" table:style-name="ce3">
            <text:p>Box</text:p>
          </table:table-cell>
          <table:table-cell office:value-type="string" table:style-name="ce3">
            <text:p>Record</text:p>
          </table:table-cell>
          <table:table-cell office:value-type="string" table:style-name="ce4">
            <text:p>Side</text:p>
          </table:table-cell>
          <table:table-cell office:value-type="string" table:style-name="ce4">
            <text:p>Track</text:p>
          </table:table-cell>
          <table:table-cell office:value-type="string" table:style-name="ce4">
            <text:p>Artist</text:p>
          </table:table-cell>
          <table:table-cell office:value-type="string" table:style-name="ce4">
            <text:p>Performing As</text:p>
          </table:table-cell>
          <table:table-cell office:value-type="string" table:style-name="ce4">
            <text:p>Personnel</text:p>
          </table:table-cell>
          <table:table-cell office:value-type="string" table:style-name="ce4">
            <text:p>Recording Location</text:p>
          </table:table-cell>
          <table:table-cell office:value-type="string" table:style-name="ce4">
            <text:p>Date (YYYY/MM/DD)</text:p>
          </table:table-cell>
          <table:table-cell office:value-type="string" table:style-name="ce4">
            <text:p>Start Date</text:p>
          </table:table-cell>
          <table:table-cell office:value-type="string" table:style-name="ce4">
            <text:p>End Date</text:p>
          </table:table-cell>
          <table:table-cell office:value-type="string" table:style-name="ce4">
            <text:p>Matrix Number</text:p>
          </table:table-cell>
          <table:table-cell office:value-type="string" table:style-name="ce4">
            <text:p>Song Title</text:p>
          </table:table-cell>
          <table:table-cell office:value-type="string" table:style-name="ce4">
            <text:p>Record Label</text:p>
          </table:table-cell>
          <table:table-cell office:value-type="string" table:style-name="ce4">
            <text:p>Catalog Number</text:p>
          </table:table-cell>
          <table:table-cell office:value-type="string" table:style-name="ce4">
            <text:p>Composer</text:p>
          </table:table-cell>
          <table:table-cell office:value-type="string" table:style-name="ce4">
            <text:p>Other Label Notes</text:p>
          </table:table-cell>
          <table:table-cell office:value-type="string" table:style-name="ce4">
            <text:p>Indexer Notes</text:p>
          </table:table-cell>
          <table:table-cell office:value-type="string" table:style-name="ce4">
            <text:p>Source Format</text:p>
          </table:table-cell>
          <table:table-cell office:value-type="string" table:style-name="ce4">
            <text:p>Groove Type</text:p>
          </table:table-cell>
          <table:table-cell office:value-type="string" table:style-name="ce4">
            <text:p>Speed</text:p>
          </table:table-cell>
          <table:table-cell office:value-type="string" table:style-name="ce4">
            <text:p>Audio Format</text:p>
          </table:table-cell>
          <table:table-cell office:value-type="string" table:style-name="ce4">
            <text:p>Mono/Stereo</text:p>
          </table:table-cell>
          <table:table-cell office:value-type="string" table:style-name="ce4">
            <text:p>Bit Depth</text:p>
          </table:table-cell>
          <table:table-cell office:value-type="string" table:style-name="ce4">
            <text:p>Sample Rate</text:p>
          </table:table-cell>
          <table:table-cell table:number-columns-repeated="2" table:style-name="ce4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" table:style-name="ce7">
            <text:p>001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UGHTY ABBIE (Abbie Ah Mook Sang)</text:p>
          </table:table-cell>
          <table:table-cell office:value-type="string" table:style-name="ce8">
            <text:p>Comic Hula (by) Naughty Abbie with Genoa Keawe's Polynesians</text:p>
          </table:table-cell>
          <table:table-cell office:value-type="string" table:style-name="ce8">
            <text:p>Unknown: Electric Steel Guitar</text:p>
            <text:p>Unknown: Guitar</text:p>
            <text:p>Unknown: Ukulele</text:p>
            <text:p>Unknown: String Bass</text:p>
            <text:p>Abbie Sang (as Naughty Abbie): Vocal</text:p>
            <text:p>Unknown: Back-up Vocal Duo</text:p>
          </table:table-cell>
          <table:table-cell office:value-type="string" table:style-name="ce8">
            <text:p>Honolulu, HI</text:p>
          </table:table-cell>
          <table:table-cell table:number-columns-repeated="3" table:style-name="ce9"/>
          <table:table-cell office:value-type="string" table:style-name="ce8">
            <text:p>HRC-175-A</text:p>
          </table:table-cell>
          <table:table-cell office:value-type="string" table:style-name="ce8">
            <text:p>No Huhu "Don't Get Mad"</text:p>
          </table:table-cell>
          <table:table-cell office:value-type="string" table:style-name="ce8">
            <text:p>49th State Record Company</text:p>
          </table:table-cell>
          <table:table-cell office:value-type="float" office:value="175" table:style-name="ce8">
            <text:p>175</text:p>
          </table:table-cell>
          <table:table-cell office:value-type="string" table:style-name="ce8">
            <text:p>Alvin Kaleolani Isaacs</text:p>
          </table:table-cell>
          <table:table-cell table:number-columns-repeated="2"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" table:style-name="ce7">
            <text:p>001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AAUILA KANES (TRANSIT HAWAIIANS)</text:p>
          </table:table-cell>
          <table:table-cell office:value-type="string" table:style-name="ce8">
            <text:p>Kaauila Kanes (Transit Hawaiians)</text:p>
          </table:table-cell>
          <table:table-cell office:value-type="string" table:style-name="ce8">
            <text:p>Unknown: Electric Steel Guitar</text:p>
            <text:p>Unknown: Guitar</text:p>
            <text:p>Unknown: 2nd Guitar</text:p>
            <text:p>Unknown: String Bass</text:p>
            <text:p>Unknown: Lead Vocal</text:p>
            <text:p>Unknown: Back-up Vocal <text:s/>Duo</text:p>
          </table:table-cell>
          <table:table-cell office:value-type="string" table:style-name="ce8">
            <text:p>Honolulu, HI</text:p>
          </table:table-cell>
          <table:table-cell office:value-type="string" table:style-name="ce9">
            <text:p>Made circa 1937</text:p>
          </table:table-cell>
          <table:table-cell office:value-type="date" office:date-value="1937-01-01T00:00:00" table:style-name="ce9">
            <text:p>1937-01-01</text:p>
          </table:table-cell>
          <table:table-cell office:value-type="date" office:date-value="1937-12-31T00:00:00" table:style-name="ce9">
            <text:p>1937-12-31</text:p>
          </table:table-cell>
          <table:table-cell office:value-type="string" table:style-name="ce8">
            <text:p>HRC-175-B</text:p>
          </table:table-cell>
          <table:table-cell office:value-type="string" table:style-name="ce8">
            <text:p>Makahala Hula “Pua O Ka Makahala”</text:p>
          </table:table-cell>
          <table:table-cell office:value-type="string" table:style-name="ce8">
            <text:p>49th State Record Company</text:p>
          </table:table-cell>
          <table:table-cell office:value-type="float" office:value="175" table:style-name="ce8">
            <text:p>175</text:p>
          </table:table-cell>
          <table:table-cell office:value-type="string" table:style-name="ce8">
            <text:p>James Ii</text:p>
          </table:table-cell>
          <table:table-cell office:value-type="string" table:style-name="ce8">
            <text:p>Recorded in Hawaii by Radio Station KGU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" table:style-name="ce7">
            <text:p>002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NDY IONA (Andrew Aiona Long)</text:p>
          </table:table-cell>
          <table:table-cell office:value-type="string" table:style-name="ce8">
            <text:p>Andrew Aiona's Novelty Four</text:p>
          </table:table-cell>
          <table:table-cell office:value-type="string" table:style-name="ce8">
            <text:p>Possibly K. A. Theck: Cornet/Alto Sax/Baritone Sax</text:p>
            <text:p>Andy Iona (as Andrew Aiona): Clarinet/Tenor Sax</text:p>
            <text:p>Unknown: Violin</text:p>
            <text:p>Possibly Sam Koki or Lani McIntire: Guitar</text:p>
          </table:table-cell>
          <table:table-cell office:value-type="string" table:style-name="ce8">
            <text:p>Los Angeles, CA</text:p>
          </table:table-cell>
          <table:table-cell office:value-type="date" office:date-value="1929-01-14T00:00:00" table:style-name="ce9">
            <text:p>1929-01-14</text:p>
          </table:table-cell>
          <table:table-cell office:value-type="date" office:date-value="1929-01-14T00:00:00" table:style-name="ce9">
            <text:p>1929-01-14</text:p>
          </table:table-cell>
          <table:table-cell office:value-type="date" office:date-value="1929-01-14T00:00:00" table:style-name="ce9">
            <text:p>1929-01-14</text:p>
          </table:table-cell>
          <table:table-cell office:value-type="string" table:style-name="ce8">
            <text:p>W 147806-2-3</text:p>
          </table:table-cell>
          <table:table-cell office:value-type="string" table:style-name="ce8">
            <text:p>Hula Girl (=Hapa Haole Hula Girl)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1728-D</text:p>
          </table:table-cell>
          <table:table-cell office:value-type="string" table:style-name="ce8">
            <text:p>Sonny Cunha</text:p>
          </table:table-cell>
          <table:table-cell office:value-type="string" table:style-name="ce8">
            <text:p>Fox Tro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" table:style-name="ce7">
            <text:p>002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NDY IONA (Andrew Aiona Long)</text:p>
          </table:table-cell>
          <table:table-cell office:value-type="string" table:style-name="ce8">
            <text:p>Andrew Aiona's Novelty Four</text:p>
          </table:table-cell>
          <table:table-cell office:value-type="string" table:style-name="ce8">
            <text:p>Possibly K. A. Theck: Cornet/Alto Sax/Baritone Sax</text:p>
            <text:p>Andy Iona (as Andrew Aiona): Clarinet/Tenor Sax</text:p>
            <text:p>Unknown: Violin</text:p>
            <text:p>Possibly Sam Koki or Lani McIntire: Guitar</text:p>
          </table:table-cell>
          <table:table-cell office:value-type="string" table:style-name="ce8">
            <text:p>Los Angeles, CA</text:p>
          </table:table-cell>
          <table:table-cell office:value-type="date" office:date-value="1929-01-14T00:00:00" table:style-name="ce9">
            <text:p>1929-01-14</text:p>
          </table:table-cell>
          <table:table-cell office:value-type="date" office:date-value="1929-01-14T00:00:00" table:style-name="ce9">
            <text:p>1929-01-14</text:p>
          </table:table-cell>
          <table:table-cell office:value-type="date" office:date-value="1929-01-14T00:00:00" table:style-name="ce9">
            <text:p>1929-01-14</text:p>
          </table:table-cell>
          <table:table-cell office:value-type="string" table:style-name="ce8">
            <text:p>W 147808-2-3</text:p>
          </table:table-cell>
          <table:table-cell office:value-type="string" table:style-name="ce8">
            <text:p>Keko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1728-D</text:p>
          </table:table-cell>
          <table:table-cell office:value-type="string" table:style-name="ce8">
            <text:p>Aiona, Koki, Thomas and Theck</text:p>
          </table:table-cell>
          <table:table-cell office:value-type="string" table:style-name="ce8">
            <text:p>Fox Tro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" table:style-name="ce7">
            <text:p>003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NI ALAPAI</text:p>
          </table:table-cell>
          <table:table-cell office:value-type="string" table:style-name="ce8">
            <text:p>Madam Alapai and Mr. Henry N. Clark</text:p>
          </table:table-cell>
          <table:table-cell office:value-type="string" table:style-name="ce8">
            <text:p>Nani Alapai: Soprano Vocal<text:s/></text:p>
            <text:p>Henry N. Clark: Baritone Vocal<text:s/></text:p>
            <text:p>Unknown Band Personnel</text:p>
          </table:table-cell>
          <table:table-cell office:value-type="string" table:style-name="ce8">
            <text:p>Honolulu, HI</text:p>
          </table:table-cell>
          <table:table-cell office:value-type="string" table:style-name="ce9">
            <text:p>Made circa 1911-06</text:p>
          </table:table-cell>
          <table:table-cell office:value-type="date" office:date-value="1911-06-01T00:00:00" table:style-name="ce9">
            <text:p>1911-06-01</text:p>
          </table:table-cell>
          <table:table-cell office:value-type="date" office:date-value="1911-06-30T00:00:00" table:style-name="ce9">
            <text:p>1911-06-30</text:p>
          </table:table-cell>
          <table:table-cell office:value-type="string" table:style-name="ce8">
            <text:p>21264-1</text:p>
          </table:table-cell>
          <table:table-cell office:value-type="string" table:style-name="ce8">
            <text:p>Aloha Oe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Y30</text:p>
          </table:table-cell>
          <table:table-cell table:style-name="ce8"/>
          <table:table-cell office:value-type="string" table:style-name="ce8">
            <text:p>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4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" table:style-name="ce7">
            <text:p>003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RRY CLARK</text:p>
          </table:table-cell>
          <table:table-cell office:value-type="string" table:style-name="ce8">
            <text:p>Mr. Harry Clark and Kaai Glee Club</text:p>
          </table:table-cell>
          <table:table-cell office:value-type="string" table:style-name="ce8">
            <text:p>Unknown: Violin</text:p>
            <text:p>Unknown: Guitar</text:p>
            <text:p>Possibly Unknown: 2nd Guitar</text:p>
            <text:p>Unknown: Ukulele</text:p>
            <text:p>Harry Clark: Tenor Vocal<text:s/></text:p>
            <text:p>Kaai Glee Club: Vocal Chorus</text:p>
            <text:p>Probably Robert Kaawa: Tenor Vocal</text:p>
            <text:p>Unknown: 2nd Tenor Vocal</text:p>
            <text:p>Unknown: Baritone Vocal</text:p>
            <text:p>Probably Henry Kaeo: Basso Vocal</text:p>
          </table:table-cell>
          <table:table-cell office:value-type="string" table:style-name="ce8">
            <text:p>Honolulu, HI</text:p>
          </table:table-cell>
          <table:table-cell office:value-type="string" table:style-name="ce9">
            <text:p>Made circa 1911-06</text:p>
          </table:table-cell>
          <table:table-cell office:value-type="date" office:date-value="1911-06-01T00:00:00" table:style-name="ce9">
            <text:p>1911-06-01</text:p>
          </table:table-cell>
          <table:table-cell office:value-type="date" office:date-value="1911-06-30T00:00:00" table:style-name="ce9">
            <text:p>1911-06-30</text:p>
          </table:table-cell>
          <table:table-cell office:value-type="string" table:style-name="ce8">
            <text:p>21323-1</text:p>
          </table:table-cell>
          <table:table-cell office:value-type="string" table:style-name="ce8">
            <text:p>Waialae (Waltz Song)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Y30</text:p>
          </table:table-cell>
          <table:table-cell table:number-columns-repeated="3"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5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" table:style-name="ce7">
            <text:p>004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OHN KAMEAALOHA ALMEIDA (Alameida)</text:p>
          </table:table-cell>
          <table:table-cell office:value-type="string" table:style-name="ce8">
            <text:p>John K. Almeida And His Hawaiians Featuring Vocal by Joe Keawe</text:p>
          </table:table-cell>
          <table:table-cell office:value-type="string" table:style-name="ce8">
            <text:p>Unknown: (Acoustic) Steel Guitar, "Hawaiian" Guitar</text:p>
            <text:p>Unknown: Guitar</text:p>
            <text:p>Unknown: Ukulele</text:p>
            <text:p>John K. Almeida: Mandolin</text:p>
            <text:p>Unknown: String Bass</text:p>
            <text:p>Joe Keawe: Vocal</text:p>
            <text:p>Unknown Vocal Trio: Back-up Vocal</text:p>
          </table:table-cell>
          <table:table-cell office:value-type="string" table:style-name="ce8">
            <text:p>Honolulu, HI</text:p>
          </table:table-cell>
          <table:table-cell table:number-columns-repeated="3" table:style-name="ce9"/>
          <table:table-cell office:value-type="string" table:style-name="ce8">
            <text:p>HRC-57-A</text:p>
          </table:table-cell>
          <table:table-cell office:value-type="string" table:style-name="ce8">
            <text:p>Pohai Kealoha "Surrounded By Love"</text:p>
          </table:table-cell>
          <table:table-cell office:value-type="string" table:style-name="ce8">
            <text:p>49th State Record Company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L. Machado &amp; M. Kealakai</text:p>
          </table:table-cell>
          <table:table-cell table:number-columns-repeated="2"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" table:style-name="ce7">
            <text:p>004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OHN KAMEAALOHA ALMEIDA (Alameida)</text:p>
          </table:table-cell>
          <table:table-cell office:value-type="string" table:style-name="ce8">
            <text:p>John K. Almeida And His Hawaiians Featuring Vocal by The Bee Sisters</text:p>
          </table:table-cell>
          <table:table-cell office:value-type="string" table:style-name="ce8">
            <text:p>John K. Almeida: Mandolin/Ukulele, Vocal</text:p>
            <text:p>Unknown: Electric Steel Guitar</text:p>
            <text:p>Unknown: Ukulele</text:p>
            <text:p>Unknown: String Bass</text:p>
            <text:p>The Bee Sisters: Vocal</text:p>
          </table:table-cell>
          <table:table-cell office:value-type="string" table:style-name="ce8">
            <text:p>Honolulu, HI</text:p>
          </table:table-cell>
          <table:table-cell table:number-columns-repeated="3" table:style-name="ce9"/>
          <table:table-cell office:value-type="string" table:style-name="ce8">
            <text:p>HRC-57-B</text:p>
          </table:table-cell>
          <table:table-cell office:value-type="string" table:style-name="ce8">
            <text:p>Hukilau "Hawaiian Fishing"</text:p>
          </table:table-cell>
          <table:table-cell office:value-type="string" table:style-name="ce8">
            <text:p>49th State Record Company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Jack Owens</text:p>
          </table:table-cell>
          <table:table-cell table:number-columns-repeated="2"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5" table:style-name="ce7">
            <text:p>005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OHN KAMEAALOHA ALMEIDA (Alameida)</text:p>
          </table:table-cell>
          <table:table-cell office:value-type="string" table:style-name="ce8">
            <text:p>John K. Almeida And His Hawaiians (with) Vocal by Naughty Abbie</text:p>
          </table:table-cell>
          <table:table-cell office:value-type="string" table:style-name="ce8">
            <text:p>Unknown: Electric Steel Guitar</text:p>
            <text:p>Unknown: Guitar</text:p>
            <text:p>Probably John K. Almeida: Ukulele, Whistling</text:p>
            <text:p>Unknown: String Bass</text:p>
            <text:p>Naughty Abbie: Vocal</text:p>
            <text:p>Unknown: Vocal Comments</text:p>
          </table:table-cell>
          <table:table-cell office:value-type="string" table:style-name="ce8">
            <text:p>Honolulu, HI</text:p>
          </table:table-cell>
          <table:table-cell table:number-columns-repeated="3" table:style-name="ce9"/>
          <table:table-cell office:value-type="string" table:style-name="ce8">
            <text:p>HRC-81-A</text:p>
          </table:table-cell>
          <table:table-cell office:value-type="string" table:style-name="ce8">
            <text:p>Mele Of My Tutu E “Grandma Goes To Town”</text:p>
          </table:table-cell>
          <table:table-cell office:value-type="string" table:style-name="ce8">
            <text:p>49th State Record Company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Danny Ku</text:p>
          </table:table-cell>
          <table:table-cell table:number-columns-repeated="2"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7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5" table:style-name="ce7">
            <text:p>005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OHN KAMEAALOHA ALMEIDA (Alameida)</text:p>
          </table:table-cell>
          <table:table-cell office:value-type="string" table:style-name="ce8">
            <text:p>John K. Almeida And His Hawaiians (with) Vocal by Johnny Almeida with Julia Nui's Kamaainas</text:p>
          </table:table-cell>
          <table:table-cell office:value-type="string" table:style-name="ce8">
            <text:p>Unknown: Electric Steel Guitar</text:p>
            <text:p>Unknown: Guitar</text:p>
            <text:p>John K. Almeida: Possibly 2nd Guitar, Vocal</text:p>
            <text:p>Unknown: String Bass</text:p>
            <text:p>Julia Nui's Kamaainas: Vocal Trio, Back-up Vocal</text:p>
            <text:p>Julia Nui: Vocal</text:p>
            <text:p>Unknown: Vocal<text:s/></text:p>
            <text:p>Unknown: Vocal<text:s/></text:p>
          </table:table-cell>
          <table:table-cell office:value-type="string" table:style-name="ce8">
            <text:p>Honolulu, HI</text:p>
          </table:table-cell>
          <table:table-cell table:number-columns-repeated="3" table:style-name="ce9"/>
          <table:table-cell office:value-type="string" table:style-name="ce8">
            <text:p>HRC-81-B</text:p>
          </table:table-cell>
          <table:table-cell office:value-type="string" table:style-name="ce8">
            <text:p>Kalakaua</text:p>
          </table:table-cell>
          <table:table-cell office:value-type="string" table:style-name="ce8">
            <text:p>49th State Record Company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Johnny Noble</text:p>
          </table:table-cell>
          <table:table-cell table:number-columns-repeated="2"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5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6" table:style-name="ce7">
            <text:p>006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OHN KAMEAALOHA ALMEIDA (Alameida)</text:p>
          </table:table-cell>
          <table:table-cell office:value-type="string" table:style-name="ce8">
            <text:p>Johnny Almeida And His Hawaiians</text:p>
          </table:table-cell>
          <table:table-cell office:value-type="string" table:style-name="ce8">
            <text:p>John K. Almeida: Piano, Tenor Vocal</text:p>
            <text:p>Possibly Pua Almeida: Electric Steel Guitar</text:p>
            <text:p>Unknown: Guitar</text:p>
            <text:p>Unknown: String Bass</text:p>
            <text:p>Julia Nui, Molly Iokia, Johanna Wilcox: Vocal <text:s/>Trio, Back-up Vocal</text:p>
          </table:table-cell>
          <table:table-cell office:value-type="string" table:style-name="ce8">
            <text:p>Honolulu, HI</text:p>
          </table:table-cell>
          <table:table-cell table:number-columns-repeated="3" table:style-name="ce9"/>
          <table:table-cell office:value-type="string" table:style-name="ce8">
            <text:p>A 5954</text:p>
          </table:table-cell>
          <table:table-cell office:value-type="string" table:style-name="ce8">
            <text:p>Ha'ina Aka Puuwai</text:p>
          </table:table-cell>
          <table:table-cell office:value-type="string" table:style-name="ce8">
            <text:p>Bell</text:p>
          </table:table-cell>
          <table:table-cell office:value-type="float" office:value="163" table:style-name="ce8">
            <text:p>163</text:p>
          </table:table-cell>
          <table:table-cell office:value-type="string" table:style-name="ce8">
            <text:p>Sarah Wood</text:p>
          </table:table-cell>
          <table:table-cell office:value-type="string" table:style-name="ce8">
            <text:p>Vocal Trio: Julia Nui, Molly Iokia, Johanna Wilcox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8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6" table:style-name="ce7">
            <text:p>006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LVIN KALEOLANI (Alvin Kalanikau Isaacs, Sr.)</text:p>
          </table:table-cell>
          <table:table-cell office:value-type="string" table:style-name="ce8">
            <text:p>Alvin Kaleolani and his Royal Hawaiians</text:p>
          </table:table-cell>
          <table:table-cell office:value-type="string" table:style-name="ce8">
            <text:p>Probably Tommy Castro: Electric Steel Guitar</text:p>
            <text:p>Unknown: Guitar</text:p>
            <text:p>Unknown: String Bass</text:p>
            <text:p>Alvin Kaleolani: Vocal</text:p>
          </table:table-cell>
          <table:table-cell office:value-type="string" table:style-name="ce8">
            <text:p>Honolulu, HI</text:p>
          </table:table-cell>
          <table:table-cell office:value-type="string" table:style-name="ce9">
            <text:p>Made circa 1945</text:p>
          </table:table-cell>
          <table:table-cell office:value-type="date" office:date-value="1945-01-01T00:00:00" table:style-name="ce9">
            <text:p>1945-01-01</text:p>
          </table:table-cell>
          <table:table-cell office:value-type="date" office:date-value="1945-12-31T00:00:00" table:style-name="ce9">
            <text:p>1945-12-31</text:p>
          </table:table-cell>
          <table:table-cell office:value-type="string" table:style-name="ce8">
            <text:p>A 6383</text:p>
          </table:table-cell>
          <table:table-cell office:value-type="string" table:style-name="ce8">
            <text:p>Anapau (Hula)</text:p>
          </table:table-cell>
          <table:table-cell office:value-type="string" table:style-name="ce8">
            <text:p>Bell</text:p>
          </table:table-cell>
          <table:table-cell office:value-type="float" office:value="197" table:style-name="ce8">
            <text:p>197</text:p>
          </table:table-cell>
          <table:table-cell table:style-name="ce8"/>
          <table:table-cell office:value-type="string" table:style-name="ce8">
            <text:p>Solo by Kaleolani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7" table:style-name="ce7">
            <text:p>007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OHN KAMEAALOHA ALMEIDA (Alameida)</text:p>
          </table:table-cell>
          <table:table-cell office:value-type="string" table:style-name="ce8">
            <text:p>Johnny Almeida's Hawaiians</text:p>
          </table:table-cell>
          <table:table-cell office:value-type="string" table:style-name="ce8">
            <text:p>Unknown: Electric Steel Guitar</text:p>
            <text:p>John K. Almeida: Possibly Guitar, Vocal</text:p>
            <text:p>Possibly Unknown: 2nd Guitar</text:p>
            <text:p>Probably Unknown: Ukulele</text:p>
            <text:p>Probably Unknown: String Bass</text:p>
            <text:p>Possibly Unknown Vocal Trio: Back-up Vocal</text:p>
          </table:table-cell>
          <table:table-cell office:value-type="string" table:style-name="ce8">
            <text:p>Honolulu, HI</text:p>
          </table:table-cell>
          <table:table-cell office:value-type="string" table:style-name="ce9">
            <text:p>Made circa 1938?</text:p>
          </table:table-cell>
          <table:table-cell office:value-type="date" office:date-value="1938-01-01T00:00:00" table:style-name="ce9">
            <text:p>1938-01-01</text:p>
          </table:table-cell>
          <table:table-cell office:value-type="date" office:date-value="1938-12-31T00:00:00" table:style-name="ce9">
            <text:p>1938-12-31</text:p>
          </table:table-cell>
          <table:table-cell office:value-type="string" table:style-name="ce8">
            <text:p>HT-217</text:p>
          </table:table-cell>
          <table:table-cell office:value-type="string" table:style-name="ce8">
            <text:p>Noho Paipai (Rocking Chair Hula)</text:p>
          </table:table-cell>
          <table:table-cell office:value-type="string" table:style-name="ce8">
            <text:p>KGU/Hawaiian Transcriptions</text:p>
          </table:table-cell>
          <table:table-cell office:value-type="float" office:value="217" table:style-name="ce8">
            <text:p>217</text:p>
          </table:table-cell>
          <table:table-cell table:number-columns-repeated="3"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9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7" table:style-name="ce7">
            <text:p>007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AMAAINAS, THE</text:p>
          </table:table-cell>
          <table:table-cell office:value-type="string" table:style-name="ce8">
            <text:p>The Kamaainas - John Kameaaloha</text:p>
          </table:table-cell>
          <table:table-cell office:value-type="string" table:style-name="ce8">
            <text:p>Unknown: Guitar</text:p>
            <text:p>Unknown: Ukulele</text:p>
            <text:p>Unknown: String Bass</text:p>
            <text:p>Unknown: Ipu</text:p>
            <text:p>Unknown: Caller</text:p>
            <text:p>John Kameaaloha Almeida: Vocal</text:p>
            <text:p>Unknown Vocal Duo: Back-up Vocal</text:p>
          </table:table-cell>
          <table:table-cell office:value-type="string" table:style-name="ce8">
            <text:p>Honolulu, HI</text:p>
          </table:table-cell>
          <table:table-cell table:number-columns-repeated="3" table:style-name="ce9"/>
          <table:table-cell office:value-type="string" table:style-name="ce8">
            <text:p>HT-218</text:p>
          </table:table-cell>
          <table:table-cell office:value-type="string" table:style-name="ce8">
            <text:p>Moku Kia Kahi (One Masted Schooner)</text:p>
          </table:table-cell>
          <table:table-cell office:value-type="string" table:style-name="ce8">
            <text:p>KGU/Hawaiian Transcriptions</text:p>
          </table:table-cell>
          <table:table-cell office:value-type="float" office:value="218" table:style-name="ce8">
            <text:p>218</text:p>
          </table:table-cell>
          <table:table-cell table:number-columns-repeated="3"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8" table:style-name="ce7">
            <text:p>008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UA ALMEIDA (Charleston Puaonaona Almeida)</text:p>
          </table:table-cell>
          <table:table-cell office:value-type="string" table:style-name="ce8">
            <text:p>Pua Almeida and His Polynesians</text:p>
          </table:table-cell>
          <table:table-cell office:value-type="string" table:style-name="ce8">
            <text:p>Billy Hew Len: Electric Steel Guitar</text:p>
            <text:p>Unknown: Guitar</text:p>
            <text:p>Unknown: Ukulele</text:p>
            <text:p>Unknown: String Bass</text:p>
            <text:p>Pua Almeida: Leader, Plectrum Guitar, Vocal</text:p>
            <text:p>Unknown: Vocal Duo</text:p>
          </table:table-cell>
          <table:table-cell office:value-type="string" table:style-name="ce8">
            <text:p>Probably Honolulu, HI - Possibly Los Angeles, CA</text:p>
          </table:table-cell>
          <table:table-cell office:value-type="string" table:style-name="ce9">
            <text:p>Made circa late 1952</text:p>
          </table:table-cell>
          <table:table-cell office:value-type="date" office:date-value="1952-01-01T00:00:00" table:style-name="ce9">
            <text:p>1952-01-01</text:p>
          </table:table-cell>
          <table:table-cell office:value-type="date" office:date-value="1952-12-31T00:00:00" table:style-name="ce9">
            <text:p>1952-12-31</text:p>
          </table:table-cell>
          <table:table-cell office:value-type="string" table:style-name="ce8">
            <text:p>EK2B-1049</text:p>
          </table:table-cell>
          <table:table-cell office:value-type="string" table:style-name="ce8">
            <text:p>Mahina O Hoku</text:p>
          </table:table-cell>
          <table:table-cell office:value-type="string" table:style-name="ce8">
            <text:p>Terna Hawaii Recording Company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L. Akana</text:p>
          </table:table-cell>
          <table:table-cell office:value-type="string" table:style-name="ce8">
            <text:p>Time 3:11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8" table:style-name="ce7">
            <text:p>008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UA ALMEIDA (Charleston Puaonaona Almeida)</text:p>
          </table:table-cell>
          <table:table-cell office:value-type="string" table:style-name="ce8">
            <text:p>Pua Almeida and His Polynesians</text:p>
          </table:table-cell>
          <table:table-cell office:value-type="string" table:style-name="ce8">
            <text:p>Billy Hew Len: Electric Steel Guitar</text:p>
            <text:p>Unknown: Guitar</text:p>
            <text:p>Unknown: Ukulele</text:p>
            <text:p>Unknown: String Bass</text:p>
            <text:p>Pua Almeida: Leader, Plectrum Guitar, Vocal</text:p>
            <text:p>Unknown: Vocal Duo</text:p>
          </table:table-cell>
          <table:table-cell office:value-type="string" table:style-name="ce8">
            <text:p>Probably Honolulu, HI - Possibly Los Angeles, CA</text:p>
          </table:table-cell>
          <table:table-cell office:value-type="string" table:style-name="ce9">
            <text:p>Made circa late 1952</text:p>
          </table:table-cell>
          <table:table-cell office:value-type="date" office:date-value="1952-01-01T00:00:00" table:style-name="ce9">
            <text:p>1952-01-01</text:p>
          </table:table-cell>
          <table:table-cell office:value-type="date" office:date-value="1952-12-31T00:00:00" table:style-name="ce9">
            <text:p>1952-12-31</text:p>
          </table:table-cell>
          <table:table-cell office:value-type="string" table:style-name="ce8">
            <text:p>EK2B-1051</text:p>
          </table:table-cell>
          <table:table-cell office:value-type="string" table:style-name="ce8">
            <text:p>Kuu Ipo Onaona</text:p>
          </table:table-cell>
          <table:table-cell office:value-type="string" table:style-name="ce8">
            <text:p>Terna Hawaii Recording Company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Madeline Lam</text:p>
          </table:table-cell>
          <table:table-cell office:value-type="string" table:style-name="ce8">
            <text:p>Time 2:59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9" table:style-name="ce7">
            <text:p>009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UA ALMEIDA (Charleston Puaonaona Almeida)</text:p>
          </table:table-cell>
          <table:table-cell office:value-type="string" table:style-name="ce8">
            <text:p>Pua Almeida and His Polynesians</text:p>
          </table:table-cell>
          <table:table-cell office:value-type="string" table:style-name="ce8">
            <text:p>Pua Almeida: Electric Steel Guitar, Vocal</text:p>
            <text:p>Unknown: Guitar</text:p>
            <text:p>Unknown: Ukulele</text:p>
            <text:p>Unknown: String Bass</text:p>
            <text:p>Unknown: Vibraphone</text:p>
            <text:p>Band as Vocal Duo: Back-up Vocal</text:p>
          </table:table-cell>
          <table:table-cell office:value-type="string" table:style-name="ce8">
            <text:p>Honolulu, HI</text:p>
          </table:table-cell>
          <table:table-cell table:number-columns-repeated="3" table:style-name="ce9"/>
          <table:table-cell office:value-type="string" table:style-name="ce8">
            <text:p>HRC-151-A</text:p>
          </table:table-cell>
          <table:table-cell office:value-type="string" table:style-name="ce8">
            <text:p>E Huli Hoi Mai</text:p>
          </table:table-cell>
          <table:table-cell office:value-type="string" table:style-name="ce8">
            <text:p>49th State Record Company</text:p>
          </table:table-cell>
          <table:table-cell office:value-type="float" office:value="151" table:style-name="ce8">
            <text:p>151</text:p>
          </table:table-cell>
          <table:table-cell office:value-type="string" table:style-name="ce8">
            <text:p>Madeline K. Lam</text:p>
          </table:table-cell>
          <table:table-cell table:number-columns-repeated="2"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4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9" table:style-name="ce7">
            <text:p>009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L KEALOHA PERRY</text:p>
          </table:table-cell>
          <table:table-cell office:value-type="string" table:style-name="ce8">
            <text:p>Al Kealoha Perry and his Singing Surfriders</text:p>
          </table:table-cell>
          <table:table-cell office:value-type="string" table:style-name="ce8">
            <text:p>Al K. Perry: Guitar</text:p>
            <text:p>Andy Bright: Guitar</text:p>
            <text:p>David Kelii: Electric Steel Guitar</text:p>
            <text:p>John "Squeeze" Kamana: Ukulele</text:p>
            <text:p>Frank "Mystery" Cockett: String Bass</text:p>
            <text:p>Eloise Gasper Holt: Vocal</text:p>
            <text:p>Marion Kanekapolei Guerrero Diamond: Vocal</text:p>
            <text:p>(Lila, Eloise and Marion as "The Waikiki Girls")</text:p>
            <text:p>Bob Kauahikaua: Back-up Vocal</text:p>
            <text:p>Andrew Bright and His Surfriders: Vocal</text:p>
          </table:table-cell>
          <table:table-cell office:value-type="string" table:style-name="ce8">
            <text:p>Honolulu, HI</text:p>
          </table:table-cell>
          <table:table-cell office:value-type="string" table:style-name="ce9">
            <text:p>Made circa 1949</text:p>
          </table:table-cell>
          <table:table-cell office:value-type="date" office:date-value="1949-01-01T00:00:00" table:style-name="ce9">
            <text:p>1949-01-01</text:p>
          </table:table-cell>
          <table:table-cell office:value-type="date" office:date-value="1949-12-31T00:00:00" table:style-name="ce9">
            <text:p>1949-12-31</text:p>
          </table:table-cell>
          <table:table-cell office:value-type="string" table:style-name="ce8">
            <text:p>PRC 4707-2</text:p>
          </table:table-cell>
          <table:table-cell office:value-type="string" table:style-name="ce8">
            <text:p>Wiliwili Wai</text:p>
          </table:table-cell>
          <table:table-cell office:value-type="string" table:style-name="ce8">
            <text:p>49th State Record Company</text:p>
          </table:table-cell>
          <table:table-cell office:value-type="float" office:value="151" table:style-name="ce8">
            <text:p>151</text:p>
          </table:table-cell>
          <table:table-cell office:value-type="string" table:style-name="ce8">
            <text:p>Liliuokalani</text:p>
          </table:table-cell>
          <table:table-cell table:number-columns-repeated="2"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7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0" table:style-name="ce7">
            <text:p>010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LIZABETH BRICE</text:p>
          </table:table-cell>
          <table:table-cell office:value-type="string" table:style-name="ce8">
            <text:p>Sung by Elizabeth Brice and Charles King</text:p>
          </table:table-cell>
          <table:table-cell office:value-type="string" table:style-name="ce8">
            <text:p>Unknown: Flute</text:p>
            <text:p>Unknown: (Acoustic) Steel Guitar, "Hawaiian" Guitar</text:p>
            <text:p>Unknown: Guitar</text:p>
            <text:p>Possibly Unknown: 2nd Guitar</text:p>
            <text:p>Elizabeth Brice: Soprano Vocal</text:p>
            <text:p>Charles King: Baritone Vocal</text:p>
          </table:table-cell>
          <table:table-cell office:value-type="string" table:style-name="ce8">
            <text:p>New York, NY</text:p>
          </table:table-cell>
          <table:table-cell office:value-type="date" office:date-value="1916-06-13T00:00:00" table:style-name="ce9">
            <text:p>1916-06-13</text:p>
          </table:table-cell>
          <table:table-cell office:value-type="date" office:date-value="1916-06-13T00:00:00" table:style-name="ce9">
            <text:p>1916-06-13</text:p>
          </table:table-cell>
          <table:table-cell office:value-type="date" office:date-value="1916-06-13T00:00:00" table:style-name="ce9">
            <text:p>1916-06-13</text:p>
          </table:table-cell>
          <table:table-cell office:value-type="string" table:style-name="ce8">
            <text:p>46830-3</text:p>
          </table:table-cell>
          <table:table-cell office:value-type="string" table:style-name="ce8">
            <text:p>My Own Iona (Moi-One Ionae)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059</text:p>
          </table:table-cell>
          <table:table-cell table:style-name="ce8"/>
          <table:table-cell office:value-type="string" table:style-name="ce8">
            <text:p>Soprano and Baritone Duet. Flute and Guitars Accompanimen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0" table:style-name="ce7">
            <text:p>010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table:number-columns-repeated="2" table:style-name="ce9"/>
          <table:table-cell office:value-type="string" table:style-name="ce8">
            <text:p>N/A</text:p>
          </table:table-cell>
          <table:table-cell office:value-type="string" table:style-name="ce8">
            <text:p>[This side blank.]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This side of record intentionally left blank.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2" table:style-name="ce8"/>
          <table:table-cell table:number-columns-repeated="16356"/>
        </table:table-row>
        <table:table-row table:style-name="ro5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1" table:style-name="ce7">
            <text:p>011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BROADWAY QUARTETTE (Columbia Stellar Quartet)</text:p>
          </table:table-cell>
          <table:table-cell office:value-type="string" table:style-name="ce8">
            <text:p>Broadway Quartette (Male Voices)</text:p>
          </table:table-cell>
          <table:table-cell office:value-type="string" table:style-name="ce8">
            <text:p>Probably Frank Ferera: (Acoustic) Steel Guitar, "Hawaiian" Guitar</text:p>
            <text:p>Probably Helen Louise: Guitar</text:p>
            <text:p>Possibly Irene Greenus: Ukulele</text:p>
            <text:p>Charles Harrison: Tenor Vocal</text:p>
            <text:p>Reed Miller: Tenor Vocal</text:p>
            <text:p>Andrea Sarto: Baritone Vocal</text:p>
            <text:p>Frank Croxton: Basso Vocal</text:p>
          </table:table-cell>
          <table:table-cell office:value-type="string" table:style-name="ce8">
            <text:p>New York, NY</text:p>
          </table:table-cell>
          <table:table-cell office:value-type="date" office:date-value="1917-11-26T00:00:00" table:style-name="ce9">
            <text:p>1917-11-26</text:p>
          </table:table-cell>
          <table:table-cell office:value-type="date" office:date-value="1917-11-26T00:00:00" table:style-name="ce9">
            <text:p>1917-11-26</text:p>
          </table:table-cell>
          <table:table-cell office:value-type="date" office:date-value="1917-11-26T00:00:00" table:style-name="ce9">
            <text:p>1917-11-26</text:p>
          </table:table-cell>
          <table:table-cell office:value-type="string" table:style-name="ce8">
            <text:p>77534-2-3</text:p>
          </table:table-cell>
          <table:table-cell office:value-type="string" table:style-name="ce8">
            <text:p>Honolulu, My Home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Y48</text:p>
          </table:table-cell>
          <table:table-cell office:value-type="string" table:style-name="ce8">
            <text:p>Perez</text:p>
          </table:table-cell>
          <table:table-cell office:value-type="string" table:style-name="ce8">
            <text:p>Male Quartet. Hawaiian Guitar and Ukulele Accompanimen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5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1" table:style-name="ce7">
            <text:p>011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LBERT CAMPBELL</text:p>
          </table:table-cell>
          <table:table-cell office:value-type="string" table:style-name="ce8">
            <text:p>Albert Campbell - Henry Burr</text:p>
          </table:table-cell>
          <table:table-cell office:value-type="string" table:style-name="ce8">
            <text:p>Charles A. Prince: Director</text:p>
            <text:p>Frank Ferera: (Acoustic) Steel Guitar, "Hawaiian" Guitar</text:p>
            <text:p>Helen Louise: Guitar</text:p>
            <text:p>Unknown: Ukulele</text:p>
            <text:p>Albert Campbell: Tenor Vocal</text:p>
            <text:p>Henry Burr: Tenor Vocal</text:p>
          </table:table-cell>
          <table:table-cell office:value-type="string" table:style-name="ce8">
            <text:p>New York, NY</text:p>
          </table:table-cell>
          <table:table-cell office:value-type="date" office:date-value="1917-11-26T00:00:00" table:style-name="ce9">
            <text:p>1917-11-26</text:p>
          </table:table-cell>
          <table:table-cell office:value-type="date" office:date-value="1917-11-26T00:00:00" table:style-name="ce9">
            <text:p>1917-11-26</text:p>
          </table:table-cell>
          <table:table-cell office:value-type="date" office:date-value="1917-11-26T00:00:00" table:style-name="ce9">
            <text:p>1917-11-26</text:p>
          </table:table-cell>
          <table:table-cell office:value-type="string" table:style-name="ce8">
            <text:p>77535-3</text:p>
          </table:table-cell>
          <table:table-cell office:value-type="string" table:style-name="ce8">
            <text:p>My Ukulele Girl (Hawaiian Love Song)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Y48</text:p>
          </table:table-cell>
          <table:table-cell office:value-type="string" table:style-name="ce8">
            <text:p>King</text:p>
          </table:table-cell>
          <table:table-cell office:value-type="string" table:style-name="ce8">
            <text:p>Tenor Duet. Hawaiian Guitars and Ukulele Accompanimen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ICKY BURROWS</text:p>
          </table:table-cell>
          <table:table-cell office:value-type="string" table:style-name="ce8">
            <text:p>Vicky Burrows</text:p>
          </table:table-cell>
          <table:table-cell office:value-type="string" table:style-name="ce8">
            <text:p>Vicky Burrows: Vocal</text:p>
            <text:p>Unknown Personnel</text:p>
          </table:table-cell>
          <table:table-cell table:style-name="ce8"/>
          <table:table-cell table:number-columns-repeated="3" table:style-name="ce9"/>
          <table:table-cell office:value-type="string" table:style-name="ce8">
            <text:p>KGMB-3</text:p>
          </table:table-cell>
          <table:table-cell office:value-type="string" table:style-name="ce8">
            <text:p>Kuu Home</text:p>
          </table:table-cell>
          <table:table-cell office:value-type="string" table:style-name="ce8">
            <text:p>KGMB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Hulas of Hawaii. Recorded for Sopie J. Cooke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ICKY BURROWS</text:p>
          </table:table-cell>
          <table:table-cell office:value-type="string" table:style-name="ce8">
            <text:p>Vicky Burrows</text:p>
          </table:table-cell>
          <table:table-cell office:value-type="string" table:style-name="ce8">
            <text:p>Vicky Burrows: Vocal</text:p>
            <text:p>Unknown Personnel</text:p>
          </table:table-cell>
          <table:table-cell table:style-name="ce8"/>
          <table:table-cell table:number-columns-repeated="3" table:style-name="ce9"/>
          <table:table-cell office:value-type="string" table:style-name="ce8">
            <text:p>KGMB-4</text:p>
          </table:table-cell>
          <table:table-cell office:value-type="string" table:style-name="ce8">
            <text:p>Molokai Hula</text:p>
          </table:table-cell>
          <table:table-cell office:value-type="string" table:style-name="ce8">
            <text:p>KGMB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Hulas of Hawaii. Recorded for Sopie J. Cooke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OUTH SEA ISLANDERS</text:p>
          </table:table-cell>
          <table:table-cell office:value-type="string" table:style-name="ce8">
            <text:p>Norman Clark &amp; His South Sea Islanders</text:p>
          </table:table-cell>
          <table:table-cell office:value-type="string" table:style-name="ce8">
            <text:p>Norman Clark: Leader, Probably Tenor Vocal</text:p>
            <text:p>Bill Joseph: (Acoustic) Steel Guitar, "Hawaiian" Guitar</text:p>
            <text:p>Jim Hopkins: Spanish Guitar, Baritone Vocal</text:p>
            <text:p>Frank Antiseri: Guitar</text:p>
            <text:p>George Trask: Ukulele</text:p>
          </table:table-cell>
          <table:table-cell office:value-type="string" table:style-name="ce8">
            <text:p>New York, NY</text:p>
          </table:table-cell>
          <table:table-cell office:value-type="date" office:date-value="1928-06-08T00:00:00" table:style-name="ce9">
            <text:p>1928-06-08</text:p>
          </table:table-cell>
          <table:table-cell office:value-type="date" office:date-value="1928-06-08T00:00:00" table:style-name="ce9">
            <text:p>1928-06-08</text:p>
          </table:table-cell>
          <table:table-cell office:value-type="date" office:date-value="1928-06-08T00:00:00" table:style-name="ce9">
            <text:p>1928-06-08</text:p>
          </table:table-cell>
          <table:table-cell office:value-type="string" table:style-name="ce8">
            <text:p>W 146418-1-3</text:p>
          </table:table-cell>
          <table:table-cell office:value-type="string" table:style-name="ce8">
            <text:p>Uluwehi O Kaala (Beautiful Kaala)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1474-D</text:p>
          </table:table-cell>
          <table:table-cell office:value-type="string" table:style-name="ce8">
            <text:p>Kanihomauole</text:p>
          </table:table-cell>
          <table:table-cell office:value-type="string" table:style-name="ce8">
            <text:p>Vocal With Yodel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OUTH SEA ISLANDERS</text:p>
          </table:table-cell>
          <table:table-cell office:value-type="string" table:style-name="ce8">
            <text:p>Norman Clark And His South Sea Islanders</text:p>
          </table:table-cell>
          <table:table-cell office:value-type="string" table:style-name="ce8">
            <text:p>Norman Clark: Leader, Probably Tenor Vocal</text:p>
            <text:p>Bill Joseph: (Acoustic) Steel Guitar, "Hawaiian" Guitar</text:p>
            <text:p>Jim Hopkins: Spanish Guitar, Baritone Vocal</text:p>
            <text:p>Frank Antiseri: Guitar</text:p>
            <text:p>George Trask: Ukulele</text:p>
          </table:table-cell>
          <table:table-cell office:value-type="string" table:style-name="ce8">
            <text:p>New York, NY</text:p>
          </table:table-cell>
          <table:table-cell office:value-type="date" office:date-value="1928-06-08T00:00:00" table:style-name="ce9">
            <text:p>1928-06-08</text:p>
          </table:table-cell>
          <table:table-cell office:value-type="date" office:date-value="1928-06-08T00:00:00" table:style-name="ce9">
            <text:p>1928-06-08</text:p>
          </table:table-cell>
          <table:table-cell office:value-type="date" office:date-value="1928-06-08T00:00:00" table:style-name="ce9">
            <text:p>1928-06-08</text:p>
          </table:table-cell>
          <table:table-cell office:value-type="string" table:style-name="ce8">
            <text:p>W 146419-1-3</text:p>
          </table:table-cell>
          <table:table-cell office:value-type="string" table:style-name="ce8">
            <text:p>Good-Bye Hawaii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1474-D</text:p>
          </table:table-cell>
          <table:table-cell office:value-type="string" table:style-name="ce8">
            <text:p>Bories</text:p>
          </table:table-cell>
          <table:table-cell office:value-type="string" table:style-name="ce8">
            <text:p>Vocal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4" table:style-name="ce7">
            <text:p>014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OUTH SEA ISLANDERS</text:p>
          </table:table-cell>
          <table:table-cell office:value-type="string" table:style-name="ce8">
            <text:p>Norman Clark &amp; His South Sea Islanders</text:p>
          </table:table-cell>
          <table:table-cell office:value-type="string" table:style-name="ce8">
            <text:p>Norman Clark: Leader, Probably Tenor Vocal</text:p>
            <text:p>Bill Joseph: (Acoustic) Steel Guitar, "Hawaiian" Guitar</text:p>
            <text:p>Jim Hopkins: Spanish Guitar, Baritone Vocal</text:p>
            <text:p>Frank Antiseri: Guitar</text:p>
            <text:p>George Trask: Ukulele</text:p>
          </table:table-cell>
          <table:table-cell office:value-type="string" table:style-name="ce8">
            <text:p>New York, NY</text:p>
          </table:table-cell>
          <table:table-cell office:value-type="date" office:date-value="1929-01-03T00:00:00" table:style-name="ce9">
            <text:p>1929-01-03</text:p>
          </table:table-cell>
          <table:table-cell office:value-type="date" office:date-value="1929-01-03T00:00:00" table:style-name="ce9">
            <text:p>1929-01-03</text:p>
          </table:table-cell>
          <table:table-cell office:value-type="date" office:date-value="1929-01-03T00:00:00" table:style-name="ce9">
            <text:p>1929-01-03</text:p>
          </table:table-cell>
          <table:table-cell office:value-type="string" table:style-name="ce8">
            <text:p>W 147748-1-2</text:p>
          </table:table-cell>
          <table:table-cell office:value-type="string" table:style-name="ce8">
            <text:p>Okolehao Blues (A Hawaiian Comedy Song With A Kick)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1783-D</text:p>
          </table:table-cell>
          <table:table-cell office:value-type="string" table:style-name="ce8">
            <text:p>Noble</text:p>
          </table:table-cell>
          <table:table-cell office:value-type="string" table:style-name="ce8">
            <text:p>Vocal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4" table:style-name="ce7">
            <text:p>014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OUTH SEA ISLANDERS</text:p>
          </table:table-cell>
          <table:table-cell office:value-type="string" table:style-name="ce8">
            <text:p>Norman Clark And His South Sea Islanders</text:p>
          </table:table-cell>
          <table:table-cell office:value-type="string" table:style-name="ce8">
            <text:p>Norman Clark: Leader, Probably Tenor Vocal</text:p>
            <text:p>Bill Joseph: (Acoustic) Steel Guitar, "Hawaiian" Guitar</text:p>
            <text:p>Jim Hopkins: Spanish Guitar, Baritone Vocal</text:p>
            <text:p>Frank Antiseri: Guitar</text:p>
            <text:p>George Trask: Ukulele</text:p>
          </table:table-cell>
          <table:table-cell office:value-type="string" table:style-name="ce8">
            <text:p>New York, NY</text:p>
          </table:table-cell>
          <table:table-cell office:value-type="date" office:date-value="1929-01-16T00:00:00" table:style-name="ce9">
            <text:p>1929-01-16</text:p>
          </table:table-cell>
          <table:table-cell office:value-type="date" office:date-value="1929-01-16T00:00:00" table:style-name="ce9">
            <text:p>1929-01-16</text:p>
          </table:table-cell>
          <table:table-cell office:value-type="date" office:date-value="1929-01-16T00:00:00" table:style-name="ce9">
            <text:p>1929-01-16</text:p>
          </table:table-cell>
          <table:table-cell office:value-type="string" table:style-name="ce8">
            <text:p>W 147783-3-4</text:p>
          </table:table-cell>
          <table:table-cell office:value-type="string" table:style-name="ce8">
            <text:p>The Hawaiian Vamp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1783-D</text:p>
          </table:table-cell>
          <table:table-cell office:value-type="string" table:style-name="ce8">
            <text:p>Noble and Lukens</text:p>
          </table:table-cell>
          <table:table-cell office:value-type="string" table:style-name="ce8">
            <text:p>Vocal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5" table:style-name="ce7">
            <text:p>015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RMAN CLARK</text:p>
          </table:table-cell>
          <table:table-cell office:value-type="string" table:style-name="ce8">
            <text:p>Creole Crooner</text:p>
          </table:table-cell>
          <table:table-cell office:value-type="string" table:style-name="ce8">
            <text:p>Andy Sannella: (Acoustic) Steel Guitar, "Hawaiian" Guitar<text:s/></text:p>
            <text:p>John Cali: Ukulele<text:s/></text:p>
            <text:p>Norman Clark (as Creole Crooner): Vocal</text:p>
          </table:table-cell>
          <table:table-cell office:value-type="string" table:style-name="ce8">
            <text:p>New York, NY</text:p>
          </table:table-cell>
          <table:table-cell office:value-type="date" office:date-value="1928-03-23T00:00:00" table:style-name="ce9">
            <text:p>1928-03-23</text:p>
          </table:table-cell>
          <table:table-cell office:value-type="date" office:date-value="1928-03-23T00:00:00" table:style-name="ce9">
            <text:p>1928-03-23</text:p>
          </table:table-cell>
          <table:table-cell office:value-type="date" office:date-value="1928-03-23T00:00:00" table:style-name="ce9">
            <text:p>1928-03-23</text:p>
          </table:table-cell>
          <table:table-cell office:value-type="string" table:style-name="ce8">
            <text:p>145592-4-5</text:p>
          </table:table-cell>
          <table:table-cell office:value-type="string" table:style-name="ce8">
            <text:p>Stay Out Of The South! (If You Want To Miss A Heaven On Earth)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1436-D</text:p>
          </table:table-cell>
          <table:table-cell office:value-type="string" table:style-name="ce8">
            <text:p>Dixon</text:p>
          </table:table-cell>
          <table:table-cell office:value-type="string" table:style-name="ce8">
            <text:p>Vocal Hawaiian Steel Guitar &amp; Ukulele Accomp.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5" table:style-name="ce7">
            <text:p>015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RMAN CLARK</text:p>
          </table:table-cell>
          <table:table-cell office:value-type="string" table:style-name="ce8">
            <text:p>Creole Crooner</text:p>
          </table:table-cell>
          <table:table-cell office:value-type="string" table:style-name="ce8">
            <text:p>Andy Sannella: (Acoustic) Steel Guitar, "Hawaiian" Guitar<text:s/></text:p>
            <text:p>John Cali: Ukulele<text:s/></text:p>
            <text:p>Norman Clark (as Creole Crooner): Vocal</text:p>
          </table:table-cell>
          <table:table-cell office:value-type="string" table:style-name="ce8">
            <text:p>New York, NY</text:p>
          </table:table-cell>
          <table:table-cell office:value-type="date" office:date-value="1928-04-23T00:00:00" table:style-name="ce9">
            <text:p>1928-04-23</text:p>
          </table:table-cell>
          <table:table-cell office:value-type="date" office:date-value="1928-04-23T00:00:00" table:style-name="ce9">
            <text:p>1928-04-23</text:p>
          </table:table-cell>
          <table:table-cell office:value-type="date" office:date-value="1928-04-23T00:00:00" table:style-name="ce9">
            <text:p>1928-04-23</text:p>
          </table:table-cell>
          <table:table-cell office:value-type="string" table:style-name="ce8">
            <text:p>146274-2-3</text:p>
          </table:table-cell>
          <table:table-cell office:value-type="string" table:style-name="ce8">
            <text:p>Lil' Ol' Home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1436-D</text:p>
          </table:table-cell>
          <table:table-cell office:value-type="string" table:style-name="ce8">
            <text:p>Robinson and Trent</text:p>
          </table:table-cell>
          <table:table-cell office:value-type="string" table:style-name="ce8">
            <text:p>Vocal Hawaiian Steel Guitar &amp; Ukulele Accomp.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NDY CUMMINGS (Andrew Kealoha Cummings)</text:p>
          </table:table-cell>
          <table:table-cell office:value-type="string" table:style-name="ce8">
            <text:p>Andy Cummings' Hawaiian Serenaders</text:p>
          </table:table-cell>
          <table:table-cell office:value-type="string" table:style-name="ce8">
            <text:p>Probably David Malo (as David Nalu): Electric Steel Guitar</text:p>
            <text:p>Andy Cummings: Leader, Guitar, Vocal</text:p>
            <text:p>Probably Ralph Alapai: Ukulele</text:p>
            <text:p>Probably Joe Diamond: String Bass</text:p>
          </table:table-cell>
          <table:table-cell office:value-type="string" table:style-name="ce8">
            <text:p>Hollywood, CA</text:p>
          </table:table-cell>
          <table:table-cell office:value-type="date" office:date-value="1947-08-01T00:00:00" table:style-name="ce9">
            <text:p>1947-08-01</text:p>
          </table:table-cell>
          <table:table-cell office:value-type="date" office:date-value="1947-08-01T00:00:00" table:style-name="ce9">
            <text:p>1947-08-01</text:p>
          </table:table-cell>
          <table:table-cell office:value-type="date" office:date-value="1947-08-01T00:00:00" table:style-name="ce9">
            <text:p>1947-08-01</text:p>
          </table:table-cell>
          <table:table-cell office:value-type="string" table:style-name="ce8">
            <text:p>HCO 2627-1</text:p>
          </table:table-cell>
          <table:table-cell office:value-type="string" table:style-name="ce8">
            <text:p>Waikiki</text:p>
          </table:table-cell>
          <table:table-cell office:value-type="string" table:style-name="ce8">
            <text:p>Columbia</text:p>
          </table:table-cell>
          <table:table-cell office:value-type="float" office:value="38002" table:style-name="ce8">
            <text:p>38002</text:p>
          </table:table-cell>
          <table:table-cell office:value-type="string" table:style-name="ce8">
            <text:p>Cummings</text:p>
          </table:table-cell>
          <table:table-cell office:value-type="string" table:style-name="ce8">
            <text:p>Hawaiian, Vocal Chorus by Andy Cummings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9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6" table:style-name="ce7">
            <text:p>016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NDY CUMMINGS (Andrew Kealoha Cummings)</text:p>
          </table:table-cell>
          <table:table-cell office:value-type="string" table:style-name="ce8">
            <text:p>Andy Cummings' Hawaiian Serenaders</text:p>
          </table:table-cell>
          <table:table-cell office:value-type="string" table:style-name="ce8">
            <text:p>Probably David Malo (as David Nalu): Electric Steel Guitar</text:p>
            <text:p>Andy Cummings: Leader, Guitar, Vocal</text:p>
            <text:p>Probably Ralph Alapai: Ukulele</text:p>
            <text:p>Probably Joe Diamond: String Bass</text:p>
            <text:p>Band as Vocal Trio: Vocal</text:p>
          </table:table-cell>
          <table:table-cell office:value-type="string" table:style-name="ce8">
            <text:p>Hollywood, CA</text:p>
          </table:table-cell>
          <table:table-cell office:value-type="date" office:date-value="1947-08-04T00:00:00" table:style-name="ce9">
            <text:p>1947-08-04</text:p>
          </table:table-cell>
          <table:table-cell office:value-type="date" office:date-value="1947-08-04T00:00:00" table:style-name="ce9">
            <text:p>1947-08-04</text:p>
          </table:table-cell>
          <table:table-cell office:value-type="date" office:date-value="1947-08-04T00:00:00" table:style-name="ce9">
            <text:p>1947-08-04</text:p>
          </table:table-cell>
          <table:table-cell office:value-type="string" table:style-name="ce8">
            <text:p>HCO 2628-1</text:p>
          </table:table-cell>
          <table:table-cell office:value-type="string" table:style-name="ce8">
            <text:p>Hanohano Hawaii</text:p>
          </table:table-cell>
          <table:table-cell office:value-type="string" table:style-name="ce8">
            <text:p>Columbia</text:p>
          </table:table-cell>
          <table:table-cell office:value-type="float" office:value="38002" table:style-name="ce8">
            <text:p>38002</text:p>
          </table:table-cell>
          <table:table-cell office:value-type="string" table:style-name="ce8">
            <text:p>Kaaua</text:p>
          </table:table-cell>
          <table:table-cell office:value-type="string" table:style-name="ce8">
            <text:p>Hawaiian, Vocal Chorus by Andy Cummings and Trio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7" table:style-name="ce7">
            <text:p>017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LLIS BROTHERS</text:p>
          </table:table-cell>
          <table:table-cell office:value-type="string" table:style-name="ce8">
            <text:p>The Ellis Brothers Glee Club Quartet</text:p>
          </table:table-cell>
          <table:table-cell office:value-type="string" table:style-name="ce8">
            <text:p>Unknown: Piano</text:p>
            <text:p>William K. Sumner Ellis: Basso Vocal</text:p>
            <text:p>John K. Sumner Ellis: Tenor Vocal</text:p>
            <text:p>Unknown Glee Club: Back-up Vocal</text:p>
            <text:p>Probably Unknown Personnel</text:p>
          </table:table-cell>
          <table:table-cell office:value-type="string" table:style-name="ce8">
            <text:p>Honolulu, HI</text:p>
          </table:table-cell>
          <table:table-cell table:number-columns-repeated="3" table:style-name="ce9"/>
          <table:table-cell office:value-type="float" office:value="1144" table:style-name="ce8">
            <text:p>1144</text:p>
          </table:table-cell>
          <table:table-cell office:value-type="string" table:style-name="ce8">
            <text:p>Sweet Lei Lehua</text:p>
          </table:table-cell>
          <table:table-cell office:value-type="string" table:style-name="ce8">
            <text:p>Victor</text:p>
          </table:table-cell>
          <table:table-cell office:value-type="float" office:value="15008" table:style-name="ce8">
            <text:p>15008</text:p>
          </table:table-cell>
          <table:table-cell table:style-name="ce8"/>
          <table:table-cell office:value-type="string" table:style-name="ce8">
            <text:p>Hawaiian, Tenor With Chorus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7" table:style-name="ce7">
            <text:p>017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table:number-columns-repeated="2" table:style-name="ce9"/>
          <table:table-cell office:value-type="string" table:style-name="ce8">
            <text:p>N/A</text:p>
          </table:table-cell>
          <table:table-cell office:value-type="string" table:style-name="ce8">
            <text:p>[This side blank.]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This side of record intentionally left blank.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8" table:style-name="ce7">
            <text:p>018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LLIS BROTHERS</text:p>
          </table:table-cell>
          <table:table-cell office:value-type="string" table:style-name="ce8">
            <text:p>The Ellis Brothers Glee Club Quartet</text:p>
          </table:table-cell>
          <table:table-cell office:value-type="string" table:style-name="ce8">
            <text:p>Unknown: Piano</text:p>
            <text:p>William K. Sumner Ellis: Basso Vocal</text:p>
            <text:p>John K. Sumner Ellis: Tenor Vocal</text:p>
            <text:p>Unknown Glee Club: Back-up Vocal</text:p>
            <text:p>Probably Unknown Personnel</text:p>
          </table:table-cell>
          <table:table-cell office:value-type="string" table:style-name="ce8">
            <text:p>Honolulu, HI</text:p>
          </table:table-cell>
          <table:table-cell table:number-columns-repeated="3" table:style-name="ce9"/>
          <table:table-cell office:value-type="float" office:value="1145" table:style-name="ce8">
            <text:p>1145</text:p>
          </table:table-cell>
          <table:table-cell office:value-type="string" table:style-name="ce8">
            <text:p>He Mana'o He Aloha (Hula)</text:p>
          </table:table-cell>
          <table:table-cell office:value-type="string" table:style-name="ce8">
            <text:p>Victor</text:p>
          </table:table-cell>
          <table:table-cell office:value-type="float" office:value="15009" table:style-name="ce8">
            <text:p>15009</text:p>
          </table:table-cell>
          <table:table-cell table:style-name="ce8"/>
          <table:table-cell office:value-type="string" table:style-name="ce8">
            <text:p>Hawaiian, Tenor With Chorus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8" table:style-name="ce7">
            <text:p>018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table:number-columns-repeated="2" table:style-name="ce9"/>
          <table:table-cell office:value-type="string" table:style-name="ce8">
            <text:p>N/A</text:p>
          </table:table-cell>
          <table:table-cell office:value-type="string" table:style-name="ce8">
            <text:p>[This side blank.]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This side of record intentionally left blank.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9" table:style-name="ce7">
            <text:p>019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Kalawao Hawaiian Orchestra</text:p>
          </table:table-cell>
          <table:table-cell office:value-type="string" table:style-name="ce8">
            <text:p>Unknown: Piano</text:p>
            <text:p>Frank Ferera: <text:s/>(Acoustic) Steel Guitar, "Hawaiian" Guitar</text:p>
            <text:p>Helen Louise: Guitar</text:p>
            <text:p>Possibly Irene Greenus: 2nd Guitar or Ukulele</text:p>
          </table:table-cell>
          <table:table-cell office:value-type="string" table:style-name="ce8">
            <text:p>New York, NY</text:p>
          </table:table-cell>
          <table:table-cell table:number-columns-repeated="3" table:style-name="ce9"/>
          <table:table-cell office:value-type="float" office:value="66263" table:style-name="ce8">
            <text:p>66263</text:p>
          </table:table-cell>
          <table:table-cell office:value-type="string" table:style-name="ce8">
            <text:p>The Glow Worm</text:p>
          </table:table-cell>
          <table:table-cell office:value-type="string" table:style-name="ce8">
            <text:p>Lyric</text:p>
          </table:table-cell>
          <table:table-cell office:value-type="float" office:value="4155" table:style-name="ce8">
            <text:p>4155</text:p>
          </table:table-cell>
          <table:table-cell office:value-type="string" table:style-name="ce8">
            <text:p>Lincke</text:p>
          </table:table-cell>
          <table:table-cell office:value-type="string" table:style-name="ce8">
            <text:p>Hawaiian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Vertic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8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19" table:style-name="ce7">
            <text:p>019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Kalawao Hawaiian Orchestra</text:p>
          </table:table-cell>
          <table:table-cell office:value-type="string" table:style-name="ce8">
            <text:p>Frank Ferera: <text:s/>(Acoustic) Steel Guitar, "Hawaiian" Guitar</text:p>
            <text:p>Helen Louise: Guitar</text:p>
            <text:p>Irene Greenus: Ukulele</text:p>
          </table:table-cell>
          <table:table-cell office:value-type="string" table:style-name="ce8">
            <text:p>New York, NY</text:p>
          </table:table-cell>
          <table:table-cell table:number-columns-repeated="3" table:style-name="ce9"/>
          <table:table-cell office:value-type="float" office:value="66452" table:style-name="ce8">
            <text:p>66452</text:p>
          </table:table-cell>
          <table:table-cell office:value-type="string" table:style-name="ce8">
            <text:p>Ninijso</text:p>
          </table:table-cell>
          <table:table-cell office:value-type="string" table:style-name="ce8">
            <text:p>Lyric</text:p>
          </table:table-cell>
          <table:table-cell office:value-type="float" office:value="4155" table:style-name="ce8">
            <text:p>4155</text:p>
          </table:table-cell>
          <table:table-cell office:value-type="string" table:style-name="ce8">
            <text:p>Kilima</text:p>
          </table:table-cell>
          <table:table-cell office:value-type="string" table:style-name="ce8">
            <text:p>Hawaiian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Vertic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8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0" table:style-name="ce7">
            <text:p>020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DWIN K. ROSE</text:p>
          </table:table-cell>
          <table:table-cell office:value-type="string" table:style-name="ce8">
            <text:p>Prince Lei Lani (Hawaiian Yodeling)</text:p>
          </table:table-cell>
          <table:table-cell office:value-type="string" table:style-name="ce8">
            <text:p>Unknown: (Acoustic) Steel Guitar, "Hawaiian" Guitar</text:p>
            <text:p>Edwin K. Rose (as Prince Lei Lani): Tenor Vocal, Falsetto Vocal</text:p>
          </table:table-cell>
          <table:table-cell office:value-type="string" table:style-name="ce8">
            <text:p>New York, NY</text:p>
          </table:table-cell>
          <table:table-cell office:value-type="string" table:style-name="ce9">
            <text:p>Made circa 1920-02</text:p>
          </table:table-cell>
          <table:table-cell office:value-type="date" office:date-value="1920-02-01T00:00:00" table:style-name="ce9">
            <text:p>1920-02-01</text:p>
          </table:table-cell>
          <table:table-cell office:value-type="date" office:date-value="1920-02-29T00:00:00" table:style-name="ce9">
            <text:p>1920-02-29</text:p>
          </table:table-cell>
          <table:table-cell office:value-type="string" table:style-name="ce8">
            <text:p>S 7309-B</text:p>
          </table:table-cell>
          <table:table-cell office:value-type="string" table:style-name="ce8">
            <text:p>Kuu Pua Loke (Our Blossom Rose)</text:p>
          </table:table-cell>
          <table:table-cell office:value-type="string" table:style-name="ce8">
            <text:p>OKeh</text:p>
          </table:table-cell>
          <table:table-cell office:value-type="float" office:value="4267" table:style-name="ce8">
            <text:p>4267</text:p>
          </table:table-cell>
          <table:table-cell office:value-type="string" table:style-name="ce8">
            <text:p>Prince Lei Lani</text:p>
          </table:table-cell>
          <table:table-cell office:value-type="string" table:style-name="ce8">
            <text:p>Hawaiian Yodeling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0" table:style-name="ce7">
            <text:p>020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Ferera-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table:number-columns-repeated="3" table:style-name="ce9"/>
          <table:table-cell office:value-type="string" table:style-name="ce8">
            <text:p>S 7499-B</text:p>
          </table:table-cell>
          <table:table-cell office:value-type="string" table:style-name="ce8">
            <text:p>Kawaihau</text:p>
          </table:table-cell>
          <table:table-cell office:value-type="string" table:style-name="ce8">
            <text:p>OKeh</text:p>
          </table:table-cell>
          <table:table-cell office:value-type="float" office:value="4267" table:style-name="ce8">
            <text:p>4267</text:p>
          </table:table-cell>
          <table:table-cell table:style-name="ce8"/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7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1" table:style-name="ce7">
            <text:p>021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LEMON GLEE CLUB</text:p>
          </table:table-cell>
          <table:table-cell office:value-type="string" table:style-name="ce8">
            <text:p>Lemon Glee Club</text:p>
          </table:table-cell>
          <table:table-cell office:value-type="string" table:style-name="ce8">
            <text:p>Unknown: Violin</text:p>
            <text:p>Unknown: Guitar</text:p>
            <text:p>Possibly Unknown: 2nd Guitar</text:p>
            <text:p>Unknown: Ukulele</text:p>
            <text:p>Miss Keala Kaai: Soprano Vocal</text:p>
            <text:p>Probably Robert Kaawa: Tenor Vocal</text:p>
            <text:p>Probably Harry Clark: Tenor Vocal</text:p>
            <text:p>Unknown: Baritone Vocal</text:p>
            <text:p>Probably Henry Kaeo: Basso Vocal</text:p>
          </table:table-cell>
          <table:table-cell office:value-type="string" table:style-name="ce8">
            <text:p>Honolulu, HI</text:p>
          </table:table-cell>
          <table:table-cell office:value-type="string" table:style-name="ce9">
            <text:p>Made circa 1911-06</text:p>
          </table:table-cell>
          <table:table-cell office:value-type="date" office:date-value="1911-06-01T00:00:00" table:style-name="ce9">
            <text:p>1911-06-01</text:p>
          </table:table-cell>
          <table:table-cell office:value-type="date" office:date-value="1911-06-30T00:00:00" table:style-name="ce9">
            <text:p>1911-06-30</text:p>
          </table:table-cell>
          <table:table-cell office:value-type="string" table:style-name="ce8">
            <text:p>21262-1</text:p>
          </table:table-cell>
          <table:table-cell office:value-type="string" table:style-name="ce8">
            <text:p>Ua Kea O Hana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Y39</text:p>
          </table:table-cell>
          <table:table-cell table:style-name="ce8"/>
          <table:table-cell office:value-type="string" table:style-name="ce8">
            <text:p>Waltz Song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1" table:style-name="ce7">
            <text:p>021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NI ALAPAI</text:p>
          </table:table-cell>
          <table:table-cell office:value-type="string" table:style-name="ce8">
            <text:p>Madam Alapai (with) Violin, Flute, and Piano Accompaniment</text:p>
          </table:table-cell>
          <table:table-cell office:value-type="string" table:style-name="ce8">
            <text:p>Unknown: Flute</text:p>
            <text:p>Unknown: Violin</text:p>
            <text:p>Unknown: Piano</text:p>
            <text:p>Nani Alapai: Soprano Vocal</text:p>
            <text:p>Possibly Unknown Personnel</text:p>
          </table:table-cell>
          <table:table-cell office:value-type="string" table:style-name="ce8">
            <text:p>Honolulu, HI</text:p>
          </table:table-cell>
          <table:table-cell table:number-columns-repeated="3" table:style-name="ce9"/>
          <table:table-cell office:value-type="string" table:style-name="ce8">
            <text:p>21269-1</text:p>
          </table:table-cell>
          <table:table-cell office:value-type="string" table:style-name="ce8">
            <text:p>Lei Poni Moi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Y39</text:p>
          </table:table-cell>
          <table:table-cell table:style-name="ce8"/>
          <table:table-cell office:value-type="string" table:style-name="ce8">
            <text:p>Soprano Solo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OPIC ISLANDERS</text:p>
          </table:table-cell>
          <table:table-cell office:value-type="string" table:style-name="ce8">
            <text:p>Tropic Islanders</text:p>
          </table:table-cell>
          <table:table-cell office:value-type="string" table:style-name="ce8">
            <text:p>Unknown: Electric Steel Guitar</text:p>
            <text:p>Unknown: Guitar</text:p>
            <text:p>Unknown: String Bass</text:p>
            <text:p>Sonny Chillingsworth: Vocal</text:p>
            <text:p>Possibly Unknown Personnel</text:p>
          </table:table-cell>
          <table:table-cell office:value-type="string" table:style-name="ce8">
            <text:p>Honolulu, HI</text:p>
          </table:table-cell>
          <table:table-cell office:value-type="string" table:style-name="ce9">
            <text:p>Recorded circa 1952?</text:p>
          </table:table-cell>
          <table:table-cell office:value-type="date" office:date-value="1952-01-01T00:00:00" table:style-name="ce9">
            <text:p>1952-01-01</text:p>
          </table:table-cell>
          <table:table-cell office:value-type="date" office:date-value="1952-12-31T00:00:00" table:style-name="ce9">
            <text:p>1952-12-31</text:p>
          </table:table-cell>
          <table:table-cell office:value-type="string" table:style-name="ce8">
            <text:p>A-19403</text:p>
          </table:table-cell>
          <table:table-cell office:value-type="string" table:style-name="ce8">
            <text:p>Makee Ailana</text:p>
          </table:table-cell>
          <table:table-cell office:value-type="string" table:style-name="ce8">
            <text:p>Island Recording Studio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James K. Ii</text:p>
          </table:table-cell>
          <table:table-cell office:value-type="string" table:style-name="ce8">
            <text:p>Vocal - Sonny Chillingworth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2" table:style-name="ce7">
            <text:p>022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OPIC ISLANDERS</text:p>
          </table:table-cell>
          <table:table-cell office:value-type="string" table:style-name="ce8">
            <text:p>Tropic Islanders</text:p>
          </table:table-cell>
          <table:table-cell office:value-type="string" table:style-name="ce8">
            <text:p>Unknown: Electric Steel Guitar</text:p>
            <text:p>Unknown: Guitar</text:p>
            <text:p>Unknown: String Bass</text:p>
            <text:p>Henry Pa: Vocal</text:p>
            <text:p>Possibly Unknown Personnel</text:p>
          </table:table-cell>
          <table:table-cell office:value-type="string" table:style-name="ce8">
            <text:p>Honolulu, HI</text:p>
          </table:table-cell>
          <table:table-cell office:value-type="string" table:style-name="ce9">
            <text:p>Recorded circa 1952?</text:p>
          </table:table-cell>
          <table:table-cell office:value-type="date" office:date-value="1952-01-01T00:00:00" table:style-name="ce9">
            <text:p>1952-01-01</text:p>
          </table:table-cell>
          <table:table-cell office:value-type="date" office:date-value="1952-12-31T00:00:00" table:style-name="ce9">
            <text:p>1952-12-31</text:p>
          </table:table-cell>
          <table:table-cell office:value-type="string" table:style-name="ce8">
            <text:p>A-19404</text:p>
          </table:table-cell>
          <table:table-cell office:value-type="string" table:style-name="ce8">
            <text:p>Nani Oahu</text:p>
          </table:table-cell>
          <table:table-cell office:value-type="string" table:style-name="ce8">
            <text:p>Island Recording Studio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Mary K. Pukui - Maddy Lam</text:p>
          </table:table-cell>
          <table:table-cell office:value-type="string" table:style-name="ce8">
            <text:p>Vocal - Henry Pa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3" table:style-name="ce7">
            <text:p>023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Frank Ferera and Anthony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string" table:style-name="ce9">
            <text:p>Made circa 1921-07</text:p>
          </table:table-cell>
          <table:table-cell office:value-type="date" office:date-value="1921-07-01T00:00:00" table:style-name="ce9">
            <text:p>1921-07-01</text:p>
          </table:table-cell>
          <table:table-cell office:value-type="date" office:date-value="1921-07-31T00:00:00" table:style-name="ce9">
            <text:p>1921-07-31</text:p>
          </table:table-cell>
          <table:table-cell office:value-type="float" office:value="6125" table:style-name="ce8">
            <text:p>6125</text:p>
          </table:table-cell>
          <table:table-cell office:value-type="string" table:style-name="ce8">
            <text:p>Song To Hawaii (Hawaiian Waltz)</text:p>
          </table:table-cell>
          <table:table-cell office:value-type="string" table:style-name="ce8">
            <text:p>Brunswick</text:p>
          </table:table-cell>
          <table:table-cell office:value-type="float" office:value="2257" table:style-name="ce8">
            <text:p>2257</text:p>
          </table:table-cell>
          <table:table-cell table:style-name="ce8"/>
          <table:table-cell office:value-type="string" table:style-name="ce8">
            <text:p>Hawaiian Players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8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3" table:style-name="ce7">
            <text:p>023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Frank Ferera and Anthony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string" table:style-name="ce9">
            <text:p>Made circa 1921-07</text:p>
          </table:table-cell>
          <table:table-cell office:value-type="date" office:date-value="1921-07-01T00:00:00" table:style-name="ce9">
            <text:p>1921-07-01</text:p>
          </table:table-cell>
          <table:table-cell office:value-type="date" office:date-value="1921-07-31T00:00:00" table:style-name="ce9">
            <text:p>1921-07-31</text:p>
          </table:table-cell>
          <table:table-cell office:value-type="string" table:style-name="ce8">
            <text:p>6128/29</text:p>
          </table:table-cell>
          <table:table-cell office:value-type="string" table:style-name="ce8">
            <text:p>Hawaiian Echoes (Hawaiian One Step)</text:p>
          </table:table-cell>
          <table:table-cell office:value-type="string" table:style-name="ce8">
            <text:p>Brunswick</text:p>
          </table:table-cell>
          <table:table-cell office:value-type="float" office:value="2257" table:style-name="ce8">
            <text:p>2257</text:p>
          </table:table-cell>
          <table:table-cell table:style-name="ce8"/>
          <table:table-cell office:value-type="string" table:style-name="ce8">
            <text:p>Hawaiian Players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4" table:style-name="ce7">
            <text:p>024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Ferera's Hawaiian Instrumental Quartet</text:p>
          </table:table-cell>
          <table:table-cell office:value-type="string" table:style-name="ce8">
            <text:p>Frank Ferera: (Acoustic) Steel Guitar, "Hawaiian" Guitar</text:p>
            <text:p>Probably Anthony Franchini: Guitar</text:p>
            <text:p>Unknown: Violin</text:p>
            <text:p>Probably Marshall Lufsky: Flute</text:p>
          </table:table-cell>
          <table:table-cell office:value-type="string" table:style-name="ce8">
            <text:p>New York, NY</text:p>
          </table:table-cell>
          <table:table-cell office:value-type="date" office:date-value="1922-06-10T00:00:00" table:style-name="ce9">
            <text:p>1922-06-10</text:p>
          </table:table-cell>
          <table:table-cell office:value-type="date" office:date-value="1922-06-10T00:00:00" table:style-name="ce9">
            <text:p>1922-06-10</text:p>
          </table:table-cell>
          <table:table-cell office:value-type="date" office:date-value="1922-06-10T00:00:00" table:style-name="ce9">
            <text:p>1922-06-10</text:p>
          </table:table-cell>
          <table:table-cell office:value-type="string" table:style-name="ce8">
            <text:p>80393-3</text:p>
          </table:table-cell>
          <table:table-cell office:value-type="string" table:style-name="ce8">
            <text:p>Drowsy Waters - Waltz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3658</text:p>
          </table:table-cell>
          <table:table-cell table:style-name="ce8"/>
          <table:table-cell office:value-type="string" table:style-name="ce8">
            <text:p>Instrumental</text:p>
          </table:table-cell>
          <table:table-cell office:value-type="string" table:style-name="ce8">
            <text:p>Damaged run-in causes initial skip.</text:p>
          </table:table-cell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4" table:style-name="ce7">
            <text:p>024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Ferera's Hawaiian Instrumental Quartet</text:p>
          </table:table-cell>
          <table:table-cell office:value-type="string" table:style-name="ce8">
            <text:p>Frank Ferera: (Acoustic) Steel Guitar, "Hawaiian" Guitar</text:p>
            <text:p>Probably Anthony Franchini: Guitar</text:p>
            <text:p>Unknown: Violin</text:p>
            <text:p>Probably Marshall Lufsky: Flute</text:p>
          </table:table-cell>
          <table:table-cell office:value-type="string" table:style-name="ce8">
            <text:p>New York, NY</text:p>
          </table:table-cell>
          <table:table-cell office:value-type="date" office:date-value="1922-06-10T00:00:00" table:style-name="ce9">
            <text:p>1922-06-10</text:p>
          </table:table-cell>
          <table:table-cell office:value-type="date" office:date-value="1922-06-10T00:00:00" table:style-name="ce9">
            <text:p>1922-06-10</text:p>
          </table:table-cell>
          <table:table-cell office:value-type="date" office:date-value="1922-06-10T00:00:00" table:style-name="ce9">
            <text:p>1922-06-10</text:p>
          </table:table-cell>
          <table:table-cell office:value-type="string" table:style-name="ce8">
            <text:p>80394-1</text:p>
          </table:table-cell>
          <table:table-cell office:value-type="string" table:style-name="ce8">
            <text:p>Ua Like - Noa Like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3658</text:p>
          </table:table-cell>
          <table:table-cell table:style-name="ce8"/>
          <table:table-cell office:value-type="string" table:style-name="ce8">
            <text:p>Instrumental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Played by Ferera, Franchini and Green</text:p>
          </table:table-cell>
          <table:table-cell office:value-type="string" table:style-name="ce8">
            <text:p>Frank Ferera: (Acoustic) Steel Guitar, "Hawaiian" Guitar</text:p>
            <text:p>Anthony Franchini: Guitar</text:p>
            <text:p>George Hamilton Green: Xylophone</text:p>
          </table:table-cell>
          <table:table-cell office:value-type="string" table:style-name="ce8">
            <text:p>New York, NY</text:p>
          </table:table-cell>
          <table:table-cell office:value-type="date" office:date-value="1920-11-12T00:00:00" table:style-name="ce9">
            <text:p>1920-11-12</text:p>
          </table:table-cell>
          <table:table-cell office:value-type="date" office:date-value="1920-11-12T00:00:00" table:style-name="ce9">
            <text:p>1920-11-12</text:p>
          </table:table-cell>
          <table:table-cell office:value-type="date" office:date-value="1920-11-12T00:00:00" table:style-name="ce9">
            <text:p>1920-11-12</text:p>
          </table:table-cell>
          <table:table-cell office:value-type="string" table:style-name="ce8">
            <text:p>79517-2</text:p>
          </table:table-cell>
          <table:table-cell office:value-type="string" table:style-name="ce8">
            <text:p>Isle Of Paradise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3560</text:p>
          </table:table-cell>
          <table:table-cell office:value-type="string" table:style-name="ce8">
            <text:p>Earl and Florito</text:p>
          </table:table-cell>
          <table:table-cell office:value-type="string" table:style-name="ce8">
            <text:p>Hawaiian Guitars and Xylophone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5" table:style-name="ce7">
            <text:p>025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Played by Ferera and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2-01-06T00:00:00" table:style-name="ce9">
            <text:p>1922-01-06</text:p>
          </table:table-cell>
          <table:table-cell office:value-type="date" office:date-value="1922-01-06T00:00:00" table:style-name="ce9">
            <text:p>1922-01-06</text:p>
          </table:table-cell>
          <table:table-cell office:value-type="date" office:date-value="1922-01-06T00:00:00" table:style-name="ce9">
            <text:p>1922-01-06</text:p>
          </table:table-cell>
          <table:table-cell office:value-type="string" table:style-name="ce8">
            <text:p>80059-4</text:p>
          </table:table-cell>
          <table:table-cell office:value-type="string" table:style-name="ce8">
            <text:p>Susquehanna Shore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3560</text:p>
          </table:table-cell>
          <table:table-cell office:value-type="string" table:style-name="ce8">
            <text:p>Squires</text:p>
          </table:table-cell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6" table:style-name="ce7">
            <text:p>026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10">
            <text:p>Played by Ferera, Franchini and Green</text:p>
          </table:table-cell>
          <table:table-cell office:value-type="string" table:style-name="ce8">
            <text:p>Frank Ferera: (Acoustic) Steel Guitar, "Hawaiian" Guitar</text:p>
            <text:p>Anthony Franchini: Guitar</text:p>
            <text:p>George Hamilton Green: Xylophone</text:p>
          </table:table-cell>
          <table:table-cell office:value-type="string" table:style-name="ce8">
            <text:p>New York, NY</text:p>
          </table:table-cell>
          <table:table-cell office:value-type="date" office:date-value="1920-11-12T00:00:00" table:style-name="ce9">
            <text:p>1920-11-12</text:p>
          </table:table-cell>
          <table:table-cell office:value-type="date" office:date-value="1920-11-12T00:00:00" table:style-name="ce9">
            <text:p>1920-11-12</text:p>
          </table:table-cell>
          <table:table-cell office:value-type="date" office:date-value="1920-11-12T00:00:00" table:style-name="ce9">
            <text:p>1920-11-12</text:p>
          </table:table-cell>
          <table:table-cell office:value-type="string" table:style-name="ce8">
            <text:p>79517-2</text:p>
          </table:table-cell>
          <table:table-cell office:value-type="string" table:style-name="ce8">
            <text:p>Isle Of Paradise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3560</text:p>
          </table:table-cell>
          <table:table-cell office:value-type="string" table:style-name="ce8">
            <text:p>Earl and Florito</text:p>
          </table:table-cell>
          <table:table-cell office:value-type="string" table:style-name="ce8">
            <text:p>Hawaiian Guitars and Xylophone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6" table:style-name="ce7">
            <text:p>026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Ferera and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2-01-06T00:00:00" table:style-name="ce9">
            <text:p>1922-01-06</text:p>
          </table:table-cell>
          <table:table-cell office:value-type="date" office:date-value="1922-01-06T00:00:00" table:style-name="ce9">
            <text:p>1922-01-06</text:p>
          </table:table-cell>
          <table:table-cell office:value-type="date" office:date-value="1922-01-06T00:00:00" table:style-name="ce9">
            <text:p>1922-01-06</text:p>
          </table:table-cell>
          <table:table-cell office:value-type="string" table:style-name="ce8">
            <text:p>80059-4</text:p>
          </table:table-cell>
          <table:table-cell office:value-type="string" table:style-name="ce8">
            <text:p>Susquehanna Shore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3560</text:p>
          </table:table-cell>
          <table:table-cell office:value-type="string" table:style-name="ce8">
            <text:p>Squires</text:p>
          </table:table-cell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7" table:style-name="ce7">
            <text:p>027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Played by Helen Louise and Frank Ferera</text:p>
          </table:table-cell>
          <table:table-cell office:value-type="string" table:style-name="ce8">
            <text:p>Frank Ferera: (Acoustic) Steel Guitar, "Hawaiian" Guitar</text:p>
            <text:p>Helen Louise: Banjo, Guitar</text:p>
          </table:table-cell>
          <table:table-cell office:value-type="string" table:style-name="ce8">
            <text:p>New York, NY</text:p>
          </table:table-cell>
          <table:table-cell office:value-type="date" office:date-value="1917-01-16T00:00:00" table:style-name="ce9">
            <text:p>1917-01-16</text:p>
          </table:table-cell>
          <table:table-cell office:value-type="date" office:date-value="1917-01-16T00:00:00" table:style-name="ce9">
            <text:p>1917-01-16</text:p>
          </table:table-cell>
          <table:table-cell office:value-type="date" office:date-value="1917-01-16T00:00:00" table:style-name="ce9">
            <text:p>1917-01-16</text:p>
          </table:table-cell>
          <table:table-cell office:value-type="string" table:style-name="ce8">
            <text:p>47296-2</text:p>
          </table:table-cell>
          <table:table-cell office:value-type="string" table:style-name="ce8">
            <text:p>My Sweet Sweeting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3522</text:p>
          </table:table-cell>
          <table:table-cell office:value-type="string" table:style-name="ce8">
            <text:p>Peters</text:p>
          </table:table-cell>
          <table:table-cell office:value-type="string" table:style-name="ce8">
            <text:p>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7" table:style-name="ce7">
            <text:p>027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Ferera and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1-11-09T00:00:00" table:style-name="ce9">
            <text:p>1921-11-09</text:p>
          </table:table-cell>
          <table:table-cell office:value-type="date" office:date-value="1921-11-09T00:00:00" table:style-name="ce9">
            <text:p>1921-11-09</text:p>
          </table:table-cell>
          <table:table-cell office:value-type="date" office:date-value="1921-11-09T00:00:00" table:style-name="ce9">
            <text:p>1921-11-09</text:p>
          </table:table-cell>
          <table:table-cell office:value-type="string" table:style-name="ce8">
            <text:p>80058-1</text:p>
          </table:table-cell>
          <table:table-cell office:value-type="string" table:style-name="ce8">
            <text:p>My Hawaiian Melody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3522</text:p>
          </table:table-cell>
          <table:table-cell office:value-type="string" table:style-name="ce8">
            <text:p>Ringle and Coots</text:p>
          </table:table-cell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8" table:style-name="ce7">
            <text:p>028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Played by Helen Louise and Frank Ferera</text:p>
          </table:table-cell>
          <table:table-cell office:value-type="string" table:style-name="ce8">
            <text:p>Frank Ferera: (Acoustic) Steel Guitar, "Hawaiian" Guitar</text:p>
            <text:p>Helen Louise: Banjo, Guitar</text:p>
          </table:table-cell>
          <table:table-cell office:value-type="string" table:style-name="ce8">
            <text:p>New York, NY</text:p>
          </table:table-cell>
          <table:table-cell office:value-type="date" office:date-value="1917-01-16T00:00:00" table:style-name="ce9">
            <text:p>1917-01-16</text:p>
          </table:table-cell>
          <table:table-cell office:value-type="date" office:date-value="1917-01-16T00:00:00" table:style-name="ce9">
            <text:p>1917-01-16</text:p>
          </table:table-cell>
          <table:table-cell office:value-type="date" office:date-value="1917-01-16T00:00:00" table:style-name="ce9">
            <text:p>1917-01-16</text:p>
          </table:table-cell>
          <table:table-cell office:value-type="string" table:style-name="ce8">
            <text:p>47296-2</text:p>
          </table:table-cell>
          <table:table-cell office:value-type="string" table:style-name="ce8">
            <text:p>My Sweet Sweeting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3522</text:p>
          </table:table-cell>
          <table:table-cell office:value-type="string" table:style-name="ce8">
            <text:p>Peters</text:p>
          </table:table-cell>
          <table:table-cell office:value-type="string" table:style-name="ce8">
            <text:p>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8" table:style-name="ce7">
            <text:p>028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Ferera and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1-11-09T00:00:00" table:style-name="ce9">
            <text:p>1921-11-09</text:p>
          </table:table-cell>
          <table:table-cell office:value-type="date" office:date-value="1921-11-09T00:00:00" table:style-name="ce9">
            <text:p>1921-11-09</text:p>
          </table:table-cell>
          <table:table-cell office:value-type="date" office:date-value="1921-11-09T00:00:00" table:style-name="ce9">
            <text:p>1921-11-09</text:p>
          </table:table-cell>
          <table:table-cell office:value-type="string" table:style-name="ce8">
            <text:p>80058-1</text:p>
          </table:table-cell>
          <table:table-cell office:value-type="string" table:style-name="ce8">
            <text:p>My Hawaiian Melody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3522</text:p>
          </table:table-cell>
          <table:table-cell office:value-type="string" table:style-name="ce8">
            <text:p>Ringle and Coots</text:p>
          </table:table-cell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9" table:style-name="ce7">
            <text:p>029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Played by Frank Ferera and Anthony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0-07-16T00:00:00" table:style-name="ce9">
            <text:p>1920-07-16</text:p>
          </table:table-cell>
          <table:table-cell office:value-type="date" office:date-value="1920-07-16T00:00:00" table:style-name="ce9">
            <text:p>1920-07-16</text:p>
          </table:table-cell>
          <table:table-cell office:value-type="date" office:date-value="1920-07-16T00:00:00" table:style-name="ce9">
            <text:p>1920-07-16</text:p>
          </table:table-cell>
          <table:table-cell office:value-type="string" table:style-name="ce8">
            <text:p>79291-6</text:p>
          </table:table-cell>
          <table:table-cell office:value-type="string" table:style-name="ce8">
            <text:p>That Naughty Waltz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985</text:p>
          </table:table-cell>
          <table:table-cell office:value-type="string" table:style-name="ce8">
            <text:p>Levy</text:p>
          </table:table-cell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29" table:style-name="ce7">
            <text:p>029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Played by Frank Ferera and Anthony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0-07-16T00:00:00" table:style-name="ce9">
            <text:p>1920-07-16</text:p>
          </table:table-cell>
          <table:table-cell office:value-type="date" office:date-value="1920-07-16T00:00:00" table:style-name="ce9">
            <text:p>1920-07-16</text:p>
          </table:table-cell>
          <table:table-cell office:value-type="date" office:date-value="1920-07-16T00:00:00" table:style-name="ce9">
            <text:p>1920-07-16</text:p>
          </table:table-cell>
          <table:table-cell office:value-type="string" table:style-name="ce8">
            <text:p>79348-2</text:p>
          </table:table-cell>
          <table:table-cell office:value-type="string" table:style-name="ce8">
            <text:p>Pensacola Waltz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985</text:p>
          </table:table-cell>
          <table:table-cell office:value-type="string" table:style-name="ce8">
            <text:p>Onomari</text:p>
          </table:table-cell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0" table:style-name="ce7">
            <text:p>030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Played by Frank Ferera and Anthony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0-04-07T00:00:00" table:style-name="ce9">
            <text:p>1920-04-07</text:p>
          </table:table-cell>
          <table:table-cell office:value-type="date" office:date-value="1920-04-07T00:00:00" table:style-name="ce9">
            <text:p>1920-04-07</text:p>
          </table:table-cell>
          <table:table-cell office:value-type="date" office:date-value="1920-04-07T00:00:00" table:style-name="ce9">
            <text:p>1920-04-07</text:p>
          </table:table-cell>
          <table:table-cell office:value-type="string" table:style-name="ce8">
            <text:p>79107-2</text:p>
          </table:table-cell>
          <table:table-cell office:value-type="string" table:style-name="ce8">
            <text:p>Hunika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950</text:p>
          </table:table-cell>
          <table:table-cell office:value-type="string" table:style-name="ce8">
            <text:p>Black and Fisher</text:p>
          </table:table-cell>
          <table:table-cell office:value-type="string" table:style-name="ce8">
            <text:p>Duet, Hawaiian Guitar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0" table:style-name="ce7">
            <text:p>030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Played by Frank Ferera and Anthony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0-05-21T00:00:00" table:style-name="ce9">
            <text:p>1920-05-21</text:p>
          </table:table-cell>
          <table:table-cell office:value-type="date" office:date-value="1920-05-21T00:00:00" table:style-name="ce9">
            <text:p>1920-05-21</text:p>
          </table:table-cell>
          <table:table-cell office:value-type="date" office:date-value="1920-05-21T00:00:00" table:style-name="ce9">
            <text:p>1920-05-21</text:p>
          </table:table-cell>
          <table:table-cell office:value-type="string" table:style-name="ce8">
            <text:p>79194-1-3</text:p>
          </table:table-cell>
          <table:table-cell office:value-type="string" table:style-name="ce8">
            <text:p>Long Ago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950</text:p>
          </table:table-cell>
          <table:table-cell office:value-type="string" table:style-name="ce8">
            <text:p>Platzman</text:p>
          </table:table-cell>
          <table:table-cell office:value-type="string" table:style-name="ce8">
            <text:p>Duet, Hawaiian Guitar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1" table:style-name="ce7">
            <text:p>031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Played by Frank Ferera and Anthony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0-04-07T00:00:00" table:style-name="ce9">
            <text:p>1920-04-07</text:p>
          </table:table-cell>
          <table:table-cell office:value-type="date" office:date-value="1920-04-07T00:00:00" table:style-name="ce9">
            <text:p>1920-04-07</text:p>
          </table:table-cell>
          <table:table-cell office:value-type="date" office:date-value="1920-04-07T00:00:00" table:style-name="ce9">
            <text:p>1920-04-07</text:p>
          </table:table-cell>
          <table:table-cell office:value-type="string" table:style-name="ce8">
            <text:p>79107-2</text:p>
          </table:table-cell>
          <table:table-cell office:value-type="string" table:style-name="ce8">
            <text:p>Hunika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950</text:p>
          </table:table-cell>
          <table:table-cell office:value-type="string" table:style-name="ce8">
            <text:p>Black and Fisher</text:p>
          </table:table-cell>
          <table:table-cell office:value-type="string" table:style-name="ce8">
            <text:p>Duet, Hawaiian Guitar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1" table:style-name="ce7">
            <text:p>031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Played by Frank Ferera and Anthony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0-05-21T00:00:00" table:style-name="ce9">
            <text:p>1920-05-21</text:p>
          </table:table-cell>
          <table:table-cell office:value-type="date" office:date-value="1920-05-21T00:00:00" table:style-name="ce9">
            <text:p>1920-05-21</text:p>
          </table:table-cell>
          <table:table-cell office:value-type="date" office:date-value="1920-05-21T00:00:00" table:style-name="ce9">
            <text:p>1920-05-21</text:p>
          </table:table-cell>
          <table:table-cell office:value-type="string" table:style-name="ce8">
            <text:p>79194-1-3</text:p>
          </table:table-cell>
          <table:table-cell office:value-type="string" table:style-name="ce8">
            <text:p>Long Ago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950</text:p>
          </table:table-cell>
          <table:table-cell office:value-type="string" table:style-name="ce8">
            <text:p>Platzman</text:p>
          </table:table-cell>
          <table:table-cell office:value-type="string" table:style-name="ce8">
            <text:p>Duet, Hawaiian Guitar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2" table:style-name="ce7">
            <text:p>032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Played by Frank Ferera and Anthony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0-04-07T00:00:00" table:style-name="ce9">
            <text:p>1920-04-07</text:p>
          </table:table-cell>
          <table:table-cell office:value-type="date" office:date-value="1920-04-07T00:00:00" table:style-name="ce9">
            <text:p>1920-04-07</text:p>
          </table:table-cell>
          <table:table-cell office:value-type="date" office:date-value="1920-04-07T00:00:00" table:style-name="ce9">
            <text:p>1920-04-07</text:p>
          </table:table-cell>
          <table:table-cell office:value-type="string" table:style-name="ce8">
            <text:p>79107-2</text:p>
          </table:table-cell>
          <table:table-cell office:value-type="string" table:style-name="ce8">
            <text:p>Hunika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950</text:p>
          </table:table-cell>
          <table:table-cell office:value-type="string" table:style-name="ce8">
            <text:p>Black and Fisher</text:p>
          </table:table-cell>
          <table:table-cell office:value-type="string" table:style-name="ce8">
            <text:p>Duet, Hawaiian Guitar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2" table:style-name="ce7">
            <text:p>032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Played by Frank Ferera and Anthony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0-05-21T00:00:00" table:style-name="ce9">
            <text:p>1920-05-21</text:p>
          </table:table-cell>
          <table:table-cell office:value-type="date" office:date-value="1920-05-21T00:00:00" table:style-name="ce9">
            <text:p>1920-05-21</text:p>
          </table:table-cell>
          <table:table-cell office:value-type="date" office:date-value="1920-05-21T00:00:00" table:style-name="ce9">
            <text:p>1920-05-21</text:p>
          </table:table-cell>
          <table:table-cell office:value-type="string" table:style-name="ce8">
            <text:p>79194-1-3</text:p>
          </table:table-cell>
          <table:table-cell office:value-type="string" table:style-name="ce8">
            <text:p>Long Ago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950</text:p>
          </table:table-cell>
          <table:table-cell office:value-type="string" table:style-name="ce8">
            <text:p>Platzman</text:p>
          </table:table-cell>
          <table:table-cell office:value-type="string" table:style-name="ce8">
            <text:p>Duet, Hawaiian Guitar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3" table:style-name="ce7">
            <text:p>033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Played by Frank Ferera and Anthony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0-04-07T00:00:00" table:style-name="ce9">
            <text:p>1920-04-07</text:p>
          </table:table-cell>
          <table:table-cell office:value-type="date" office:date-value="1920-04-07T00:00:00" table:style-name="ce9">
            <text:p>1920-04-07</text:p>
          </table:table-cell>
          <table:table-cell office:value-type="date" office:date-value="1920-04-07T00:00:00" table:style-name="ce9">
            <text:p>1920-04-07</text:p>
          </table:table-cell>
          <table:table-cell office:value-type="string" table:style-name="ce8">
            <text:p>79107-2</text:p>
          </table:table-cell>
          <table:table-cell office:value-type="string" table:style-name="ce8">
            <text:p>Hunika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950</text:p>
          </table:table-cell>
          <table:table-cell office:value-type="string" table:style-name="ce8">
            <text:p>Black and Fisher</text:p>
          </table:table-cell>
          <table:table-cell office:value-type="string" table:style-name="ce8">
            <text:p>Duet, Hawaiian Guitar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3" table:style-name="ce7">
            <text:p>033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Played by Frank Ferera and Anthony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0-05-21T00:00:00" table:style-name="ce9">
            <text:p>1920-05-21</text:p>
          </table:table-cell>
          <table:table-cell office:value-type="date" office:date-value="1920-05-21T00:00:00" table:style-name="ce9">
            <text:p>1920-05-21</text:p>
          </table:table-cell>
          <table:table-cell office:value-type="date" office:date-value="1920-05-21T00:00:00" table:style-name="ce9">
            <text:p>1920-05-21</text:p>
          </table:table-cell>
          <table:table-cell office:value-type="string" table:style-name="ce8">
            <text:p>79194-1-3</text:p>
          </table:table-cell>
          <table:table-cell office:value-type="string" table:style-name="ce8">
            <text:p>Long Ago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950</text:p>
          </table:table-cell>
          <table:table-cell office:value-type="string" table:style-name="ce8">
            <text:p>Platzman</text:p>
          </table:table-cell>
          <table:table-cell office:value-type="string" table:style-name="ce8">
            <text:p>Duet, Hawaiian Guitar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4" table:style-name="ce7">
            <text:p>034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and Greenus</text:p>
          </table:table-cell>
          <table:table-cell office:value-type="string" table:style-name="ce8">
            <text:p>Frank Ferera: (Acoustic) Steel Guitar, "Hawaiian" Guitar</text:p>
            <text:p>Helen Louise: Banjo</text:p>
            <text:p>Irene Greenus: Tenor Guitar or Ukulele</text:p>
          </table:table-cell>
          <table:table-cell office:value-type="string" table:style-name="ce8">
            <text:p>New York, NY</text:p>
          </table:table-cell>
          <table:table-cell office:value-type="date" office:date-value="1918-06-13T00:00:00" table:style-name="ce9">
            <text:p>1918-06-13</text:p>
          </table:table-cell>
          <table:table-cell office:value-type="date" office:date-value="1918-06-13T00:00:00" table:style-name="ce9">
            <text:p>1918-06-13</text:p>
          </table:table-cell>
          <table:table-cell office:value-type="date" office:date-value="1918-06-13T00:00:00" table:style-name="ce9">
            <text:p>1918-06-13</text:p>
          </table:table-cell>
          <table:table-cell office:value-type="string" table:style-name="ce8">
            <text:p>77886-1</text:p>
          </table:table-cell>
          <table:table-cell office:value-type="string" table:style-name="ce8">
            <text:p>In The Heart of Hawaii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916</text:p>
          </table:table-cell>
          <table:table-cell office:value-type="string" table:style-name="ce8">
            <text:p>Lewis and Casey</text:p>
          </table:table-cell>
          <table:table-cell office:value-type="string" table:style-name="ce8">
            <text:p>Hawaiian-Guitar, Banjo, and Ukulele Trio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8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4" table:style-name="ce7">
            <text:p>034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Played by Frank Ferera and Anthony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0-03-08T00:00:00" table:style-name="ce9">
            <text:p>1920-03-08</text:p>
          </table:table-cell>
          <table:table-cell office:value-type="date" office:date-value="1920-03-08T00:00:00" table:style-name="ce9">
            <text:p>1920-03-08</text:p>
          </table:table-cell>
          <table:table-cell office:value-type="date" office:date-value="1920-03-08T00:00:00" table:style-name="ce9">
            <text:p>1920-03-08</text:p>
          </table:table-cell>
          <table:table-cell office:value-type="string" table:style-name="ce8">
            <text:p>79029-2-3</text:p>
          </table:table-cell>
          <table:table-cell office:value-type="string" table:style-name="ce8">
            <text:p>Hawaiian Smiles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916</text:p>
          </table:table-cell>
          <table:table-cell office:value-type="string" table:style-name="ce8">
            <text:p>Earl</text:p>
          </table:table-cell>
          <table:table-cell office:value-type="string" table:style-name="ce8">
            <text:p>Hawaiian Guitar Duet, Waltz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5" table:style-name="ce7">
            <text:p>035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and Greenus</text:p>
          </table:table-cell>
          <table:table-cell office:value-type="string" table:style-name="ce8">
            <text:p>Frank Ferera: (Acoustic) Steel Guitar, "Hawaiian" Guitar</text:p>
            <text:p>Helen Louise: Banjo</text:p>
            <text:p>Irene Greenus: Tenor Guitar or Ukulele</text:p>
          </table:table-cell>
          <table:table-cell office:value-type="string" table:style-name="ce8">
            <text:p>New York, NY</text:p>
          </table:table-cell>
          <table:table-cell office:value-type="date" office:date-value="1918-06-13T00:00:00" table:style-name="ce9">
            <text:p>1918-06-13</text:p>
          </table:table-cell>
          <table:table-cell office:value-type="date" office:date-value="1918-06-13T00:00:00" table:style-name="ce9">
            <text:p>1918-06-13</text:p>
          </table:table-cell>
          <table:table-cell office:value-type="date" office:date-value="1918-06-13T00:00:00" table:style-name="ce9">
            <text:p>1918-06-13</text:p>
          </table:table-cell>
          <table:table-cell office:value-type="string" table:style-name="ce8">
            <text:p>77886-1</text:p>
          </table:table-cell>
          <table:table-cell office:value-type="string" table:style-name="ce8">
            <text:p>In The Heart of Hawaii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916</text:p>
          </table:table-cell>
          <table:table-cell office:value-type="string" table:style-name="ce8">
            <text:p>Lewis and Casey</text:p>
          </table:table-cell>
          <table:table-cell office:value-type="string" table:style-name="ce8">
            <text:p>Hawaiian-Guitar, Banjo, and Ukulele Trio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8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5" table:style-name="ce7">
            <text:p>035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Played by Frank Ferera and Anthony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0-03-08T00:00:00" table:style-name="ce9">
            <text:p>1920-03-08</text:p>
          </table:table-cell>
          <table:table-cell office:value-type="date" office:date-value="1920-03-08T00:00:00" table:style-name="ce9">
            <text:p>1920-03-08</text:p>
          </table:table-cell>
          <table:table-cell office:value-type="date" office:date-value="1920-03-08T00:00:00" table:style-name="ce9">
            <text:p>1920-03-08</text:p>
          </table:table-cell>
          <table:table-cell office:value-type="string" table:style-name="ce8">
            <text:p>79029-2-3</text:p>
          </table:table-cell>
          <table:table-cell office:value-type="string" table:style-name="ce8">
            <text:p>Hawaiian Smiles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916</text:p>
          </table:table-cell>
          <table:table-cell office:value-type="string" table:style-name="ce8">
            <text:p>Earl</text:p>
          </table:table-cell>
          <table:table-cell office:value-type="string" table:style-name="ce8">
            <text:p>Hawaiian Guitar Duet, Waltz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4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6" table:style-name="ce7">
            <text:p>036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and Greenus</text:p>
          </table:table-cell>
          <table:table-cell office:value-type="string" table:style-name="ce8">
            <text:p>Frank Ferera: (Acoustic) Steel Guitar, "Hawaiian" Guitar</text:p>
            <text:p>Helen Louise: Banjo-Guitar</text:p>
            <text:p>Irene Greenus: Ukulele</text:p>
          </table:table-cell>
          <table:table-cell office:value-type="string" table:style-name="ce8">
            <text:p>New York, NY</text:p>
          </table:table-cell>
          <table:table-cell office:value-type="date" office:date-value="1918-04-29T00:00:00" table:style-name="ce9">
            <text:p>1918-04-29</text:p>
          </table:table-cell>
          <table:table-cell office:value-type="date" office:date-value="1918-04-29T00:00:00" table:style-name="ce9">
            <text:p>1918-04-29</text:p>
          </table:table-cell>
          <table:table-cell office:value-type="date" office:date-value="1918-04-29T00:00:00" table:style-name="ce9">
            <text:p>1918-04-29</text:p>
          </table:table-cell>
          <table:table-cell office:value-type="string" table:style-name="ce8">
            <text:p>77798-6</text:p>
          </table:table-cell>
          <table:table-cell office:value-type="string" table:style-name="ce8">
            <text:p>Hawaiian Breezes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673</text:p>
          </table:table-cell>
          <table:table-cell office:value-type="string" table:style-name="ce8">
            <text:p>MacMeekin</text:p>
          </table:table-cell>
          <table:table-cell office:value-type="string" table:style-name="ce8">
            <text:p>Instrumental Trio; Hawaiian Guitar, Hawaiian Banjo and Ukulele Trio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4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6" table:style-name="ce7">
            <text:p>036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and Greenus</text:p>
          </table:table-cell>
          <table:table-cell office:value-type="string" table:style-name="ce8">
            <text:p>Frank Ferera: (Acoustic) Steel Guitar, "Hawaiian" Guitar</text:p>
            <text:p>Helen Louise: Banjo</text:p>
            <text:p>Irene Greenus: Tenor Guitar or Ukulele</text:p>
          </table:table-cell>
          <table:table-cell office:value-type="string" table:style-name="ce8">
            <text:p>New York, NY</text:p>
          </table:table-cell>
          <table:table-cell office:value-type="date" office:date-value="1918-06-12T00:00:00" table:style-name="ce9">
            <text:p>1918-06-12</text:p>
          </table:table-cell>
          <table:table-cell office:value-type="date" office:date-value="1918-06-12T00:00:00" table:style-name="ce9">
            <text:p>1918-06-12</text:p>
          </table:table-cell>
          <table:table-cell office:value-type="date" office:date-value="1918-06-12T00:00:00" table:style-name="ce9">
            <text:p>1918-06-12</text:p>
          </table:table-cell>
          <table:table-cell office:value-type="string" table:style-name="ce8">
            <text:p>77884-3</text:p>
          </table:table-cell>
          <table:table-cell office:value-type="string" table:style-name="ce8">
            <text:p>Kawaihau Waltz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673</text:p>
          </table:table-cell>
          <table:table-cell table:style-name="ce8"/>
          <table:table-cell office:value-type="string" table:style-name="ce8">
            <text:p>Instrumental Trio; Hawaiian Guitar, Hawaiian Banjo and Ukulele Trio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4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7" table:style-name="ce7">
            <text:p>037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and Greenus</text:p>
          </table:table-cell>
          <table:table-cell office:value-type="string" table:style-name="ce8">
            <text:p>Frank Ferera: (Acoustic) Steel Guitar, "Hawaiian" Guitar</text:p>
            <text:p>Helen Louise: Banjo-Guitar</text:p>
            <text:p>Irene Greenus: Ukulele</text:p>
          </table:table-cell>
          <table:table-cell office:value-type="string" table:style-name="ce8">
            <text:p>New York, NY</text:p>
          </table:table-cell>
          <table:table-cell office:value-type="date" office:date-value="1918-04-29T00:00:00" table:style-name="ce9">
            <text:p>1918-04-29</text:p>
          </table:table-cell>
          <table:table-cell office:value-type="date" office:date-value="1918-04-29T00:00:00" table:style-name="ce9">
            <text:p>1918-04-29</text:p>
          </table:table-cell>
          <table:table-cell office:value-type="date" office:date-value="1918-04-29T00:00:00" table:style-name="ce9">
            <text:p>1918-04-29</text:p>
          </table:table-cell>
          <table:table-cell office:value-type="string" table:style-name="ce8">
            <text:p>77798-6</text:p>
          </table:table-cell>
          <table:table-cell office:value-type="string" table:style-name="ce8">
            <text:p>Hawaiian Breezes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673</text:p>
          </table:table-cell>
          <table:table-cell office:value-type="string" table:style-name="ce8">
            <text:p>MacMeekin</text:p>
          </table:table-cell>
          <table:table-cell office:value-type="string" table:style-name="ce8">
            <text:p>Instrumental Trio; Hawaiian Guitar, Hawaiian Banjo and Ukulele Trio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4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7" table:style-name="ce7">
            <text:p>037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and Greenus</text:p>
          </table:table-cell>
          <table:table-cell office:value-type="string" table:style-name="ce8">
            <text:p>Frank Ferera: (Acoustic) Steel Guitar, "Hawaiian" Guitar</text:p>
            <text:p>Helen Louise: Banjo</text:p>
            <text:p>Irene Greenus: Tenor Guitar or Ukulele</text:p>
          </table:table-cell>
          <table:table-cell office:value-type="string" table:style-name="ce8">
            <text:p>New York, NY</text:p>
          </table:table-cell>
          <table:table-cell office:value-type="date" office:date-value="1918-06-12T00:00:00" table:style-name="ce9">
            <text:p>1918-06-12</text:p>
          </table:table-cell>
          <table:table-cell office:value-type="date" office:date-value="1918-06-12T00:00:00" table:style-name="ce9">
            <text:p>1918-06-12</text:p>
          </table:table-cell>
          <table:table-cell office:value-type="date" office:date-value="1918-06-12T00:00:00" table:style-name="ce9">
            <text:p>1918-06-12</text:p>
          </table:table-cell>
          <table:table-cell office:value-type="string" table:style-name="ce8">
            <text:p>77884-3</text:p>
          </table:table-cell>
          <table:table-cell office:value-type="string" table:style-name="ce8">
            <text:p>Kawaihau Waltz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673</text:p>
          </table:table-cell>
          <table:table-cell table:style-name="ce8"/>
          <table:table-cell office:value-type="string" table:style-name="ce8">
            <text:p>Instrumental Trio; Hawaiian Guitar, Hawaiian Banjo and Ukulele Trio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4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8" table:style-name="ce7">
            <text:p>038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and Greenus</text:p>
          </table:table-cell>
          <table:table-cell office:value-type="string" table:style-name="ce8">
            <text:p>Frank Ferera: (Acoustic) Steel Guitar, "Hawaiian" Guitar</text:p>
            <text:p>Helen Louise: Banjo-Guitar</text:p>
            <text:p>Irene Greenus: Ukulele</text:p>
          </table:table-cell>
          <table:table-cell office:value-type="string" table:style-name="ce8">
            <text:p>New York, NY</text:p>
          </table:table-cell>
          <table:table-cell office:value-type="date" office:date-value="1918-04-29T00:00:00" table:style-name="ce9">
            <text:p>1918-04-29</text:p>
          </table:table-cell>
          <table:table-cell office:value-type="date" office:date-value="1918-04-29T00:00:00" table:style-name="ce9">
            <text:p>1918-04-29</text:p>
          </table:table-cell>
          <table:table-cell office:value-type="date" office:date-value="1918-04-29T00:00:00" table:style-name="ce9">
            <text:p>1918-04-29</text:p>
          </table:table-cell>
          <table:table-cell office:value-type="string" table:style-name="ce8">
            <text:p>77798-6</text:p>
          </table:table-cell>
          <table:table-cell office:value-type="string" table:style-name="ce8">
            <text:p>Hawaiian Breezes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673</text:p>
          </table:table-cell>
          <table:table-cell office:value-type="string" table:style-name="ce8">
            <text:p>MacMeekin</text:p>
          </table:table-cell>
          <table:table-cell office:value-type="string" table:style-name="ce8">
            <text:p>Instrumental Trio; Hawaiian Guitar, Hawaiian Banjo and Ukulele Trio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4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8" table:style-name="ce7">
            <text:p>038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and Greenus</text:p>
          </table:table-cell>
          <table:table-cell office:value-type="string" table:style-name="ce8">
            <text:p>Frank Ferera: (Acoustic) Steel Guitar, "Hawaiian" Guitar</text:p>
            <text:p>Helen Louise: Banjo</text:p>
            <text:p>Irene Greenus: Tenor Guitar or Ukulele</text:p>
          </table:table-cell>
          <table:table-cell office:value-type="string" table:style-name="ce8">
            <text:p>New York, NY</text:p>
          </table:table-cell>
          <table:table-cell office:value-type="date" office:date-value="1918-06-12T00:00:00" table:style-name="ce9">
            <text:p>1918-06-12</text:p>
          </table:table-cell>
          <table:table-cell office:value-type="date" office:date-value="1918-06-12T00:00:00" table:style-name="ce9">
            <text:p>1918-06-12</text:p>
          </table:table-cell>
          <table:table-cell office:value-type="date" office:date-value="1918-06-12T00:00:00" table:style-name="ce9">
            <text:p>1918-06-12</text:p>
          </table:table-cell>
          <table:table-cell office:value-type="string" table:style-name="ce8">
            <text:p>77884-3</text:p>
          </table:table-cell>
          <table:table-cell office:value-type="string" table:style-name="ce8">
            <text:p>Kawaihau Waltz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673</text:p>
          </table:table-cell>
          <table:table-cell table:style-name="ce8"/>
          <table:table-cell office:value-type="string" table:style-name="ce8">
            <text:p>Instrumental Trio; Hawaiian Guitar, Hawaiian Banjo and Ukulele Trio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5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9" table:style-name="ce7">
            <text:p>039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and Greenus</text:p>
          </table:table-cell>
          <table:table-cell office:value-type="string" table:style-name="ce8">
            <text:p>Frank Ferera: (Acoustic) Steel Guitar, "Hawaiian" Guitar</text:p>
            <text:p>Helen Louise: Banjo</text:p>
            <text:p>Irene Greenus: Tenor Guitar or Ukulele</text:p>
          </table:table-cell>
          <table:table-cell office:value-type="string" table:style-name="ce8">
            <text:p>New York, NY</text:p>
          </table:table-cell>
          <table:table-cell office:value-type="date" office:date-value="1918-06-13T00:00:00" table:style-name="ce9">
            <text:p>1918-06-13</text:p>
          </table:table-cell>
          <table:table-cell office:value-type="date" office:date-value="1918-06-13T00:00:00" table:style-name="ce9">
            <text:p>1918-06-13</text:p>
          </table:table-cell>
          <table:table-cell office:value-type="date" office:date-value="1918-06-13T00:00:00" table:style-name="ce9">
            <text:p>1918-06-13</text:p>
          </table:table-cell>
          <table:table-cell office:value-type="string" table:style-name="ce8">
            <text:p>77826-4</text:p>
          </table:table-cell>
          <table:table-cell office:value-type="string" table:style-name="ce8">
            <text:p>Funiculi, Funicula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614</text:p>
          </table:table-cell>
          <table:table-cell office:value-type="string" table:style-name="ce8">
            <text:p>Dunza</text:p>
          </table:table-cell>
          <table:table-cell office:value-type="string" table:style-name="ce8">
            <text:p>A Merry Heart; Hawaiian Trio; Guitar, Banjo and Ukulele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39" table:style-name="ce7">
            <text:p>039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and Greenus</text:p>
          </table:table-cell>
          <table:table-cell office:value-type="string" table:style-name="ce8">
            <text:p>Frank Ferera: (Acoustic) Steel Guitar, "Hawaiian" Guitar</text:p>
            <text:p>Helen Louise: Banjo</text:p>
            <text:p>Irene Greenus: Tenor Guitar or Ukulele</text:p>
          </table:table-cell>
          <table:table-cell office:value-type="string" table:style-name="ce8">
            <text:p>New York, NY</text:p>
          </table:table-cell>
          <table:table-cell office:value-type="date" office:date-value="1918-06-12T00:00:00" table:style-name="ce9">
            <text:p>1918-06-12</text:p>
          </table:table-cell>
          <table:table-cell office:value-type="date" office:date-value="1918-06-12T00:00:00" table:style-name="ce9">
            <text:p>1918-06-12</text:p>
          </table:table-cell>
          <table:table-cell office:value-type="date" office:date-value="1918-06-12T00:00:00" table:style-name="ce9">
            <text:p>1918-06-12</text:p>
          </table:table-cell>
          <table:table-cell office:value-type="string" table:style-name="ce8">
            <text:p>77883-5</text:p>
          </table:table-cell>
          <table:table-cell office:value-type="string" table:style-name="ce8">
            <text:p>Maria, Maria (intro. Ciribiribin)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614</text:p>
          </table:table-cell>
          <table:table-cell office:value-type="string" table:style-name="ce8">
            <text:p>di Capua, I-Pestalozza</text:p>
          </table:table-cell>
          <table:table-cell office:value-type="string" table:style-name="ce8">
            <text:p>Hawaiian Trio; Guitar, Banjo and Ukulele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and Greenus</text:p>
          </table:table-cell>
          <table:table-cell office:value-type="string" table:style-name="ce8">
            <text:p>Frank Ferera: (Acoustic) Steel Guitar, "Hawaiian" Guitar</text:p>
            <text:p>Helen Louise: Banjo-Guitar</text:p>
            <text:p>Irene Greenus: Ukulele</text:p>
          </table:table-cell>
          <table:table-cell office:value-type="string" table:style-name="ce8">
            <text:p>New York, NY</text:p>
          </table:table-cell>
          <table:table-cell office:value-type="date" office:date-value="1918-04-29T00:00:00" table:style-name="ce9">
            <text:p>1918-04-29</text:p>
          </table:table-cell>
          <table:table-cell office:value-type="date" office:date-value="1918-04-29T00:00:00" table:style-name="ce9">
            <text:p>1918-04-29</text:p>
          </table:table-cell>
          <table:table-cell office:value-type="date" office:date-value="1918-04-29T00:00:00" table:style-name="ce9">
            <text:p>1918-04-29</text:p>
          </table:table-cell>
          <table:table-cell office:value-type="string" table:style-name="ce8">
            <text:p>77797-1-2</text:p>
          </table:table-cell>
          <table:table-cell office:value-type="string" table:style-name="ce8">
            <text:p>Somewhere In Hawaii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574</text:p>
          </table:table-cell>
          <table:table-cell office:value-type="string" table:style-name="ce8">
            <text:p>MacMeekin</text:p>
          </table:table-cell>
          <table:table-cell office:value-type="string" table:style-name="ce8">
            <text:p>Hawaiian Guitar, Banjo and Ukulele Trio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and Greenus</text:p>
          </table:table-cell>
          <table:table-cell office:value-type="string" table:style-name="ce8">
            <text:p>Frank Ferera: (Acoustic) Steel Guitar, "Hawaiian" Guitar</text:p>
            <text:p>Helen Louise: Banjo-Guitar</text:p>
            <text:p>Irene Greenus: Ukulele</text:p>
          </table:table-cell>
          <table:table-cell office:value-type="string" table:style-name="ce8">
            <text:p>New York, NY</text:p>
          </table:table-cell>
          <table:table-cell office:value-type="date" office:date-value="1918-05-08T00:00:00" table:style-name="ce9">
            <text:p>1918-05-08</text:p>
          </table:table-cell>
          <table:table-cell office:value-type="date" office:date-value="1918-05-08T00:00:00" table:style-name="ce9">
            <text:p>1918-05-08</text:p>
          </table:table-cell>
          <table:table-cell office:value-type="date" office:date-value="1918-05-08T00:00:00" table:style-name="ce9">
            <text:p>1918-05-08</text:p>
          </table:table-cell>
          <table:table-cell office:value-type="string" table:style-name="ce8">
            <text:p>77819-1</text:p>
          </table:table-cell>
          <table:table-cell office:value-type="string" table:style-name="ce8">
            <text:p>Arabian Dreams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574</text:p>
          </table:table-cell>
          <table:table-cell office:value-type="string" table:style-name="ce8">
            <text:p>Maple</text:p>
          </table:table-cell>
          <table:table-cell office:value-type="string" table:style-name="ce8">
            <text:p>Hawaiian Guitar, Banjo and Ukulele Trio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1" table:style-name="ce7">
            <text:p>041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and Greenus</text:p>
          </table:table-cell>
          <table:table-cell office:value-type="string" table:style-name="ce8">
            <text:p>Frank Ferera: (Acoustic) Steel Guitar, "Hawaiian" Guitar</text:p>
            <text:p>Helen Louise: Banjo-Guitar</text:p>
            <text:p>Irene Greenus: Ukulele</text:p>
          </table:table-cell>
          <table:table-cell office:value-type="string" table:style-name="ce8">
            <text:p>New York, NY</text:p>
          </table:table-cell>
          <table:table-cell office:value-type="date" office:date-value="1918-04-29T00:00:00" table:style-name="ce9">
            <text:p>1918-04-29</text:p>
          </table:table-cell>
          <table:table-cell office:value-type="date" office:date-value="1918-04-29T00:00:00" table:style-name="ce9">
            <text:p>1918-04-29</text:p>
          </table:table-cell>
          <table:table-cell office:value-type="date" office:date-value="1918-04-29T00:00:00" table:style-name="ce9">
            <text:p>1918-04-29</text:p>
          </table:table-cell>
          <table:table-cell office:value-type="string" table:style-name="ce8">
            <text:p>77797-1-2</text:p>
          </table:table-cell>
          <table:table-cell office:value-type="string" table:style-name="ce8">
            <text:p>Somewhere In Hawaii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574</text:p>
          </table:table-cell>
          <table:table-cell office:value-type="string" table:style-name="ce8">
            <text:p>MacMeekin</text:p>
          </table:table-cell>
          <table:table-cell office:value-type="string" table:style-name="ce8">
            <text:p>Hawaiian Guitar, Banjo and Ukulele Trio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1" table:style-name="ce7">
            <text:p>041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and Greenus</text:p>
          </table:table-cell>
          <table:table-cell office:value-type="string" table:style-name="ce8">
            <text:p>Frank Ferera: (Acoustic) Steel Guitar, "Hawaiian" Guitar</text:p>
            <text:p>Helen Louise: Banjo-Guitar</text:p>
            <text:p>Irene Greenus: Ukulele</text:p>
          </table:table-cell>
          <table:table-cell office:value-type="string" table:style-name="ce8">
            <text:p>New York, NY</text:p>
          </table:table-cell>
          <table:table-cell office:value-type="date" office:date-value="1918-05-08T00:00:00" table:style-name="ce9">
            <text:p>1918-05-08</text:p>
          </table:table-cell>
          <table:table-cell office:value-type="date" office:date-value="1918-05-08T00:00:00" table:style-name="ce9">
            <text:p>1918-05-08</text:p>
          </table:table-cell>
          <table:table-cell office:value-type="date" office:date-value="1918-05-08T00:00:00" table:style-name="ce9">
            <text:p>1918-05-08</text:p>
          </table:table-cell>
          <table:table-cell office:value-type="string" table:style-name="ce8">
            <text:p>77819-1</text:p>
          </table:table-cell>
          <table:table-cell office:value-type="string" table:style-name="ce8">
            <text:p>Arabian Dreams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574</text:p>
          </table:table-cell>
          <table:table-cell office:value-type="string" table:style-name="ce8">
            <text:p>Maple</text:p>
          </table:table-cell>
          <table:table-cell office:value-type="string" table:style-name="ce8">
            <text:p>Hawaiian Guitar, Banjo and Ukulele Trio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&amp; Greenus</text:p>
          </table:table-cell>
          <table:table-cell office:value-type="string" table:style-name="ce8">
            <text:p>Frank Ferera: (Acoustic) Steel Guitar, "Hawaiian" Guitar</text:p>
            <text:p>Helen Louise: Banjo</text:p>
          </table:table-cell>
          <table:table-cell office:value-type="string" table:style-name="ce8">
            <text:p>New York, NY</text:p>
          </table:table-cell>
          <table:table-cell office:value-type="date" office:date-value="1918-02-02T00:00:00" table:style-name="ce9">
            <text:p>1918-02-02</text:p>
          </table:table-cell>
          <table:table-cell office:value-type="date" office:date-value="1918-02-02T00:00:00" table:style-name="ce9">
            <text:p>1918-02-02</text:p>
          </table:table-cell>
          <table:table-cell office:value-type="date" office:date-value="1918-02-02T00:00:00" table:style-name="ce9">
            <text:p>1918-02-02</text:p>
          </table:table-cell>
          <table:table-cell office:value-type="string" table:style-name="ce8">
            <text:p>77658-1-2</text:p>
          </table:table-cell>
          <table:table-cell office:value-type="string" table:style-name="ce8">
            <text:p>My Hawaii (You're Calling Me)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509</text:p>
          </table:table-cell>
          <table:table-cell office:value-type="string" table:style-name="ce8">
            <text:p>Lewis</text:p>
          </table:table-cell>
          <table:table-cell office:value-type="string" table:style-name="ce8">
            <text:p>Hawaiian Guitar, Hawaiian Banjo and Ukulele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&amp; Greenus</text:p>
          </table:table-cell>
          <table:table-cell office:value-type="string" table:style-name="ce8">
            <text:p>Frank Ferera: (Acoustic) Steel Guitar, "Hawaiian" Guitar</text:p>
            <text:p>Helen Louise: Banjo</text:p>
          </table:table-cell>
          <table:table-cell office:value-type="string" table:style-name="ce8">
            <text:p>New York, NY</text:p>
          </table:table-cell>
          <table:table-cell office:value-type="date" office:date-value="1918-02-02T00:00:00" table:style-name="ce9">
            <text:p>1918-02-02</text:p>
          </table:table-cell>
          <table:table-cell office:value-type="date" office:date-value="1918-02-02T00:00:00" table:style-name="ce9">
            <text:p>1918-02-02</text:p>
          </table:table-cell>
          <table:table-cell office:value-type="date" office:date-value="1918-02-02T00:00:00" table:style-name="ce9">
            <text:p>1918-02-02</text:p>
          </table:table-cell>
          <table:table-cell office:value-type="string" table:style-name="ce8">
            <text:p>77659-1-3</text:p>
          </table:table-cell>
          <table:table-cell office:value-type="string" table:style-name="ce8">
            <text:p>O Sole Mio (My Sun)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509</text:p>
          </table:table-cell>
          <table:table-cell office:value-type="string" table:style-name="ce8">
            <text:p>Di Capua</text:p>
          </table:table-cell>
          <table:table-cell office:value-type="string" table:style-name="ce8">
            <text:p>Hawaiian Guitar, Hawaiian Banjo and Ukulele</text:p>
          </table:table-cell>
          <table:table-cell office:value-type="string" table:style-name="ce8">
            <text:p>Recording skips.</text:p>
          </table:table-cell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3" table:style-name="ce7">
            <text:p>043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&amp; Greenus</text:p>
          </table:table-cell>
          <table:table-cell office:value-type="string" table:style-name="ce8">
            <text:p>Frank Ferera: (Acoustic) Steel Guitar, "Hawaiian" Guitar</text:p>
            <text:p>Helen Louise: Banjo</text:p>
          </table:table-cell>
          <table:table-cell office:value-type="string" table:style-name="ce8">
            <text:p>New York, NY</text:p>
          </table:table-cell>
          <table:table-cell office:value-type="date" office:date-value="1918-02-02T00:00:00" table:style-name="ce9">
            <text:p>1918-02-02</text:p>
          </table:table-cell>
          <table:table-cell office:value-type="date" office:date-value="1918-02-02T00:00:00" table:style-name="ce9">
            <text:p>1918-02-02</text:p>
          </table:table-cell>
          <table:table-cell office:value-type="date" office:date-value="1918-02-02T00:00:00" table:style-name="ce9">
            <text:p>1918-02-02</text:p>
          </table:table-cell>
          <table:table-cell office:value-type="string" table:style-name="ce8">
            <text:p>77658-1-2</text:p>
          </table:table-cell>
          <table:table-cell office:value-type="string" table:style-name="ce8">
            <text:p>My Hawaii (You're Calling Me)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509</text:p>
          </table:table-cell>
          <table:table-cell office:value-type="string" table:style-name="ce8">
            <text:p>Lewis</text:p>
          </table:table-cell>
          <table:table-cell office:value-type="string" table:style-name="ce8">
            <text:p>Hawaiian Guitar, Hawaiian Banjo and Ukulele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2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3" table:style-name="ce7">
            <text:p>043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Louise, Ferera &amp; Greenus</text:p>
          </table:table-cell>
          <table:table-cell office:value-type="string" table:style-name="ce8">
            <text:p>Frank Ferera: (Acoustic) Steel Guitar, "Hawaiian" Guitar</text:p>
            <text:p>Helen Louise: Banjo</text:p>
          </table:table-cell>
          <table:table-cell office:value-type="string" table:style-name="ce8">
            <text:p>New York, NY</text:p>
          </table:table-cell>
          <table:table-cell office:value-type="date" office:date-value="1918-02-02T00:00:00" table:style-name="ce9">
            <text:p>1918-02-02</text:p>
          </table:table-cell>
          <table:table-cell office:value-type="date" office:date-value="1918-02-02T00:00:00" table:style-name="ce9">
            <text:p>1918-02-02</text:p>
          </table:table-cell>
          <table:table-cell office:value-type="date" office:date-value="1918-02-02T00:00:00" table:style-name="ce9">
            <text:p>1918-02-02</text:p>
          </table:table-cell>
          <table:table-cell office:value-type="string" table:style-name="ce8">
            <text:p>77659-1-3</text:p>
          </table:table-cell>
          <table:table-cell office:value-type="string" table:style-name="ce8">
            <text:p>O Sole Mio (My Sun)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509</text:p>
          </table:table-cell>
          <table:table-cell office:value-type="string" table:style-name="ce8">
            <text:p>Di Capua</text:p>
          </table:table-cell>
          <table:table-cell office:value-type="string" table:style-name="ce8">
            <text:p>Hawaiian Guitar, Hawaiian Banjo and Ukulele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4" table:style-name="ce7">
            <text:p>044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Played by Helen Louise and Frank Ferera</text:p>
          </table:table-cell>
          <table:table-cell office:value-type="string" table:style-name="ce8">
            <text:p>Frank Ferera: (Acoustic) Steel Guitar, "Hawaiian" Guitar</text:p>
            <text:p>Helen Louise: Guitar</text:p>
          </table:table-cell>
          <table:table-cell office:value-type="string" table:style-name="ce8">
            <text:p>New York, NY</text:p>
          </table:table-cell>
          <table:table-cell office:value-type="date" office:date-value="1916-01-04T00:00:00" table:style-name="ce9">
            <text:p>1916-01-04</text:p>
          </table:table-cell>
          <table:table-cell office:value-type="date" office:date-value="1916-01-04T00:00:00" table:style-name="ce9">
            <text:p>1916-01-04</text:p>
          </table:table-cell>
          <table:table-cell office:value-type="date" office:date-value="1916-01-04T00:00:00" table:style-name="ce9">
            <text:p>1916-01-04</text:p>
          </table:table-cell>
          <table:table-cell office:value-type="string" table:style-name="ce8">
            <text:p>46313-1</text:p>
          </table:table-cell>
          <table:table-cell office:value-type="string" table:style-name="ce8">
            <text:p>Songs From Hawaii (Introducing "Maui Girl") - Waltz Medley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119</text:p>
          </table:table-cell>
          <table:table-cell table:style-name="ce8"/>
          <table:table-cell office:value-type="string" table:style-name="ce8">
            <text:p>Ukulele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8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4" table:style-name="ce7">
            <text:p>044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Helen Louise, Frank Ferera and Sam Kainoa (Guitar &amp; Ukulele Trio)</text:p>
          </table:table-cell>
          <table:table-cell office:value-type="string" table:style-name="ce8">
            <text:p>Helen Louise: Guitar</text:p>
            <text:p>Frank Ferera: (Acoustic) Steel Guitar, "Hawaiian" Guitar</text:p>
            <text:p>Sam K. Nainoa (as Sam Kainoa): Ukulele</text:p>
          </table:table-cell>
          <table:table-cell office:value-type="string" table:style-name="ce8">
            <text:p>New York, NY</text:p>
          </table:table-cell>
          <table:table-cell office:value-type="date" office:date-value="1916-06-03T00:00:00" table:style-name="ce9">
            <text:p>1916-06-03</text:p>
          </table:table-cell>
          <table:table-cell office:value-type="date" office:date-value="1916-06-03T00:00:00" table:style-name="ce9">
            <text:p>1916-06-03</text:p>
          </table:table-cell>
          <table:table-cell office:value-type="date" office:date-value="1916-06-03T00:00:00" table:style-name="ce9">
            <text:p>1916-06-03</text:p>
          </table:table-cell>
          <table:table-cell office:value-type="string" table:style-name="ce8">
            <text:p>46814-2</text:p>
          </table:table-cell>
          <table:table-cell office:value-type="string" table:style-name="ce8">
            <text:p>Hawaiian - Portuguese Tango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119</text:p>
          </table:table-cell>
          <table:table-cell office:value-type="string" table:style-name="ce8">
            <text:p>Luise and Ferera</text:p>
          </table:table-cell>
          <table:table-cell office:value-type="string" table:style-name="ce8">
            <text:p>Guitar and Ukulele Trio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5" table:style-name="ce7">
            <text:p>045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Played by Helen Louise and Frank Ferera</text:p>
          </table:table-cell>
          <table:table-cell office:value-type="string" table:style-name="ce8">
            <text:p>Frank Ferera: (Acoustic) Steel Guitar, "Hawaiian" Guitar</text:p>
            <text:p>Helen Louise: Guitar</text:p>
          </table:table-cell>
          <table:table-cell office:value-type="string" table:style-name="ce8">
            <text:p>New York, NY</text:p>
          </table:table-cell>
          <table:table-cell office:value-type="date" office:date-value="1916-01-04T00:00:00" table:style-name="ce9">
            <text:p>1916-01-04</text:p>
          </table:table-cell>
          <table:table-cell office:value-type="date" office:date-value="1916-01-04T00:00:00" table:style-name="ce9">
            <text:p>1916-01-04</text:p>
          </table:table-cell>
          <table:table-cell office:value-type="date" office:date-value="1916-01-04T00:00:00" table:style-name="ce9">
            <text:p>1916-01-04</text:p>
          </table:table-cell>
          <table:table-cell office:value-type="string" table:style-name="ce8">
            <text:p>46314-1</text:p>
          </table:table-cell>
          <table:table-cell office:value-type="string" table:style-name="ce8">
            <text:p>Manna Kea - Medley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033</text:p>
          </table:table-cell>
          <table:table-cell table:style-name="ce8"/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5" table:style-name="ce7">
            <text:p>045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Played by Helen Louise and Frank Ferera</text:p>
          </table:table-cell>
          <table:table-cell office:value-type="string" table:style-name="ce8">
            <text:p>Frank Ferera: (Acoustic) Steel Guitar, "Hawaiian" Guitar</text:p>
            <text:p>Helen Louise: Guitar</text:p>
          </table:table-cell>
          <table:table-cell office:value-type="string" table:style-name="ce8">
            <text:p>New York, NY</text:p>
          </table:table-cell>
          <table:table-cell office:value-type="date" office:date-value="1916-04-24T00:00:00" table:style-name="ce9">
            <text:p>1916-04-24</text:p>
          </table:table-cell>
          <table:table-cell office:value-type="date" office:date-value="1916-04-24T00:00:00" table:style-name="ce9">
            <text:p>1916-04-24</text:p>
          </table:table-cell>
          <table:table-cell office:value-type="date" office:date-value="1916-04-24T00:00:00" table:style-name="ce9">
            <text:p>1916-04-24</text:p>
          </table:table-cell>
          <table:table-cell office:value-type="string" table:style-name="ce8">
            <text:p>46677-4-5</text:p>
          </table:table-cell>
          <table:table-cell office:value-type="string" table:style-name="ce8">
            <text:p>That Ukulele Band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033</text:p>
          </table:table-cell>
          <table:table-cell office:value-type="string" table:style-name="ce8">
            <text:p>Granville</text:p>
          </table:table-cell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Played by Helen Louise and Frank Ferera</text:p>
          </table:table-cell>
          <table:table-cell office:value-type="string" table:style-name="ce8">
            <text:p>Frank Ferera: (Acoustic) Steel Guitar, "Hawaiian" Guitar</text:p>
            <text:p>Helen Louise: Guitar</text:p>
          </table:table-cell>
          <table:table-cell office:value-type="string" table:style-name="ce8">
            <text:p>New York, NY</text:p>
          </table:table-cell>
          <table:table-cell office:value-type="date" office:date-value="1916-01-04T00:00:00" table:style-name="ce9">
            <text:p>1916-01-04</text:p>
          </table:table-cell>
          <table:table-cell office:value-type="date" office:date-value="1916-01-04T00:00:00" table:style-name="ce9">
            <text:p>1916-01-04</text:p>
          </table:table-cell>
          <table:table-cell office:value-type="date" office:date-value="1916-01-04T00:00:00" table:style-name="ce9">
            <text:p>1916-01-04</text:p>
          </table:table-cell>
          <table:table-cell office:value-type="string" table:style-name="ce8">
            <text:p>46314-1</text:p>
          </table:table-cell>
          <table:table-cell office:value-type="string" table:style-name="ce8">
            <text:p>Manna Kea - Medley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033</text:p>
          </table:table-cell>
          <table:table-cell table:style-name="ce8"/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Played by Helen Louise and Frank Ferera</text:p>
          </table:table-cell>
          <table:table-cell office:value-type="string" table:style-name="ce8">
            <text:p>Frank Ferera: (Acoustic) Steel Guitar, "Hawaiian" Guitar</text:p>
            <text:p>Helen Louise: Guitar</text:p>
          </table:table-cell>
          <table:table-cell office:value-type="string" table:style-name="ce8">
            <text:p>New York, NY</text:p>
          </table:table-cell>
          <table:table-cell office:value-type="date" office:date-value="1916-04-24T00:00:00" table:style-name="ce9">
            <text:p>1916-04-24</text:p>
          </table:table-cell>
          <table:table-cell office:value-type="date" office:date-value="1916-04-24T00:00:00" table:style-name="ce9">
            <text:p>1916-04-24</text:p>
          </table:table-cell>
          <table:table-cell office:value-type="date" office:date-value="1916-04-24T00:00:00" table:style-name="ce9">
            <text:p>1916-04-24</text:p>
          </table:table-cell>
          <table:table-cell office:value-type="string" table:style-name="ce8">
            <text:p>46677-4-5</text:p>
          </table:table-cell>
          <table:table-cell office:value-type="string" table:style-name="ce8">
            <text:p>That Ukulele Band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033</text:p>
          </table:table-cell>
          <table:table-cell office:value-type="string" table:style-name="ce8">
            <text:p>Granville</text:p>
          </table:table-cell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7" table:style-name="ce7">
            <text:p>047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Played by Helen Louise and Frank Ferera</text:p>
          </table:table-cell>
          <table:table-cell office:value-type="string" table:style-name="ce8">
            <text:p>Frank Ferera: (Acoustic) Steel Guitar, "Hawaiian" Guitar</text:p>
            <text:p>Helen Louise: Guitar</text:p>
          </table:table-cell>
          <table:table-cell office:value-type="string" table:style-name="ce8">
            <text:p>New York, NY</text:p>
          </table:table-cell>
          <table:table-cell office:value-type="date" office:date-value="1916-01-04T00:00:00" table:style-name="ce9">
            <text:p>1916-01-04</text:p>
          </table:table-cell>
          <table:table-cell office:value-type="date" office:date-value="1916-01-04T00:00:00" table:style-name="ce9">
            <text:p>1916-01-04</text:p>
          </table:table-cell>
          <table:table-cell office:value-type="date" office:date-value="1916-01-04T00:00:00" table:style-name="ce9">
            <text:p>1916-01-04</text:p>
          </table:table-cell>
          <table:table-cell office:value-type="string" table:style-name="ce8">
            <text:p>46314-1</text:p>
          </table:table-cell>
          <table:table-cell office:value-type="string" table:style-name="ce8">
            <text:p>Manna Kea - Medley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033</text:p>
          </table:table-cell>
          <table:table-cell table:style-name="ce8"/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7" table:style-name="ce7">
            <text:p>047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Played by Helen Louise and Frank Ferera</text:p>
          </table:table-cell>
          <table:table-cell office:value-type="string" table:style-name="ce8">
            <text:p>Frank Ferera: (Acoustic) Steel Guitar, "Hawaiian" Guitar</text:p>
            <text:p>Helen Louise: Guitar</text:p>
          </table:table-cell>
          <table:table-cell office:value-type="string" table:style-name="ce8">
            <text:p>New York, NY</text:p>
          </table:table-cell>
          <table:table-cell office:value-type="date" office:date-value="1916-04-24T00:00:00" table:style-name="ce9">
            <text:p>1916-04-24</text:p>
          </table:table-cell>
          <table:table-cell office:value-type="date" office:date-value="1916-04-24T00:00:00" table:style-name="ce9">
            <text:p>1916-04-24</text:p>
          </table:table-cell>
          <table:table-cell office:value-type="date" office:date-value="1916-04-24T00:00:00" table:style-name="ce9">
            <text:p>1916-04-24</text:p>
          </table:table-cell>
          <table:table-cell office:value-type="string" table:style-name="ce8">
            <text:p>46677-4-5</text:p>
          </table:table-cell>
          <table:table-cell office:value-type="string" table:style-name="ce8">
            <text:p>That Ukulele Band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033</text:p>
          </table:table-cell>
          <table:table-cell office:value-type="string" table:style-name="ce8">
            <text:p>Granville</text:p>
          </table:table-cell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8" table:style-name="ce7">
            <text:p>048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Played by Helen Louise and Frank Ferera</text:p>
          </table:table-cell>
          <table:table-cell office:value-type="string" table:style-name="ce8">
            <text:p>Frank Ferera: (Acoustic) Steel Guitar, "Hawaiian" Guitar</text:p>
            <text:p>Helen Louise: Guitar</text:p>
          </table:table-cell>
          <table:table-cell office:value-type="string" table:style-name="ce8">
            <text:p>New York, NY</text:p>
          </table:table-cell>
          <table:table-cell office:value-type="date" office:date-value="1916-04-24T00:00:00" table:style-name="ce9">
            <text:p>1916-04-24</text:p>
          </table:table-cell>
          <table:table-cell office:value-type="date" office:date-value="1916-04-24T00:00:00" table:style-name="ce9">
            <text:p>1916-04-24</text:p>
          </table:table-cell>
          <table:table-cell office:value-type="date" office:date-value="1916-04-24T00:00:00" table:style-name="ce9">
            <text:p>1916-04-24</text:p>
          </table:table-cell>
          <table:table-cell office:value-type="string" table:style-name="ce8">
            <text:p>46674-6</text:p>
          </table:table-cell>
          <table:table-cell office:value-type="string" table:style-name="ce8">
            <text:p>Wailana Waltz (Drowsy Waters)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016</text:p>
          </table:table-cell>
          <table:table-cell table:style-name="ce8"/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8" table:style-name="ce7">
            <text:p>048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Played by Helen Louise and Frank Ferera</text:p>
          </table:table-cell>
          <table:table-cell office:value-type="string" table:style-name="ce8">
            <text:p>Frank Ferera: (Acoustic) Steel Guitar, "Hawaiian" Guitar</text:p>
            <text:p>Helen Louise: Guitar</text:p>
          </table:table-cell>
          <table:table-cell office:value-type="string" table:style-name="ce8">
            <text:p>New York, NY</text:p>
          </table:table-cell>
          <table:table-cell office:value-type="date" office:date-value="1916-04-24T00:00:00" table:style-name="ce9">
            <text:p>1916-04-24</text:p>
          </table:table-cell>
          <table:table-cell office:value-type="date" office:date-value="1916-04-24T00:00:00" table:style-name="ce9">
            <text:p>1916-04-24</text:p>
          </table:table-cell>
          <table:table-cell office:value-type="date" office:date-value="1916-04-24T00:00:00" table:style-name="ce9">
            <text:p>1916-04-24</text:p>
          </table:table-cell>
          <table:table-cell office:value-type="string" table:style-name="ce8">
            <text:p>46680-5</text:p>
          </table:table-cell>
          <table:table-cell office:value-type="string" table:style-name="ce8">
            <text:p>Hawaiian Medley Two-Step (intro: Maui, Aloha Oe)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2016</text:p>
          </table:table-cell>
          <table:table-cell office:value-type="string" table:style-name="ce8">
            <text:p>Libornio-Liliuokalani</text:p>
          </table:table-cell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4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9" table:style-name="ce7">
            <text:p>049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NRY N. CLARK</text:p>
          </table:table-cell>
          <table:table-cell office:value-type="string" table:style-name="ce8">
            <text:p>Henry N. Clark and The Hawaiian Octet</text:p>
          </table:table-cell>
          <table:table-cell office:value-type="string" table:style-name="ce8">
            <text:p>Unknown: (Acoustic) Steel Guitar, "Hawaiian" Guitar</text:p>
            <text:p>Unknown: Guitar</text:p>
            <text:p>Unknown: 2nd Guitar</text:p>
            <text:p>Unknown: Ukulele</text:p>
            <text:p>Unknown: 2nd Ukulele</text:p>
            <text:p>Possibly Unknown: 3rd Ukulele</text:p>
            <text:p>Henry N. Clark: Tenor Vocal</text:p>
            <text:p>Unknown Vocal Octet: Back-up Vocal</text:p>
          </table:table-cell>
          <table:table-cell office:value-type="string" table:style-name="ce8">
            <text:p>New York, NY</text:p>
          </table:table-cell>
          <table:table-cell office:value-type="date" office:date-value="1916-02-15T00:00:00" table:style-name="ce9">
            <text:p>1916-02-15</text:p>
          </table:table-cell>
          <table:table-cell office:value-type="date" office:date-value="1916-02-15T00:00:00" table:style-name="ce9">
            <text:p>1916-02-15</text:p>
          </table:table-cell>
          <table:table-cell office:value-type="date" office:date-value="1916-02-15T00:00:00" table:style-name="ce9">
            <text:p>1916-02-15</text:p>
          </table:table-cell>
          <table:table-cell office:value-type="string" table:style-name="ce8">
            <text:p>46414-2</text:p>
          </table:table-cell>
          <table:table-cell office:value-type="string" table:style-name="ce8">
            <text:p>Pua Mohala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1993</text:p>
          </table:table-cell>
          <table:table-cell office:value-type="string" table:style-name="ce8">
            <text:p>Nape</text:p>
          </table:table-cell>
          <table:table-cell office:value-type="string" table:style-name="ce8">
            <text:p>Tenor and Octette in Hawaiian; Guitar and Ukulele Accompanimen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6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49" table:style-name="ce7">
            <text:p>049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LEN LOUISE (AND FRANK FERERA) (Helen Louise Greenus Ferreira)</text:p>
          </table:table-cell>
          <table:table-cell office:value-type="string" table:style-name="ce8">
            <text:p>Played by Helen Louise and Frank Ferera</text:p>
          </table:table-cell>
          <table:table-cell office:value-type="string" table:style-name="ce8">
            <text:p>Frank Ferera: (Acoustic) Steel Guitar, "Hawaiian" Guitar</text:p>
            <text:p>Helen Louise: Guitar</text:p>
          </table:table-cell>
          <table:table-cell office:value-type="string" table:style-name="ce8">
            <text:p>New York, NY</text:p>
          </table:table-cell>
          <table:table-cell office:value-type="date" office:date-value="1916-04-24T00:00:00" table:style-name="ce9">
            <text:p>1916-04-24</text:p>
          </table:table-cell>
          <table:table-cell office:value-type="date" office:date-value="1916-04-24T00:00:00" table:style-name="ce9">
            <text:p>1916-04-24</text:p>
          </table:table-cell>
          <table:table-cell office:value-type="date" office:date-value="1916-04-24T00:00:00" table:style-name="ce9">
            <text:p>1916-04-24</text:p>
          </table:table-cell>
          <table:table-cell office:value-type="string" table:style-name="ce8">
            <text:p>46678-4</text:p>
          </table:table-cell>
          <table:table-cell office:value-type="string" table:style-name="ce8">
            <text:p>Hawaiian Medley (intro. Moanalua Hula, Maunawili, Meleana)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1993</text:p>
          </table:table-cell>
          <table:table-cell office:value-type="string" table:style-name="ce8">
            <text:p>Nape and Hopkins</text:p>
          </table:table-cell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50" table:style-name="ce7">
            <text:p>050</text:p>
          </table:table-cell>
          <table:table-cell office:value-type="string" table:style-name="ce8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Played by Frank Ferera and Anthony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0-03-16T00:00:00" table:style-name="ce9">
            <text:p>1920-03-16</text:p>
          </table:table-cell>
          <table:table-cell office:value-type="date" office:date-value="1920-03-16T00:00:00" table:style-name="ce9">
            <text:p>1920-03-16</text:p>
          </table:table-cell>
          <table:table-cell office:value-type="date" office:date-value="1920-03-16T00:00:00" table:style-name="ce9">
            <text:p>1920-03-16</text:p>
          </table:table-cell>
          <table:table-cell office:value-type="string" table:style-name="ce8">
            <text:p>79053-1</text:p>
          </table:table-cell>
          <table:table-cell office:value-type="string" table:style-name="ce8">
            <text:p>Hapa Haole Hula Girl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1935</text:p>
          </table:table-cell>
          <table:table-cell table:style-name="ce8"/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3">
          <table:table-cell office:value-type="string" table:style-name="ce6">
            <text:p>M501.01</text:p>
          </table:table-cell>
          <table:table-cell office:value-type="float" office:value="1" table:style-name="ce7">
            <text:p>001</text:p>
          </table:table-cell>
          <table:table-cell office:value-type="float" office:value="50" table:style-name="ce7">
            <text:p>050</text:p>
          </table:table-cell>
          <table:table-cell office:value-type="string" table:style-name="ce8">
            <text:p>B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ANK FERERA (Frank John Ferreira)</text:p>
          </table:table-cell>
          <table:table-cell office:value-type="string" table:style-name="ce8">
            <text:p>Hawaiian Guitar Duet, Frank Ferera and Anthony Franchini</text:p>
          </table:table-cell>
          <table:table-cell office:value-type="string" table:style-name="ce8">
            <text:p>Frank Ferera: (Acoustic) Steel Guitar, "Hawaiian" Guitar</text:p>
            <text:p>Anthony Franchini: Guitar</text:p>
          </table:table-cell>
          <table:table-cell office:value-type="string" table:style-name="ce8">
            <text:p>New York, NY</text:p>
          </table:table-cell>
          <table:table-cell office:value-type="date" office:date-value="1920-04-01T00:00:00" table:style-name="ce9">
            <text:p>1920-04-01</text:p>
          </table:table-cell>
          <table:table-cell office:value-type="date" office:date-value="1920-04-01T00:00:00" table:style-name="ce9">
            <text:p>1920-04-01</text:p>
          </table:table-cell>
          <table:table-cell office:value-type="date" office:date-value="1920-04-01T00:00:00" table:style-name="ce9">
            <text:p>1920-04-01</text:p>
          </table:table-cell>
          <table:table-cell office:value-type="string" table:style-name="ce8">
            <text:p>79093-1</text:p>
          </table:table-cell>
          <table:table-cell office:value-type="string" table:style-name="ce8">
            <text:p>On the Beach at Waikiki</text:p>
          </table:table-cell>
          <table:table-cell office:value-type="string" table:style-name="ce8">
            <text:p>Columbia</text:p>
          </table:table-cell>
          <table:table-cell office:value-type="string" table:style-name="ce8">
            <text:p>A1935</text:p>
          </table:table-cell>
          <table:table-cell office:value-type="string" table:style-name="ce8">
            <text:p>Kailimai</text:p>
          </table:table-cell>
          <table:table-cell office:value-type="string" table:style-name="ce8">
            <text:p>Hawaiian Guitar Duet</text:p>
          </table:table-cell>
          <table:table-cell table:style-name="ce8"/>
          <table:table-cell office:value-type="string" table:style-name="ce8">
            <text:p>Phonodisc</text:p>
          </table:table-cell>
          <table:table-cell office:value-type="string" table:style-name="ce8">
            <text:p>Lateral</text:p>
          </table:table-cell>
          <table:table-cell office:value-type="string" table:style-name="ce8">
            <text:p>78 RPM</text:p>
          </table:table-cell>
          <table:table-cell office:value-type="string" table:style-name="ce8">
            <text:p>WAV</text:p>
          </table:table-cell>
          <table:table-cell office:value-type="string" table:style-name="ce8">
            <text:p>Mono</text:p>
          </table:table-cell>
          <table:table-cell office:value-type="string" table:style-name="ce8">
            <text:p>32-bit</text:p>
          </table:table-cell>
          <table:table-cell office:value-type="string" table:style-name="ce8">
            <text:p>96 kHz</text:p>
          </table:table-cell>
          <table:table-cell table:number-columns-repeated="2" table:style-name="ce8"/>
          <table:table-cell table:number-columns-repeated="16356"/>
        </table:table-row>
        <table:table-row table:style-name="ro8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Played by Frank Ferera and Anthony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date" office:date-value="1920-04-07T00:00:00" table:style-name="ce14">
            <text:p>1920-04-07</text:p>
          </table:table-cell>
          <table:table-cell office:value-type="date" office:date-value="1920-04-07T00:00:00" table:style-name="ce14">
            <text:p>1920-04-07</text:p>
          </table:table-cell>
          <table:table-cell office:value-type="date" office:date-value="1920-04-07T00:00:00" table:style-name="ce14">
            <text:p>1920-04-07</text:p>
          </table:table-cell>
          <table:table-cell office:value-type="string" table:style-name="ce13">
            <text:p>79108-2</text:p>
          </table:table-cell>
          <table:table-cell office:value-type="string" table:style-name="ce13">
            <text:p>Hawaiian Hotel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874</text:p>
          </table:table-cell>
          <table:table-cell office:value-type="string" table:style-name="ce13">
            <text:p>Nainas</text:p>
          </table:table-cell>
          <table:table-cell office:value-type="string" table:style-name="ce13">
            <text:p>Guitar Duet; Hawaiian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Played by Frank Ferera and Anthony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  <text:p>Unknown: Ukulele</text:p>
          </table:table-cell>
          <table:table-cell office:value-type="string" table:style-name="ce13">
            <text:p>New York, NY</text:p>
          </table:table-cell>
          <table:table-cell office:value-type="date" office:date-value="1920-04-23T00:00:00" table:style-name="ce14">
            <text:p>1920-04-23</text:p>
          </table:table-cell>
          <table:table-cell office:value-type="date" office:date-value="1920-04-23T00:00:00" table:style-name="ce14">
            <text:p>1920-04-23</text:p>
          </table:table-cell>
          <table:table-cell office:value-type="date" office:date-value="1920-04-23T00:00:00" table:style-name="ce14">
            <text:p>1920-04-23</text:p>
          </table:table-cell>
          <table:table-cell office:value-type="float" office:value="79137" table:style-name="ce13">
            <text:p>79137</text:p>
          </table:table-cell>
          <table:table-cell office:value-type="string" table:style-name="ce13">
            <text:p>Kilima Waltz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874</text:p>
          </table:table-cell>
          <table:table-cell table:style-name="ce13"/>
          <table:table-cell office:value-type="string" table:style-name="ce13">
            <text:p>Guitar Duet; Hawaiian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Played by Helen Louise &amp;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5-08-07T00:00:00" table:style-name="ce14">
            <text:p>1915-08-07</text:p>
          </table:table-cell>
          <table:table-cell office:value-type="date" office:date-value="1915-08-07T00:00:00" table:style-name="ce14">
            <text:p>1915-08-07</text:p>
          </table:table-cell>
          <table:table-cell office:value-type="date" office:date-value="1915-08-07T00:00:00" table:style-name="ce14">
            <text:p>1915-08-07</text:p>
          </table:table-cell>
          <table:table-cell office:value-type="string" table:style-name="ce13">
            <text:p>45886-3</text:p>
          </table:table-cell>
          <table:table-cell office:value-type="string" table:style-name="ce13">
            <text:p>My Old Kentucky Home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814</text:p>
          </table:table-cell>
          <table:table-cell office:value-type="string" table:style-name="ce13">
            <text:p>Foster</text:p>
          </table:table-cell>
          <table:table-cell office:value-type="string" table:style-name="ce13">
            <text:p>Guitar Du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Played by Helen Louise &amp;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5-08-03T00:00:00" table:style-name="ce14">
            <text:p>1915-08-03</text:p>
          </table:table-cell>
          <table:table-cell office:value-type="date" office:date-value="1915-08-03T00:00:00" table:style-name="ce14">
            <text:p>1915-08-03</text:p>
          </table:table-cell>
          <table:table-cell office:value-type="date" office:date-value="1915-08-03T00:00:00" table:style-name="ce14">
            <text:p>1915-08-03</text:p>
          </table:table-cell>
          <table:table-cell office:value-type="string" table:style-name="ce13">
            <text:p>45887-4</text:p>
          </table:table-cell>
          <table:table-cell office:value-type="string" table:style-name="ce13">
            <text:p>Medley Of Hawaiian Waltzes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814</text:p>
          </table:table-cell>
          <table:table-cell table:style-name="ce13"/>
          <table:table-cell office:value-type="string" table:style-name="ce13">
            <text:p>Guitar Du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" table:style-name="ce12">
            <text:p>003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, Frank Ferera and Sam Kainoa (Guitar &amp; Ukulele Trio)</text:p>
          </table:table-cell>
          <table:table-cell office:value-type="string" table:style-name="ce13">
            <text:p>Helen Louise: Guitar</text:p>
            <text:p>Frank Ferera: (Acoustic) Steel Guitar, "Hawaiian Guitar"</text:p>
            <text:p>Sam K. Nainoa (as Sam Kainoa): Ukulele</text:p>
          </table:table-cell>
          <table:table-cell office:value-type="string" table:style-name="ce13">
            <text:p>New York, NY</text:p>
          </table:table-cell>
          <table:table-cell office:value-type="date" office:date-value="1916-06-03T00:00:00" table:style-name="ce14">
            <text:p>1916-06-03</text:p>
          </table:table-cell>
          <table:table-cell office:value-type="date" office:date-value="1916-06-03T00:00:00" table:style-name="ce14">
            <text:p>1916-06-03</text:p>
          </table:table-cell>
          <table:table-cell office:value-type="date" office:date-value="1916-06-03T00:00:00" table:style-name="ce14">
            <text:p>1916-06-03</text:p>
          </table:table-cell>
          <table:table-cell office:value-type="string" table:style-name="ce13">
            <text:p>46813-2</text:p>
          </table:table-cell>
          <table:table-cell office:value-type="string" table:style-name="ce13">
            <text:p>Waiu Luliluli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077</text:p>
          </table:table-cell>
          <table:table-cell table:style-name="ce13"/>
          <table:table-cell office:value-type="string" table:style-name="ce13">
            <text:p>Guitar and Ukulele Trio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0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" table:style-name="ce12">
            <text:p>003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EORGE KALALUHI</text:p>
          </table:table-cell>
          <table:table-cell office:value-type="string" table:style-name="ce13">
            <text:p>George Kalaluhi's Hawaiians</text:p>
          </table:table-cell>
          <table:table-cell office:value-type="string" table:style-name="ce13">
            <text:p>George Kalaluhi: Leader, (Acoustic) Steel Guitar, "Hawaiian Guitar"?</text:p>
            <text:p>Unknown: 2nd (Acoustic) Steel Guitar, "Hawaiian Guitar"</text:p>
            <text:p>Unknown: Guitar</text:p>
            <text:p>Unknown: Ukulele</text:p>
            <text:p>Unknown: 2nd Ukulele</text:p>
          </table:table-cell>
          <table:table-cell office:value-type="string" table:style-name="ce13">
            <text:p>New York, NY</text:p>
          </table:table-cell>
          <table:table-cell office:value-type="date" office:date-value="1916-06-14T00:00:00" table:style-name="ce14">
            <text:p>1916-06-14</text:p>
          </table:table-cell>
          <table:table-cell office:value-type="date" office:date-value="1916-06-14T00:00:00" table:style-name="ce14">
            <text:p>1916-06-14</text:p>
          </table:table-cell>
          <table:table-cell office:value-type="date" office:date-value="1916-06-14T00:00:00" table:style-name="ce14">
            <text:p>1916-06-14</text:p>
          </table:table-cell>
          <table:table-cell office:value-type="string" table:style-name="ce13">
            <text:p>46833-2</text:p>
          </table:table-cell>
          <table:table-cell office:value-type="string" table:style-name="ce13">
            <text:p>Kalaluhi's Hawaiian Medley of Hulas (Intro. My Honolulu Tomboy; My Honolulu Hula Girl; On The Beach At Waikiki; Waikiki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077</text:p>
          </table:table-cell>
          <table:table-cell office:value-type="string" table:style-name="ce13">
            <text:p>Cunba-Kailimai</text:p>
          </table:table-cell>
          <table:table-cell office:value-type="string" table:style-name="ce13">
            <text:p>Hawaiian Orchestra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" table:style-name="ce12">
            <text:p>004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Played by Helen Louise and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6-01-04T00:00:00" table:style-name="ce14">
            <text:p>1916-01-04</text:p>
          </table:table-cell>
          <table:table-cell office:value-type="date" office:date-value="1916-01-04T00:00:00" table:style-name="ce14">
            <text:p>1916-01-04</text:p>
          </table:table-cell>
          <table:table-cell office:value-type="date" office:date-value="1916-01-04T00:00:00" table:style-name="ce14">
            <text:p>1916-01-04</text:p>
          </table:table-cell>
          <table:table-cell office:value-type="string" table:style-name="ce13">
            <text:p>46313-1</text:p>
          </table:table-cell>
          <table:table-cell office:value-type="string" table:style-name="ce13">
            <text:p>Songs From Hawaii (Introducing "Maui Girl") - Waltz Medley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119</text:p>
          </table:table-cell>
          <table:table-cell table:number-columns-repeated="3"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" table:style-name="ce12">
            <text:p>004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, Frank Ferera and Sam Kainoa (Guitar &amp; Ukulele Trio)</text:p>
          </table:table-cell>
          <table:table-cell office:value-type="string" table:style-name="ce13">
            <text:p>Helen Louise: Guitar</text:p>
            <text:p>Frank Ferera: (Acoustic) Steel Guitar, "Hawaiian Guitar"</text:p>
            <text:p>Sam K. Nainoa (as Sam Kainoa): Ukulele</text:p>
          </table:table-cell>
          <table:table-cell office:value-type="string" table:style-name="ce13">
            <text:p>New York, NY</text:p>
          </table:table-cell>
          <table:table-cell office:value-type="date" office:date-value="1916-06-03T00:00:00" table:style-name="ce14">
            <text:p>1916-06-03</text:p>
          </table:table-cell>
          <table:table-cell office:value-type="date" office:date-value="1916-06-03T00:00:00" table:style-name="ce14">
            <text:p>1916-06-03</text:p>
          </table:table-cell>
          <table:table-cell office:value-type="date" office:date-value="1916-06-03T00:00:00" table:style-name="ce14">
            <text:p>1916-06-03</text:p>
          </table:table-cell>
          <table:table-cell office:value-type="string" table:style-name="ce13">
            <text:p>46814-2</text:p>
          </table:table-cell>
          <table:table-cell office:value-type="string" table:style-name="ce13">
            <text:p>Hawaiian - Portuguese Tango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119</text:p>
          </table:table-cell>
          <table:table-cell office:value-type="string" table:style-name="ce13">
            <text:p>Louise and Ferera</text:p>
          </table:table-cell>
          <table:table-cell office:value-type="string" table:style-name="ce13">
            <text:p>Guitar and Ukulele Trio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5" table:style-name="ce12">
            <text:p>005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Played by Helen Louise and Frank Ferera</text:p>
          </table:table-cell>
          <table:table-cell office:value-type="string" table:style-name="ce13">
            <text:p>Frank Ferera: (Acoustic) Steel Guitar, "Hawaiian Guitar"</text:p>
            <text:p>Helen Louise: Banjo/Guitar</text:p>
          </table:table-cell>
          <table:table-cell office:value-type="string" table:style-name="ce13">
            <text:p>New York, NY</text:p>
          </table:table-cell>
          <table:table-cell office:value-type="date" office:date-value="1917-01-16T00:00:00" table:style-name="ce14">
            <text:p>1917-01-16</text:p>
          </table:table-cell>
          <table:table-cell office:value-type="date" office:date-value="1917-01-16T00:00:00" table:style-name="ce14">
            <text:p>1917-01-16</text:p>
          </table:table-cell>
          <table:table-cell office:value-type="date" office:date-value="1917-01-16T00:00:00" table:style-name="ce14">
            <text:p>1917-01-16</text:p>
          </table:table-cell>
          <table:table-cell office:value-type="string" table:style-name="ce13">
            <text:p>47295-1</text:p>
          </table:table-cell>
          <table:table-cell office:value-type="string" table:style-name="ce13">
            <text:p>Pua Carnation (Carnation Flower) - (intro. Wiliwili Wai [Surging Waters]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214</text:p>
          </table:table-cell>
          <table:table-cell table:style-name="ce13"/>
          <table:table-cell office:value-type="string" table:style-name="ce13">
            <text:p>Guitar Du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5" table:style-name="ce12">
            <text:p>005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Played by Helen Louise and Frank Ferera</text:p>
          </table:table-cell>
          <table:table-cell office:value-type="string" table:style-name="ce13">
            <text:p>Frank Ferera: (Acoustic) Steel Guitar, "Hawaiian Guitar"</text:p>
            <text:p>Helen Louise: Banjo/Guitar</text:p>
          </table:table-cell>
          <table:table-cell office:value-type="string" table:style-name="ce13">
            <text:p>New York, NY</text:p>
          </table:table-cell>
          <table:table-cell office:value-type="date" office:date-value="1917-01-16T00:00:00" table:style-name="ce14">
            <text:p>1917-01-16</text:p>
          </table:table-cell>
          <table:table-cell office:value-type="date" office:date-value="1917-01-16T00:00:00" table:style-name="ce14">
            <text:p>1917-01-16</text:p>
          </table:table-cell>
          <table:table-cell office:value-type="date" office:date-value="1917-01-16T00:00:00" table:style-name="ce14">
            <text:p>1917-01-16</text:p>
          </table:table-cell>
          <table:table-cell office:value-type="string" table:style-name="ce13">
            <text:p>47297-2</text:p>
          </table:table-cell>
          <table:table-cell office:value-type="string" table:style-name="ce13">
            <text:p>Palakiko Blues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214</text:p>
          </table:table-cell>
          <table:table-cell table:style-name="ce13"/>
          <table:table-cell office:value-type="string" table:style-name="ce13">
            <text:p>Guitar Du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6" table:style-name="ce12">
            <text:p>006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Played by Helen Louise and Frank Ferera</text:p>
          </table:table-cell>
          <table:table-cell office:value-type="string" table:style-name="ce13">
            <text:p>Frank Ferera: (Acoustic) Steel Guitar, "Hawaiian Guitar"</text:p>
            <text:p>Helen Louise: Banjo/Guitar</text:p>
          </table:table-cell>
          <table:table-cell office:value-type="string" table:style-name="ce13">
            <text:p>New York, NY</text:p>
          </table:table-cell>
          <table:table-cell office:value-type="date" office:date-value="1917-01-16T00:00:00" table:style-name="ce14">
            <text:p>1917-01-16</text:p>
          </table:table-cell>
          <table:table-cell office:value-type="date" office:date-value="1917-01-16T00:00:00" table:style-name="ce14">
            <text:p>1917-01-16</text:p>
          </table:table-cell>
          <table:table-cell office:value-type="date" office:date-value="1917-01-16T00:00:00" table:style-name="ce14">
            <text:p>1917-01-16</text:p>
          </table:table-cell>
          <table:table-cell office:value-type="string" table:style-name="ce13">
            <text:p>47294-1</text:p>
          </table:table-cell>
          <table:table-cell office:value-type="string" table:style-name="ce13">
            <text:p>Everybody Hula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253</text:p>
          </table:table-cell>
          <table:table-cell office:value-type="string" table:style-name="ce13">
            <text:p>Cunha</text:p>
          </table:table-cell>
          <table:table-cell office:value-type="string" table:style-name="ce13">
            <text:p>Guitar Du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6" table:style-name="ce12">
            <text:p>006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Played by Frank Ferera and Anthony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date" office:date-value="1920-03-16T00:00:00" table:style-name="ce14">
            <text:p>1920-03-16</text:p>
          </table:table-cell>
          <table:table-cell office:value-type="date" office:date-value="1920-03-16T00:00:00" table:style-name="ce14">
            <text:p>1920-03-16</text:p>
          </table:table-cell>
          <table:table-cell office:value-type="date" office:date-value="1920-03-16T00:00:00" table:style-name="ce14">
            <text:p>1920-03-16</text:p>
          </table:table-cell>
          <table:table-cell office:value-type="string" table:style-name="ce13">
            <text:p>79052-3</text:p>
          </table:table-cell>
          <table:table-cell office:value-type="string" table:style-name="ce13">
            <text:p>He Lei No Kaiulani (A Wreath For Princess Kaiulani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253</text:p>
          </table:table-cell>
          <table:table-cell office:value-type="string" table:style-name="ce13">
            <text:p>Edwards</text:p>
          </table:table-cell>
          <table:table-cell office:value-type="string" table:style-name="ce13">
            <text:p>Hawaiian Guitar Du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7" table:style-name="ce12">
            <text:p>007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Played by Helen Louise and Frank Ferera</text:p>
          </table:table-cell>
          <table:table-cell office:value-type="string" table:style-name="ce13">
            <text:p>Frank Ferera: (Acoustic) Steel Guitar, "Hawaiian Guitar"</text:p>
            <text:p>Helen Louise: Banjo/Guitar</text:p>
          </table:table-cell>
          <table:table-cell office:value-type="string" table:style-name="ce13">
            <text:p>New York, NY</text:p>
          </table:table-cell>
          <table:table-cell office:value-type="date" office:date-value="1917-01-16T00:00:00" table:style-name="ce14">
            <text:p>1917-01-16</text:p>
          </table:table-cell>
          <table:table-cell office:value-type="date" office:date-value="1917-01-16T00:00:00" table:style-name="ce14">
            <text:p>1917-01-16</text:p>
          </table:table-cell>
          <table:table-cell office:value-type="date" office:date-value="1917-01-16T00:00:00" table:style-name="ce14">
            <text:p>1917-01-16</text:p>
          </table:table-cell>
          <table:table-cell office:value-type="string" table:style-name="ce13">
            <text:p>47294-1</text:p>
          </table:table-cell>
          <table:table-cell office:value-type="string" table:style-name="ce13">
            <text:p>Everybody Hula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253</text:p>
          </table:table-cell>
          <table:table-cell office:value-type="string" table:style-name="ce13">
            <text:p>Cunha</text:p>
          </table:table-cell>
          <table:table-cell office:value-type="string" table:style-name="ce13">
            <text:p>Guitar Du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7" table:style-name="ce12">
            <text:p>007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Played by Frank Ferera and Anthony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date" office:date-value="1920-03-16T00:00:00" table:style-name="ce14">
            <text:p>1920-03-16</text:p>
          </table:table-cell>
          <table:table-cell office:value-type="date" office:date-value="1920-03-16T00:00:00" table:style-name="ce14">
            <text:p>1920-03-16</text:p>
          </table:table-cell>
          <table:table-cell office:value-type="date" office:date-value="1920-03-16T00:00:00" table:style-name="ce14">
            <text:p>1920-03-16</text:p>
          </table:table-cell>
          <table:table-cell office:value-type="string" table:style-name="ce13">
            <text:p>79052-3</text:p>
          </table:table-cell>
          <table:table-cell office:value-type="string" table:style-name="ce13">
            <text:p>He Lei No Kaiulani (A Wreath For Princess Kaiulani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253</text:p>
          </table:table-cell>
          <table:table-cell office:value-type="string" table:style-name="ce13">
            <text:p>Edwards</text:p>
          </table:table-cell>
          <table:table-cell office:value-type="string" table:style-name="ce13">
            <text:p>Hawaiian Guitar Du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8" table:style-name="ce12">
            <text:p>008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Played by Helen Louise and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7-06-06T00:00:00" table:style-name="ce14">
            <text:p>1917-06-06</text:p>
          </table:table-cell>
          <table:table-cell office:value-type="date" office:date-value="1917-06-06T00:00:00" table:style-name="ce14">
            <text:p>1917-06-06</text:p>
          </table:table-cell>
          <table:table-cell office:value-type="date" office:date-value="1917-06-06T00:00:00" table:style-name="ce14">
            <text:p>1917-06-06</text:p>
          </table:table-cell>
          <table:table-cell office:value-type="string" table:style-name="ce13">
            <text:p>77104-3</text:p>
          </table:table-cell>
          <table:table-cell office:value-type="string" table:style-name="ce13">
            <text:p>Lelia - Pasillo Waltzes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311</text:p>
          </table:table-cell>
          <table:table-cell office:value-type="string" table:style-name="ce13">
            <text:p>Galimany</text:p>
          </table:table-cell>
          <table:table-cell office:value-type="string" table:style-name="ce13">
            <text:p>Hawaiian Guitar Du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8" table:style-name="ce12">
            <text:p>008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Played by Helen Louise and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7-06-06T00:00:00" table:style-name="ce14">
            <text:p>1917-06-06</text:p>
          </table:table-cell>
          <table:table-cell office:value-type="date" office:date-value="1917-06-06T00:00:00" table:style-name="ce14">
            <text:p>1917-06-06</text:p>
          </table:table-cell>
          <table:table-cell office:value-type="date" office:date-value="1917-06-06T00:00:00" table:style-name="ce14">
            <text:p>1917-06-06</text:p>
          </table:table-cell>
          <table:table-cell office:value-type="string" table:style-name="ce13">
            <text:p>77105-1-2</text:p>
          </table:table-cell>
          <table:table-cell office:value-type="string" table:style-name="ce13">
            <text:p>Hawaiian Dreams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311</text:p>
          </table:table-cell>
          <table:table-cell office:value-type="string" table:style-name="ce13">
            <text:p>Marple</text:p>
          </table:table-cell>
          <table:table-cell office:value-type="string" table:style-name="ce13">
            <text:p>Hawaiian Guitar Du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9" table:style-name="ce12">
            <text:p>009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Played by Helen Louise and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7-06-06T00:00:00" table:style-name="ce14">
            <text:p>1917-06-06</text:p>
          </table:table-cell>
          <table:table-cell office:value-type="date" office:date-value="1917-06-06T00:00:00" table:style-name="ce14">
            <text:p>1917-06-06</text:p>
          </table:table-cell>
          <table:table-cell office:value-type="date" office:date-value="1917-06-06T00:00:00" table:style-name="ce14">
            <text:p>1917-06-06</text:p>
          </table:table-cell>
          <table:table-cell office:value-type="string" table:style-name="ce13">
            <text:p>77104-3</text:p>
          </table:table-cell>
          <table:table-cell office:value-type="string" table:style-name="ce13">
            <text:p>Lelia - Pasillo Waltzes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311</text:p>
          </table:table-cell>
          <table:table-cell office:value-type="string" table:style-name="ce13">
            <text:p>Galimany</text:p>
          </table:table-cell>
          <table:table-cell office:value-type="string" table:style-name="ce13">
            <text:p>Hawaiian Guitar Du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9" table:style-name="ce12">
            <text:p>009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Played by Helen Louise and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7-06-06T00:00:00" table:style-name="ce14">
            <text:p>1917-06-06</text:p>
          </table:table-cell>
          <table:table-cell office:value-type="date" office:date-value="1917-06-06T00:00:00" table:style-name="ce14">
            <text:p>1917-06-06</text:p>
          </table:table-cell>
          <table:table-cell office:value-type="date" office:date-value="1917-06-06T00:00:00" table:style-name="ce14">
            <text:p>1917-06-06</text:p>
          </table:table-cell>
          <table:table-cell office:value-type="string" table:style-name="ce13">
            <text:p>77105-1-2</text:p>
          </table:table-cell>
          <table:table-cell office:value-type="string" table:style-name="ce13">
            <text:p>Hawaiian Dreams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311</text:p>
          </table:table-cell>
          <table:table-cell office:value-type="string" table:style-name="ce13">
            <text:p>Marple</text:p>
          </table:table-cell>
          <table:table-cell office:value-type="string" table:style-name="ce13">
            <text:p>Hawaiian Guitar Du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Played by Helen Louise and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7-06-06T00:00:00" table:style-name="ce14">
            <text:p>1917-06-06</text:p>
          </table:table-cell>
          <table:table-cell office:value-type="date" office:date-value="1917-06-06T00:00:00" table:style-name="ce14">
            <text:p>1917-06-06</text:p>
          </table:table-cell>
          <table:table-cell office:value-type="date" office:date-value="1917-06-06T00:00:00" table:style-name="ce14">
            <text:p>1917-06-06</text:p>
          </table:table-cell>
          <table:table-cell office:value-type="string" table:style-name="ce13">
            <text:p>77104-3</text:p>
          </table:table-cell>
          <table:table-cell office:value-type="string" table:style-name="ce13">
            <text:p>Lelia - Pasillo Waltzes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311</text:p>
          </table:table-cell>
          <table:table-cell office:value-type="string" table:style-name="ce13">
            <text:p>Galimany</text:p>
          </table:table-cell>
          <table:table-cell office:value-type="string" table:style-name="ce13">
            <text:p>Hawaiian Guitar Du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Played by Helen Louise and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7-06-06T00:00:00" table:style-name="ce14">
            <text:p>1917-06-06</text:p>
          </table:table-cell>
          <table:table-cell office:value-type="date" office:date-value="1917-06-06T00:00:00" table:style-name="ce14">
            <text:p>1917-06-06</text:p>
          </table:table-cell>
          <table:table-cell office:value-type="date" office:date-value="1917-06-06T00:00:00" table:style-name="ce14">
            <text:p>1917-06-06</text:p>
          </table:table-cell>
          <table:table-cell office:value-type="string" table:style-name="ce13">
            <text:p>77105-1-2</text:p>
          </table:table-cell>
          <table:table-cell office:value-type="string" table:style-name="ce13">
            <text:p>Hawaiian Dreams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311</text:p>
          </table:table-cell>
          <table:table-cell office:value-type="string" table:style-name="ce13">
            <text:p>Marple</text:p>
          </table:table-cell>
          <table:table-cell office:value-type="string" table:style-name="ce13">
            <text:p>Hawaiian Guitar Du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1" table:style-name="ce12">
            <text:p>011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Louise, Ferera and Greenus</text:p>
          </table:table-cell>
          <table:table-cell office:value-type="string" table:style-name="ce13">
            <text:p>Frank Ferera: (Acoustic) Steel Guitar, "Hawaiian Guitar"</text:p>
            <text:p>Helen Louise: Guitar or Ukulele</text:p>
            <text:p>Irene Greenus: Ukulele</text:p>
          </table:table-cell>
          <table:table-cell office:value-type="string" table:style-name="ce13">
            <text:p>New York, NY</text:p>
          </table:table-cell>
          <table:table-cell office:value-type="date" office:date-value="1917-08-29T00:00:00" table:style-name="ce14">
            <text:p>1917-08-29</text:p>
          </table:table-cell>
          <table:table-cell office:value-type="date" office:date-value="1917-08-29T00:00:00" table:style-name="ce14">
            <text:p>1917-08-29</text:p>
          </table:table-cell>
          <table:table-cell office:value-type="date" office:date-value="1917-08-29T00:00:00" table:style-name="ce14">
            <text:p>1917-08-29</text:p>
          </table:table-cell>
          <table:table-cell office:value-type="string" table:style-name="ce13">
            <text:p>77300-2-3</text:p>
          </table:table-cell>
          <table:table-cell office:value-type="string" table:style-name="ce13">
            <text:p>Smiles, Then Kisses - Waltz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368</text:p>
          </table:table-cell>
          <table:table-cell office:value-type="string" table:style-name="ce13">
            <text:p>Ancliffe</text:p>
          </table:table-cell>
          <table:table-cell office:value-type="string" table:style-name="ce13">
            <text:p>Guitars and Ukulele Trio; Hawaiian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1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1" table:style-name="ce12">
            <text:p>011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Louise, Ferera and Greenus</text:p>
          </table:table-cell>
          <table:table-cell office:value-type="string" table:style-name="ce13">
            <text:p>Frank Ferera: (Acoustic) Steel Guitar, "Hawaiian Guitar"</text:p>
            <text:p>Helen Louise: Guitar or Ukulele</text:p>
            <text:p>Irene Greenus: Ukulele</text:p>
          </table:table-cell>
          <table:table-cell office:value-type="string" table:style-name="ce13">
            <text:p>New York, NY</text:p>
          </table:table-cell>
          <table:table-cell office:value-type="date" office:date-value="1917-08-29T00:00:00" table:style-name="ce14">
            <text:p>1917-08-29</text:p>
          </table:table-cell>
          <table:table-cell office:value-type="date" office:date-value="1917-08-29T00:00:00" table:style-name="ce14">
            <text:p>1917-08-29</text:p>
          </table:table-cell>
          <table:table-cell office:value-type="date" office:date-value="1917-08-29T00:00:00" table:style-name="ce14">
            <text:p>1917-08-29</text:p>
          </table:table-cell>
          <table:table-cell office:value-type="string" table:style-name="ce13">
            <text:p>77301-3</text:p>
          </table:table-cell>
          <table:table-cell office:value-type="string" table:style-name="ce13">
            <text:p>Hawaiian Echoes Introducing (1) "Ka Maia O Ka Maoli"; (2) "Pua He-I"; (3) "Kuu Pau Rose Lani" (4) "Aloha Oe" (5) "Ua Like No A Like" (6) "Kuu Ipo"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368</text:p>
          </table:table-cell>
          <table:table-cell office:value-type="string" table:style-name="ce13">
            <text:p>(1) Kekupuohi (2) Doiron (3) Hiram (4) Liliuokalani (5) Berger (6) Princess Likelike</text:p>
          </table:table-cell>
          <table:table-cell office:value-type="string" table:style-name="ce13">
            <text:p>Guitars and Ukulele Trio; Hawaiian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1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2" table:style-name="ce12">
            <text:p>012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Louise, Ferera, and Greenus</text:p>
          </table:table-cell>
          <table:table-cell office:value-type="string" table:style-name="ce13">
            <text:p>Frank Ferera: (Acoustic) Steel Guitar, "Hawaiian Guitar"</text:p>
            <text:p>Helen Louise: Guitar or Ukulele</text:p>
            <text:p>Irene Greenus: Tenor Guitar or Ukulele</text:p>
          </table:table-cell>
          <table:table-cell office:value-type="string" table:style-name="ce13">
            <text:p>New York, NY</text:p>
          </table:table-cell>
          <table:table-cell office:value-type="date" office:date-value="1917-10-29T00:00:00" table:style-name="ce14">
            <text:p>1917-10-29</text:p>
          </table:table-cell>
          <table:table-cell office:value-type="date" office:date-value="1917-10-29T00:00:00" table:style-name="ce14">
            <text:p>1917-10-29</text:p>
          </table:table-cell>
          <table:table-cell office:value-type="date" office:date-value="1917-10-29T00:00:00" table:style-name="ce14">
            <text:p>1917-10-29</text:p>
          </table:table-cell>
          <table:table-cell office:value-type="string" table:style-name="ce13">
            <text:p>77462-2</text:p>
          </table:table-cell>
          <table:table-cell office:value-type="string" table:style-name="ce13">
            <text:p>The Missouri Waltz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450</text:p>
          </table:table-cell>
          <table:table-cell table:style-name="ce13"/>
          <table:table-cell office:value-type="string" table:style-name="ce13">
            <text:p>Hawaiian Guitars and Ukulele Trio; From An Original Melody Procured by John Valentine Eppel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2" table:style-name="ce12">
            <text:p>012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Louise, Ferera, and Greenus</text:p>
          </table:table-cell>
          <table:table-cell office:value-type="string" table:style-name="ce13">
            <text:p>Frank Ferera: (Acoustic) Steel Guitar, "Hawaiian Guitar"</text:p>
            <text:p>Helen Louise: Guitar or Ukulele</text:p>
            <text:p>Irene Greenus: Tenor Guitar or Ukulele</text:p>
          </table:table-cell>
          <table:table-cell office:value-type="string" table:style-name="ce13">
            <text:p>New York, NY</text:p>
          </table:table-cell>
          <table:table-cell office:value-type="date" office:date-value="1917-10-29T00:00:00" table:style-name="ce14">
            <text:p>1917-10-29</text:p>
          </table:table-cell>
          <table:table-cell office:value-type="date" office:date-value="1917-10-29T00:00:00" table:style-name="ce14">
            <text:p>1917-10-29</text:p>
          </table:table-cell>
          <table:table-cell office:value-type="date" office:date-value="1917-10-29T00:00:00" table:style-name="ce14">
            <text:p>1917-10-29</text:p>
          </table:table-cell>
          <table:table-cell office:value-type="string" table:style-name="ce13">
            <text:p>77463-2-4-5</text:p>
          </table:table-cell>
          <table:table-cell office:value-type="string" table:style-name="ce13">
            <text:p>Little Alabama Coon (Intro. Old Black Joe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450</text:p>
          </table:table-cell>
          <table:table-cell office:value-type="string" table:style-name="ce13">
            <text:p>Starr- Foster</text:p>
          </table:table-cell>
          <table:table-cell office:value-type="string" table:style-name="ce13">
            <text:p>Hawaiian Guitars and Ukulele Trio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3" table:style-name="ce12">
            <text:p>013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Louise, Ferera &amp; Greenus</text:p>
          </table:table-cell>
          <table:table-cell office:value-type="string" table:style-name="ce13">
            <text:p>Frank Ferera: (Acoustic) Steel Guitar, "Hawaiian Guitar"</text:p>
            <text:p>Helen Louise: Banjo</text:p>
          </table:table-cell>
          <table:table-cell office:value-type="string" table:style-name="ce13">
            <text:p>New York, NY</text:p>
          </table:table-cell>
          <table:table-cell office:value-type="date" office:date-value="1918-02-02T00:00:00" table:style-name="ce14">
            <text:p>1918-02-02</text:p>
          </table:table-cell>
          <table:table-cell office:value-type="date" office:date-value="1918-02-02T00:00:00" table:style-name="ce14">
            <text:p>1918-02-02</text:p>
          </table:table-cell>
          <table:table-cell office:value-type="date" office:date-value="1918-02-02T00:00:00" table:style-name="ce14">
            <text:p>1918-02-02</text:p>
          </table:table-cell>
          <table:table-cell office:value-type="string" table:style-name="ce13">
            <text:p>77658-1-2</text:p>
          </table:table-cell>
          <table:table-cell office:value-type="string" table:style-name="ce13">
            <text:p>My Hawaii (You're Calling Me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509</text:p>
          </table:table-cell>
          <table:table-cell office:value-type="string" table:style-name="ce13">
            <text:p>Lewis</text:p>
          </table:table-cell>
          <table:table-cell office:value-type="string" table:style-name="ce13">
            <text:p>Instrumental Trio; Hawaiian Guitar, Banjo and Ukulele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3" table:style-name="ce12">
            <text:p>013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Louise, Ferera &amp; Greenus</text:p>
          </table:table-cell>
          <table:table-cell office:value-type="string" table:style-name="ce13">
            <text:p>Frank Ferera: (Acoustic) Steel Guitar, "Hawaiian Guitar"</text:p>
            <text:p>Helen Louise: Banjo</text:p>
          </table:table-cell>
          <table:table-cell office:value-type="string" table:style-name="ce13">
            <text:p>New York, NY</text:p>
          </table:table-cell>
          <table:table-cell office:value-type="date" office:date-value="1918-02-02T00:00:00" table:style-name="ce14">
            <text:p>1918-02-02</text:p>
          </table:table-cell>
          <table:table-cell office:value-type="date" office:date-value="1918-02-02T00:00:00" table:style-name="ce14">
            <text:p>1918-02-02</text:p>
          </table:table-cell>
          <table:table-cell office:value-type="date" office:date-value="1918-02-02T00:00:00" table:style-name="ce14">
            <text:p>1918-02-02</text:p>
          </table:table-cell>
          <table:table-cell office:value-type="string" table:style-name="ce13">
            <text:p>77659-1-3</text:p>
          </table:table-cell>
          <table:table-cell office:value-type="string" table:style-name="ce13">
            <text:p>O Sole Mio (My Sun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509</text:p>
          </table:table-cell>
          <table:table-cell office:value-type="string" table:style-name="ce13">
            <text:p>Di Capua</text:p>
          </table:table-cell>
          <table:table-cell office:value-type="string" table:style-name="ce13">
            <text:p>Instrumental Trio; Hawaiian Guitar, Banjo and Ukulele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4" table:style-name="ce12">
            <text:p>014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-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5-10-11T00:00:00" table:style-name="ce14">
            <text:p>1915-10-11</text:p>
          </table:table-cell>
          <table:table-cell office:value-type="date" office:date-value="1915-10-11T00:00:00" table:style-name="ce14">
            <text:p>1915-10-11</text:p>
          </table:table-cell>
          <table:table-cell office:value-type="date" office:date-value="1915-10-11T00:00:00" table:style-name="ce14">
            <text:p>1915-10-11</text:p>
          </table:table-cell>
          <table:table-cell office:value-type="string" table:style-name="ce13">
            <text:p>B 16634-4</text:p>
          </table:table-cell>
          <table:table-cell office:value-type="string" table:style-name="ce13">
            <text:p>My Bird Of Paradise</text:p>
          </table:table-cell>
          <table:table-cell office:value-type="string" table:style-name="ce13">
            <text:p>Victor</text:p>
          </table:table-cell>
          <table:table-cell office:value-type="float" office:value="17892" table:style-name="ce13">
            <text:p>17892</text:p>
          </table:table-cell>
          <table:table-cell office:value-type="string" table:style-name="ce13">
            <text:p>Irving Berlin</text:p>
          </table:table-cell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4" table:style-name="ce12">
            <text:p>014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-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5-10-05T00:00:00" table:style-name="ce14">
            <text:p>1915-10-05</text:p>
          </table:table-cell>
          <table:table-cell office:value-type="date" office:date-value="1915-10-05T00:00:00" table:style-name="ce14">
            <text:p>1915-10-05</text:p>
          </table:table-cell>
          <table:table-cell office:value-type="date" office:date-value="1915-10-05T00:00:00" table:style-name="ce14">
            <text:p>1915-10-05</text:p>
          </table:table-cell>
          <table:table-cell office:value-type="string" table:style-name="ce13">
            <text:p>B 16600-2</text:p>
          </table:table-cell>
          <table:table-cell office:value-type="string" table:style-name="ce13">
            <text:p>Kawaihau Waltz</text:p>
          </table:table-cell>
          <table:table-cell office:value-type="string" table:style-name="ce13">
            <text:p>Victor</text:p>
          </table:table-cell>
          <table:table-cell office:value-type="float" office:value="17892" table:style-name="ce13">
            <text:p>17892</text:p>
          </table:table-cell>
          <table:table-cell office:value-type="string" table:style-name="ce13">
            <text:p>Mekia Kealakai</text:p>
          </table:table-cell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rank Ferera - John K. Paaluhi</text:p>
          </table:table-cell>
          <table:table-cell office:value-type="string" table:style-name="ce13">
            <text:p>Frank Ferera: (Acoustic) Steel Guitar, "Hawaiian Guitar"</text:p>
            <text:p>John K. Paaluhi: Guitar</text:p>
          </table:table-cell>
          <table:table-cell office:value-type="string" table:style-name="ce13">
            <text:p>New York, NY</text:p>
          </table:table-cell>
          <table:table-cell office:value-type="date" office:date-value="1926-03-01T00:00:00" table:style-name="ce14">
            <text:p>1926-03-01</text:p>
          </table:table-cell>
          <table:table-cell office:value-type="date" office:date-value="1926-03-01T00:00:00" table:style-name="ce14">
            <text:p>1926-03-01</text:p>
          </table:table-cell>
          <table:table-cell office:value-type="date" office:date-value="1926-03-01T00:00:00" table:style-name="ce14">
            <text:p>1926-03-01</text:p>
          </table:table-cell>
          <table:table-cell office:value-type="string" table:style-name="ce13">
            <text:p>34656-2</text:p>
          </table:table-cell>
          <table:table-cell office:value-type="string" table:style-name="ce13">
            <text:p>Kohala March</text:p>
          </table:table-cell>
          <table:table-cell office:value-type="string" table:style-name="ce13">
            <text:p>Victor</text:p>
          </table:table-cell>
          <table:table-cell office:value-type="float" office:value="20027" table:style-name="ce13">
            <text:p>20027</text:p>
          </table:table-cell>
          <table:table-cell table:style-name="ce13"/>
          <table:table-cell office:value-type="string" table:style-name="ce13">
            <text:p>Orthophonic Recording; 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rank Ferera - John K. Paaluhi</text:p>
          </table:table-cell>
          <table:table-cell office:value-type="string" table:style-name="ce13">
            <text:p>Frank Ferera: (Acoustic) Steel Guitar, "Hawaiian Guitar"</text:p>
            <text:p>John K. Paaluhi: Guitar</text:p>
          </table:table-cell>
          <table:table-cell office:value-type="string" table:style-name="ce13">
            <text:p>New York, NY</text:p>
          </table:table-cell>
          <table:table-cell office:value-type="date" office:date-value="1926-01-22T00:00:00" table:style-name="ce14">
            <text:p>1926-01-22</text:p>
          </table:table-cell>
          <table:table-cell office:value-type="date" office:date-value="1926-01-22T00:00:00" table:style-name="ce14">
            <text:p>1926-01-22</text:p>
          </table:table-cell>
          <table:table-cell office:value-type="date" office:date-value="1926-01-22T00:00:00" table:style-name="ce14">
            <text:p>1926-01-22</text:p>
          </table:table-cell>
          <table:table-cell office:value-type="string" table:style-name="ce13">
            <text:p>34350-2</text:p>
          </table:table-cell>
          <table:table-cell office:value-type="string" table:style-name="ce13">
            <text:p>Honolulu March</text:p>
          </table:table-cell>
          <table:table-cell office:value-type="string" table:style-name="ce13">
            <text:p>Victor</text:p>
          </table:table-cell>
          <table:table-cell office:value-type="float" office:value="20027" table:style-name="ce13">
            <text:p>20027</text:p>
          </table:table-cell>
          <table:table-cell table:style-name="ce13"/>
          <table:table-cell office:value-type="string" table:style-name="ce13">
            <text:p>Orthophonic Recording; 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6" table:style-name="ce12">
            <text:p>016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erera and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date" office:date-value="1921-05-13T00:00:00" table:style-name="ce14">
            <text:p>1921-05-13</text:p>
          </table:table-cell>
          <table:table-cell office:value-type="date" office:date-value="1921-05-13T00:00:00" table:style-name="ce14">
            <text:p>1921-05-13</text:p>
          </table:table-cell>
          <table:table-cell office:value-type="date" office:date-value="1921-05-13T00:00:00" table:style-name="ce14">
            <text:p>1921-05-13</text:p>
          </table:table-cell>
          <table:table-cell office:value-type="string" table:style-name="ce13">
            <text:p>B 25069-4</text:p>
          </table:table-cell>
          <table:table-cell office:value-type="string" table:style-name="ce13">
            <text:p>Drowsy Head - Medley Waltz (intro. Hawaiian Rose)</text:p>
          </table:table-cell>
          <table:table-cell office:value-type="string" table:style-name="ce13">
            <text:p>Victor</text:p>
          </table:table-cell>
          <table:table-cell office:value-type="float" office:value="18771" table:style-name="ce13">
            <text:p>18771</text:p>
          </table:table-cell>
          <table:table-cell office:value-type="string" table:style-name="ce13">
            <text:p>Berlin-De Leath-Williams</text:p>
          </table:table-cell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6" table:style-name="ce12">
            <text:p>016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erera and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date" office:date-value="1921-05-13T00:00:00" table:style-name="ce14">
            <text:p>1921-05-13</text:p>
          </table:table-cell>
          <table:table-cell office:value-type="date" office:date-value="1921-05-13T00:00:00" table:style-name="ce14">
            <text:p>1921-05-13</text:p>
          </table:table-cell>
          <table:table-cell office:value-type="date" office:date-value="1921-05-13T00:00:00" table:style-name="ce14">
            <text:p>1921-05-13</text:p>
          </table:table-cell>
          <table:table-cell office:value-type="string" table:style-name="ce13">
            <text:p>B 25068-4</text:p>
          </table:table-cell>
          <table:table-cell office:value-type="string" table:style-name="ce13">
            <text:p>Isle Of Paradise - Medley Waltz (intro. Pensacola)</text:p>
          </table:table-cell>
          <table:table-cell office:value-type="string" table:style-name="ce13">
            <text:p>Victor</text:p>
          </table:table-cell>
          <table:table-cell office:value-type="float" office:value="18771" table:style-name="ce13">
            <text:p>18771</text:p>
          </table:table-cell>
          <table:table-cell office:value-type="string" table:style-name="ce13">
            <text:p>Earl-Fiorito-Onomari</text:p>
          </table:table-cell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7" table:style-name="ce12">
            <text:p>017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Played by Frank Ferera and Anthony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date" office:date-value="1920-04-12T00:00:00" table:style-name="ce14">
            <text:p>1920-04-12</text:p>
          </table:table-cell>
          <table:table-cell office:value-type="date" office:date-value="1920-04-12T00:00:00" table:style-name="ce14">
            <text:p>1920-04-12</text:p>
          </table:table-cell>
          <table:table-cell office:value-type="date" office:date-value="1920-04-12T00:00:00" table:style-name="ce14">
            <text:p>1920-04-12</text:p>
          </table:table-cell>
          <table:table-cell office:value-type="string" table:style-name="ce13">
            <text:p>B-24121-1</text:p>
          </table:table-cell>
          <table:table-cell office:value-type="string" table:style-name="ce13">
            <text:p>Beautiful Hawaii - Waltz</text:p>
          </table:table-cell>
          <table:table-cell office:value-type="string" table:style-name="ce13">
            <text:p>Victor</text:p>
          </table:table-cell>
          <table:table-cell office:value-type="float" office:value="18689" table:style-name="ce13">
            <text:p>18689</text:p>
          </table:table-cell>
          <table:table-cell office:value-type="string" table:style-name="ce13">
            <text:p>Mary Earl</text:p>
          </table:table-cell>
          <table:table-cell office:value-type="string" table:style-name="ce13">
            <text:p>Hawaiian Guitars (For Dancing)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7" table:style-name="ce12">
            <text:p>017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Hawaiian Trio</text:p>
          </table:table-cell>
          <table:table-cell office:value-type="string" table:style-name="ce13">
            <text:p>Frank Ferera: (Acoustic) Steel Guitar, "Hawaiian Guitar"</text:p>
            <text:p>Anthony Franchini: Guitar</text:p>
            <text:p>George Hamilton Green: Xylophone</text:p>
          </table:table-cell>
          <table:table-cell office:value-type="string" table:style-name="ce13">
            <text:p>New York, NY</text:p>
          </table:table-cell>
          <table:table-cell office:value-type="date" office:date-value="1920-05-14T00:00:00" table:style-name="ce14">
            <text:p>1920-05-14</text:p>
          </table:table-cell>
          <table:table-cell office:value-type="date" office:date-value="1920-05-14T00:00:00" table:style-name="ce14">
            <text:p>1920-05-14</text:p>
          </table:table-cell>
          <table:table-cell office:value-type="date" office:date-value="1920-05-14T00:00:00" table:style-name="ce14">
            <text:p>1920-05-14</text:p>
          </table:table-cell>
          <table:table-cell office:value-type="string" table:style-name="ce13">
            <text:p>A 24057-3</text:p>
          </table:table-cell>
          <table:table-cell office:value-type="string" table:style-name="ce13">
            <text:p>Hawaiian Twilight - Fox-Trot (intro. Spanish Moon)</text:p>
          </table:table-cell>
          <table:table-cell office:value-type="string" table:style-name="ce13">
            <text:p>Victor</text:p>
          </table:table-cell>
          <table:table-cell office:value-type="float" office:value="18689" table:style-name="ce13">
            <text:p>18689</text:p>
          </table:table-cell>
          <table:table-cell office:value-type="string" table:style-name="ce13">
            <text:p>Carl D. Vandersloot-Ray Sherwood</text:p>
          </table:table-cell>
          <table:table-cell office:value-type="string" table:style-name="ce13">
            <text:p>Hawaiian Guitars and Xylophone (For Dancing)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8" table:style-name="ce12">
            <text:p>018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rank Ferera - Anthony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date" office:date-value="1920-03-05T00:00:00" table:style-name="ce14">
            <text:p>1920-03-05</text:p>
          </table:table-cell>
          <table:table-cell office:value-type="date" office:date-value="1920-03-05T00:00:00" table:style-name="ce14">
            <text:p>1920-03-05</text:p>
          </table:table-cell>
          <table:table-cell office:value-type="date" office:date-value="1920-03-05T00:00:00" table:style-name="ce14">
            <text:p>1920-03-05</text:p>
          </table:table-cell>
          <table:table-cell office:value-type="string" table:style-name="ce13">
            <text:p>B 23827-2</text:p>
          </table:table-cell>
          <table:table-cell office:value-type="string" table:style-name="ce13">
            <text:p>Wild Flower - Waltz (intro. Hawaiian Smiles)</text:p>
          </table:table-cell>
          <table:table-cell office:value-type="string" table:style-name="ce13">
            <text:p>Victor</text:p>
          </table:table-cell>
          <table:table-cell office:value-type="float" office:value="18669" table:style-name="ce13">
            <text:p>18669</text:p>
          </table:table-cell>
          <table:table-cell office:value-type="string" table:style-name="ce13">
            <text:p>Mary Earl</text:p>
          </table:table-cell>
          <table:table-cell office:value-type="string" table:style-name="ce13">
            <text:p>Hawaiian Guitars For Dancing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8" table:style-name="ce12">
            <text:p>018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Hawaiian Trio</text:p>
          </table:table-cell>
          <table:table-cell office:value-type="string" table:style-name="ce13">
            <text:p>Frank Ferera: (Acoustic) Steel Guitar, "Hawaiian Guitar"</text:p>
            <text:p>Anthony Franchini: Guitar</text:p>
            <text:p>George Hamilton Green: Xylophone</text:p>
          </table:table-cell>
          <table:table-cell office:value-type="string" table:style-name="ce13">
            <text:p>New York, NY</text:p>
          </table:table-cell>
          <table:table-cell office:value-type="date" office:date-value="1920-03-19T00:00:00" table:style-name="ce14">
            <text:p>1920-03-19</text:p>
          </table:table-cell>
          <table:table-cell office:value-type="date" office:date-value="1920-03-19T00:00:00" table:style-name="ce14">
            <text:p>1920-03-19</text:p>
          </table:table-cell>
          <table:table-cell office:value-type="date" office:date-value="1920-03-19T00:00:00" table:style-name="ce14">
            <text:p>1920-03-19</text:p>
          </table:table-cell>
          <table:table-cell office:value-type="string" table:style-name="ce13">
            <text:p>A 23862-2</text:p>
          </table:table-cell>
          <table:table-cell office:value-type="string" table:style-name="ce13">
            <text:p>Alabama Moon - Waltz</text:p>
          </table:table-cell>
          <table:table-cell office:value-type="string" table:style-name="ce13">
            <text:p>Victor</text:p>
          </table:table-cell>
          <table:table-cell office:value-type="float" office:value="18669" table:style-name="ce13">
            <text:p>18669</text:p>
          </table:table-cell>
          <table:table-cell office:value-type="string" table:style-name="ce13">
            <text:p>George Hamilton Green</text:p>
          </table:table-cell>
          <table:table-cell office:value-type="string" table:style-name="ce13">
            <text:p>Hawaiian Guitars and Xylophone For Dancing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9" table:style-name="ce12">
            <text:p>019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rank Ferera and Anthony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ade circa early 1921-03</text:p>
          </table:table-cell>
          <table:table-cell office:value-type="date" office:date-value="1921-03-01T00:00:00" table:style-name="ce14">
            <text:p>1921-03-01</text:p>
          </table:table-cell>
          <table:table-cell office:value-type="date" office:date-value="1921-03-31T00:00:00" table:style-name="ce14">
            <text:p>1921-03-31</text:p>
          </table:table-cell>
          <table:table-cell office:value-type="float" office:value="5167" table:style-name="ce13">
            <text:p>5167</text:p>
          </table:table-cell>
          <table:table-cell office:value-type="string" table:style-name="ce13">
            <text:p>Kawaha - Hawaiian Melody</text:p>
          </table:table-cell>
          <table:table-cell office:value-type="string" table:style-name="ce13">
            <text:p>Brunswick</text:p>
          </table:table-cell>
          <table:table-cell office:value-type="float" office:value="2119" table:style-name="ce13">
            <text:p>2119</text:p>
          </table:table-cell>
          <table:table-cell table:style-name="ce13"/>
          <table:table-cell office:value-type="string" table:style-name="ce13">
            <text:p>Hawaiian Playe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19" table:style-name="ce12">
            <text:p>019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rank Ferera and Anthony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ade circa late 1921-04</text:p>
          </table:table-cell>
          <table:table-cell office:value-type="date" office:date-value="1921-04-01T00:00:00" table:style-name="ce14">
            <text:p>1921-04-01</text:p>
          </table:table-cell>
          <table:table-cell office:value-type="date" office:date-value="1921-04-30T00:00:00" table:style-name="ce14">
            <text:p>1921-04-30</text:p>
          </table:table-cell>
          <table:table-cell office:value-type="float" office:value="5497" table:style-name="ce13">
            <text:p>5497</text:p>
          </table:table-cell>
          <table:table-cell office:value-type="string" table:style-name="ce13">
            <text:p>Malani Anu Ka Makani (Cool Breezes)</text:p>
          </table:table-cell>
          <table:table-cell office:value-type="string" table:style-name="ce13">
            <text:p>Brunswick</text:p>
          </table:table-cell>
          <table:table-cell office:value-type="float" office:value="2119" table:style-name="ce13">
            <text:p>2119</text:p>
          </table:table-cell>
          <table:table-cell table:style-name="ce13"/>
          <table:table-cell office:value-type="string" table:style-name="ce13">
            <text:p>Hawaiian Playe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0" table:style-name="ce12">
            <text:p>020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Hawaiian Guitar Duet by Ferera and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table:number-columns-repeated="3" table:style-name="ce14"/>
          <table:table-cell office:value-type="string" table:style-name="ce13">
            <text:p>1221-C</text:p>
          </table:table-cell>
          <table:table-cell office:value-type="string" table:style-name="ce13">
            <text:p>Aloha Oe - Hawaiian Melody</text:p>
          </table:table-cell>
          <table:table-cell office:value-type="string" table:style-name="ce13">
            <text:p>Radiex</text:p>
          </table:table-cell>
          <table:table-cell office:value-type="float" office:value="4007" table:style-name="ce13">
            <text:p>4007</text:p>
          </table:table-cell>
          <table:table-cell table:number-columns-repeated="3"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0" table:style-name="ce12">
            <text:p>020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Hawaiian Guitar Duet by Ferera and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table:number-columns-repeated="3" table:style-name="ce14"/>
          <table:table-cell office:value-type="string" table:style-name="ce13">
            <text:p>1222-C</text:p>
          </table:table-cell>
          <table:table-cell office:value-type="string" table:style-name="ce13">
            <text:p>Kamehameha March</text:p>
          </table:table-cell>
          <table:table-cell office:value-type="string" table:style-name="ce13">
            <text:p>Radiex</text:p>
          </table:table-cell>
          <table:table-cell office:value-type="float" office:value="4007" table:style-name="ce13">
            <text:p>4007</text:p>
          </table:table-cell>
          <table:table-cell table:number-columns-repeated="3"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1" table:style-name="ce12">
            <text:p>021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(Frank) Ferera's Hawaiian Trio</text:p>
          </table:table-cell>
          <table:table-cell office:value-type="string" table:style-name="ce13">
            <text:p>Frank Ferera: (Acoustic) Steel Guitar "Hawaiian Guitar"</text:p>
            <text:p>ProbablyJohn K. Paaluhi: Guitar</text:p>
            <text:p>Possibly Franzis Paaluhi: Banjo</text:p>
            <text:p>Annette Hanshaw (as "Annette" or as Gay Ellis): Vocal</text:p>
          </table:table-cell>
          <table:table-cell office:value-type="string" table:style-name="ce13">
            <text:p>New York, NY</text:p>
          </table:table-cell>
          <table:table-cell office:value-type="date" office:date-value="1928-08-10T00:00:00" table:style-name="ce14">
            <text:p>1928-08-10</text:p>
          </table:table-cell>
          <table:table-cell office:value-type="date" office:date-value="1928-08-10T00:00:00" table:style-name="ce14">
            <text:p>1928-08-10</text:p>
          </table:table-cell>
          <table:table-cell office:value-type="date" office:date-value="1928-08-10T00:00:00" table:style-name="ce14">
            <text:p>1928-08-10</text:p>
          </table:table-cell>
          <table:table-cell office:value-type="string" table:style-name="ce13">
            <text:p>W 146833-1-3</text:p>
          </table:table-cell>
          <table:table-cell office:value-type="string" table:style-name="ce13">
            <text:p>Get Out And Get Under The Moon</text:p>
          </table:table-cell>
          <table:table-cell office:value-type="string" table:style-name="ce13">
            <text:p>Harmony</text:p>
          </table:table-cell>
          <table:table-cell office:value-type="string" table:style-name="ce13">
            <text:p>713-H</text:p>
          </table:table-cell>
          <table:table-cell office:value-type="string" table:style-name="ce13">
            <text:p>Shay, Tobias and Jerome</text:p>
          </table:table-cell>
          <table:table-cell office:value-type="string" table:style-name="ce13">
            <text:p>Fox Trot; Vocal chorus by Gay Elli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1" table:style-name="ce12">
            <text:p>021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(Frank) Ferera's Hawaiian Trio</text:p>
          </table:table-cell>
          <table:table-cell office:value-type="string" table:style-name="ce13">
            <text:p>Frank Ferera: (Acoustic) Steel Guitar "Hawaiian Guitar"</text:p>
            <text:p>ProbablyJohn K. Paaluhi: Guitar</text:p>
            <text:p>Possibly Franzis Paaluhi: Banjo</text:p>
            <text:p>Annette Hanshaw (as "Annette" or as Gay Ellis): Vocal</text:p>
          </table:table-cell>
          <table:table-cell office:value-type="string" table:style-name="ce13">
            <text:p>New York, NY</text:p>
          </table:table-cell>
          <table:table-cell office:value-type="date" office:date-value="1928-08-10T00:00:00" table:style-name="ce14">
            <text:p>1928-08-10</text:p>
          </table:table-cell>
          <table:table-cell office:value-type="date" office:date-value="1928-08-10T00:00:00" table:style-name="ce14">
            <text:p>1928-08-10</text:p>
          </table:table-cell>
          <table:table-cell office:value-type="date" office:date-value="1928-08-10T00:00:00" table:style-name="ce14">
            <text:p>1928-08-10</text:p>
          </table:table-cell>
          <table:table-cell office:value-type="string" table:style-name="ce13">
            <text:p>W 146834-1-2</text:p>
          </table:table-cell>
          <table:table-cell office:value-type="string" table:style-name="ce13">
            <text:p>Lonely Nights In Hawaii</text:p>
          </table:table-cell>
          <table:table-cell office:value-type="string" table:style-name="ce13">
            <text:p>Harmony</text:p>
          </table:table-cell>
          <table:table-cell office:value-type="string" table:style-name="ce13">
            <text:p>713-H</text:p>
          </table:table-cell>
          <table:table-cell table:style-name="ce13"/>
          <table:table-cell office:value-type="string" table:style-name="ce13">
            <text:p>Waltz; Vocal chorus by Gay Elli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errera &amp;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ade circa 1920-03</text:p>
          </table:table-cell>
          <table:table-cell office:value-type="date" office:date-value="1920-03-01T00:00:00" table:style-name="ce14">
            <text:p>1920-03-01</text:p>
          </table:table-cell>
          <table:table-cell office:value-type="date" office:date-value="1920-03-31T00:00:00" table:style-name="ce14">
            <text:p>1920-03-31</text:p>
          </table:table-cell>
          <table:table-cell office:value-type="float" office:value="5574" table:style-name="ce13">
            <text:p>5574</text:p>
          </table:table-cell>
          <table:table-cell office:value-type="string" table:style-name="ce13">
            <text:p>Kilima Waltz</text:p>
          </table:table-cell>
          <table:table-cell office:value-type="string" table:style-name="ce13">
            <text:p>Vocalion</text:p>
          </table:table-cell>
          <table:table-cell office:value-type="float" office:value="14663" table:style-name="ce13">
            <text:p>14663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errera &amp;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ade circa late 1920-05</text:p>
          </table:table-cell>
          <table:table-cell office:value-type="date" office:date-value="1920-05-01T00:00:00" table:style-name="ce14">
            <text:p>1920-05-01</text:p>
          </table:table-cell>
          <table:table-cell office:value-type="date" office:date-value="1920-05-31T00:00:00" table:style-name="ce14">
            <text:p>1920-05-31</text:p>
          </table:table-cell>
          <table:table-cell office:value-type="float" office:value="5930" table:style-name="ce13">
            <text:p>5930</text:p>
          </table:table-cell>
          <table:table-cell office:value-type="string" table:style-name="ce13">
            <text:p>Hilo March</text:p>
          </table:table-cell>
          <table:table-cell office:value-type="string" table:style-name="ce13">
            <text:p>Vocalion</text:p>
          </table:table-cell>
          <table:table-cell office:value-type="float" office:value="14663" table:style-name="ce13">
            <text:p>14663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3" table:style-name="ce12">
            <text:p>023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Played by Ferrera &amp;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ade circa mid 1922-12</text:p>
          </table:table-cell>
          <table:table-cell office:value-type="date" office:date-value="1922-12-01T00:00:00" table:style-name="ce14">
            <text:p>1922-12-01</text:p>
          </table:table-cell>
          <table:table-cell office:value-type="date" office:date-value="1922-12-31T00:00:00" table:style-name="ce14">
            <text:p>1922-12-31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13">
            <text:p>Hawaiian Smiles Waltz</text:p>
          </table:table-cell>
          <table:table-cell office:value-type="string" table:style-name="ce13">
            <text:p>Vocalion</text:p>
          </table:table-cell>
          <table:table-cell office:value-type="float" office:value="14517" table:style-name="ce13">
            <text:p>14517</text:p>
          </table:table-cell>
          <table:table-cell office:value-type="string" table:style-name="ce13">
            <text:p>Mary Earle</text:p>
          </table:table-cell>
          <table:table-cell table:number-columns-repeated="2"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3" table:style-name="ce12">
            <text:p>023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errera &amp;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table:number-columns-repeated="3" table:style-name="ce14"/>
          <table:table-cell office:value-type="float" office:value="10988" table:style-name="ce13">
            <text:p>10988</text:p>
          </table:table-cell>
          <table:table-cell office:value-type="string" table:style-name="ce13">
            <text:p>Wildflower Waltz</text:p>
          </table:table-cell>
          <table:table-cell office:value-type="string" table:style-name="ce13">
            <text:p>Vocalion</text:p>
          </table:table-cell>
          <table:table-cell office:value-type="float" office:value="14517" table:style-name="ce13">
            <text:p>14517</text:p>
          </table:table-cell>
          <table:table-cell office:value-type="string" table:style-name="ce13">
            <text:p>Martens-Earle</text:p>
          </table:table-cell>
          <table:table-cell table:number-columns-repeated="2"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4" table:style-name="ce12">
            <text:p>024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DICK MCINTIRE (Dixon Kaihue McIntire)</text:p>
          </table:table-cell>
          <table:table-cell office:value-type="string" table:style-name="ce13">
            <text:p>Dick McIntire's Harmony Hawaiians</text:p>
          </table:table-cell>
          <table:table-cell office:value-type="string" table:style-name="ce13">
            <text:p>Dick McIntire: Leader, Electric Steel Guitar</text:p>
            <text:p>Unknown: Guitar</text:p>
            <text:p>Unknown: Ukulele</text:p>
            <text:p>Probably Al McIntire: String Bass</text:p>
            <text:p>Band as Vocal Trio: Vocal</text:p>
          </table:table-cell>
          <table:table-cell office:value-type="string" table:style-name="ce13">
            <text:p>Los Angeles, CA</text:p>
          </table:table-cell>
          <table:table-cell office:value-type="date" office:date-value="1935-05-17T00:00:00" table:style-name="ce14">
            <text:p>1935-05-17</text:p>
          </table:table-cell>
          <table:table-cell office:value-type="date" office:date-value="1935-05-17T00:00:00" table:style-name="ce14">
            <text:p>1935-05-17</text:p>
          </table:table-cell>
          <table:table-cell office:value-type="date" office:date-value="1935-05-17T00:00:00" table:style-name="ce14">
            <text:p>1935-05-17</text:p>
          </table:table-cell>
          <table:table-cell office:value-type="string" table:style-name="ce13">
            <text:p>DLA 165A</text:p>
          </table:table-cell>
          <table:table-cell office:value-type="string" table:style-name="ce13">
            <text:p>Aloha Oe (Farewell To Thee)</text:p>
          </table:table-cell>
          <table:table-cell office:value-type="string" table:style-name="ce13">
            <text:p>Decca</text:p>
          </table:table-cell>
          <table:table-cell office:value-type="float" office:value="471" table:style-name="ce13">
            <text:p>471</text:p>
          </table:table-cell>
          <table:table-cell office:value-type="string" table:style-name="ce13">
            <text:p>H. M. Queen Liliuokalani</text:p>
          </table:table-cell>
          <table:table-cell table:number-columns-repeated="2"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4" table:style-name="ce12">
            <text:p>024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DICK MCINTIRE (Dixon Kaihue McIntire)</text:p>
          </table:table-cell>
          <table:table-cell office:value-type="string" table:style-name="ce13">
            <text:p>Dick McIntire's Harmony Hawaiians</text:p>
          </table:table-cell>
          <table:table-cell office:value-type="string" table:style-name="ce13">
            <text:p>Dick McIntire: Leader, Electric Steel Guitar</text:p>
            <text:p>Unknown: Guitar</text:p>
            <text:p>Unknown: Ukulele</text:p>
            <text:p>Probably Al McIntire: String Bass</text:p>
            <text:p>Band as Vocal Trio: Vocal</text:p>
          </table:table-cell>
          <table:table-cell office:value-type="string" table:style-name="ce13">
            <text:p>Los Angeles, CA</text:p>
          </table:table-cell>
          <table:table-cell office:value-type="date" office:date-value="1935-05-17T00:00:00" table:style-name="ce14">
            <text:p>1935-05-17</text:p>
          </table:table-cell>
          <table:table-cell office:value-type="date" office:date-value="1935-05-17T00:00:00" table:style-name="ce14">
            <text:p>1935-05-17</text:p>
          </table:table-cell>
          <table:table-cell office:value-type="date" office:date-value="1935-05-17T00:00:00" table:style-name="ce14">
            <text:p>1935-05-17</text:p>
          </table:table-cell>
          <table:table-cell office:value-type="string" table:style-name="ce13">
            <text:p>DLA 160A</text:p>
          </table:table-cell>
          <table:table-cell office:value-type="string" table:style-name="ce13">
            <text:p>Hilo E</text:p>
          </table:table-cell>
          <table:table-cell office:value-type="string" table:style-name="ce13">
            <text:p>Decca</text:p>
          </table:table-cell>
          <table:table-cell office:value-type="float" office:value="471" table:style-name="ce13">
            <text:p>471</text:p>
          </table:table-cell>
          <table:table-cell office:value-type="string" table:style-name="ce13">
            <text:p>Heanu</text:p>
          </table:table-cell>
          <table:table-cell office:value-type="string" table:style-name="ce13">
            <text:p>Hula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5" table:style-name="ce12">
            <text:p>025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ING CROSBY (Harry Lillis Crosby)</text:p>
          </table:table-cell>
          <table:table-cell office:value-type="string" table:style-name="ce13">
            <text:p>Bing Crosby with Dick McIntire and His Harmony Hawaiians</text:p>
          </table:table-cell>
          <table:table-cell office:value-type="string" table:style-name="ce13">
            <text:p>Dick McIntire: Leader, Electric Steel Guitar, Vocal</text:p>
            <text:p>Unknown: Guitar, Vocal</text:p>
            <text:p>Possibly Unknown: 2nd Guitar</text:p>
            <text:p>Unknown: Ukulele, Vocal</text:p>
            <text:p>Unknown: String Bass</text:p>
            <text:p>Bing Crosby: Vocal</text:p>
            <text:p>Band as Vocal Trio: Backup Vocal</text:p>
          </table:table-cell>
          <table:table-cell office:value-type="string" table:style-name="ce13">
            <text:p>Los Angeles, CA</text:p>
          </table:table-cell>
          <table:table-cell office:value-type="date" office:date-value="1936-07-23T00:00:00" table:style-name="ce14">
            <text:p>1936-07-23</text:p>
          </table:table-cell>
          <table:table-cell office:value-type="date" office:date-value="1936-07-23T00:00:00" table:style-name="ce14">
            <text:p>1936-07-23</text:p>
          </table:table-cell>
          <table:table-cell office:value-type="date" office:date-value="1936-07-23T00:00:00" table:style-name="ce14">
            <text:p>1936-07-23</text:p>
          </table:table-cell>
          <table:table-cell office:value-type="string" table:style-name="ce13">
            <text:p>DLA 452A</text:p>
          </table:table-cell>
          <table:table-cell office:value-type="string" table:style-name="ce13">
            <text:p>Song Of The Islands</text:p>
          </table:table-cell>
          <table:table-cell office:value-type="string" table:style-name="ce13">
            <text:p>Decca</text:p>
          </table:table-cell>
          <table:table-cell office:value-type="float" office:value="25009" table:style-name="ce13">
            <text:p>25009</text:p>
          </table:table-cell>
          <table:table-cell office:value-type="string" table:style-name="ce13">
            <text:p>Charles E. King</text:p>
          </table:table-cell>
          <table:table-cell office:value-type="string" table:style-name="ce13">
            <text:p>Album A-460 (10 sides-1); Vocal with Instr. Acc.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9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5" table:style-name="ce12">
            <text:p>025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ING CROSBY (Harry Lillis Crosby)</text:p>
          </table:table-cell>
          <table:table-cell office:value-type="string" table:style-name="ce13">
            <text:p>Bing Crosby with Dick McIntire and His Harmony Hawaiians</text:p>
          </table:table-cell>
          <table:table-cell office:value-type="string" table:style-name="ce13">
            <text:p>Dick McIntire: Leader, Electric Steel Guitar, Vocal</text:p>
            <text:p>Unknown: Guitar, Vocal</text:p>
            <text:p>Possibly Unknown: 2nd Guitar</text:p>
            <text:p>Unknown: Ukulele, Vocal</text:p>
            <text:p>Unknown: String Bass</text:p>
            <text:p>Bing Crosby: Vocal</text:p>
          </table:table-cell>
          <table:table-cell office:value-type="string" table:style-name="ce13">
            <text:p>Los Angeles, CA</text:p>
          </table:table-cell>
          <table:table-cell office:value-type="date" office:date-value="1936-07-23T00:00:00" table:style-name="ce14">
            <text:p>1936-07-23</text:p>
          </table:table-cell>
          <table:table-cell office:value-type="date" office:date-value="1936-07-23T00:00:00" table:style-name="ce14">
            <text:p>1936-07-23</text:p>
          </table:table-cell>
          <table:table-cell office:value-type="date" office:date-value="1936-07-23T00:00:00" table:style-name="ce14">
            <text:p>1936-07-23</text:p>
          </table:table-cell>
          <table:table-cell office:value-type="string" table:style-name="ce13">
            <text:p>DLA 453A</text:p>
          </table:table-cell>
          <table:table-cell office:value-type="string" table:style-name="ce13">
            <text:p>Aloha Oe (Farewell To Thee)</text:p>
          </table:table-cell>
          <table:table-cell office:value-type="string" table:style-name="ce13">
            <text:p>Decca</text:p>
          </table:table-cell>
          <table:table-cell office:value-type="float" office:value="25009" table:style-name="ce13">
            <text:p>25009</text:p>
          </table:table-cell>
          <table:table-cell office:value-type="string" table:style-name="ce13">
            <text:p>Queen Liliuokalani</text:p>
          </table:table-cell>
          <table:table-cell office:value-type="string" table:style-name="ce13">
            <text:p>Album A-460 (10 sides-2); Vocal with Instr. Acc.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6" table:style-name="ce12">
            <text:p>026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erera's Hawaiian Instrumental Quartet</text:p>
          </table:table-cell>
          <table:table-cell office:value-type="string" table:style-name="ce13">
            <text:p>Unknown: Flute</text:p>
            <text:p>Unknown: Violin</text:p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date" office:date-value="1922-12-16T00:00:00" table:style-name="ce14">
            <text:p>1922-12-16</text:p>
          </table:table-cell>
          <table:table-cell office:value-type="date" office:date-value="1922-12-16T00:00:00" table:style-name="ce14">
            <text:p>1922-12-16</text:p>
          </table:table-cell>
          <table:table-cell office:value-type="date" office:date-value="1922-12-16T00:00:00" table:style-name="ce14">
            <text:p>1922-12-16</text:p>
          </table:table-cell>
          <table:table-cell office:value-type="string" table:style-name="ce13">
            <text:p>80737-2</text:p>
          </table:table-cell>
          <table:table-cell office:value-type="string" table:style-name="ce13">
            <text:p>Rocky Mountain Moon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3823</text:p>
          </table:table-cell>
          <table:table-cell office:value-type="string" table:style-name="ce13">
            <text:p>Marshall and Whiting</text:p>
          </table:table-cell>
          <table:table-cell office:value-type="string" table:style-name="ce13">
            <text:p>Instrumental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6" table:style-name="ce12">
            <text:p>026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erera's Hawaiian Instrumental Quartet</text:p>
          </table:table-cell>
          <table:table-cell office:value-type="string" table:style-name="ce13">
            <text:p>Unknown: Flute</text:p>
            <text:p>Unknown: Violin</text:p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date" office:date-value="1922-12-16T00:00:00" table:style-name="ce14">
            <text:p>1922-12-16</text:p>
          </table:table-cell>
          <table:table-cell office:value-type="date" office:date-value="1922-12-16T00:00:00" table:style-name="ce14">
            <text:p>1922-12-16</text:p>
          </table:table-cell>
          <table:table-cell office:value-type="date" office:date-value="1922-12-16T00:00:00" table:style-name="ce14">
            <text:p>1922-12-16</text:p>
          </table:table-cell>
          <table:table-cell office:value-type="string" table:style-name="ce13">
            <text:p>80738-4</text:p>
          </table:table-cell>
          <table:table-cell office:value-type="string" table:style-name="ce13">
            <text:p>Flower Of Hawaii (Pua O Hawaii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3823</text:p>
          </table:table-cell>
          <table:table-cell office:value-type="string" table:style-name="ce13">
            <text:p>Gravelle and Haring</text:p>
          </table:table-cell>
          <table:table-cell office:value-type="string" table:style-name="ce13">
            <text:p>Instrumental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7" table:style-name="ce12">
            <text:p>027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Hawaiian Guitar Duet by Ferera and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table:number-columns-repeated="3" table:style-name="ce14"/>
          <table:table-cell office:value-type="string" table:style-name="ce13">
            <text:p>1220-C</text:p>
          </table:table-cell>
          <table:table-cell office:value-type="string" table:style-name="ce13">
            <text:p>Mahina Malamalama - Waltz</text:p>
          </table:table-cell>
          <table:table-cell office:value-type="string" table:style-name="ce13">
            <text:p>Madison</text:p>
          </table:table-cell>
          <table:table-cell office:value-type="float" office:value="14008" table:style-name="ce13">
            <text:p>14008</text:p>
          </table:table-cell>
          <table:table-cell table:number-columns-repeated="3"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7" table:style-name="ce12">
            <text:p>027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Hawaiian Guitar Duet by Ferera and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table:number-columns-repeated="3" table:style-name="ce14"/>
          <table:table-cell office:value-type="string" table:style-name="ce13">
            <text:p>1224-A-B</text:p>
          </table:table-cell>
          <table:table-cell office:value-type="string" table:style-name="ce13">
            <text:p>Kawaha - Hawaiian Melody</text:p>
          </table:table-cell>
          <table:table-cell office:value-type="string" table:style-name="ce13">
            <text:p>Madison</text:p>
          </table:table-cell>
          <table:table-cell office:value-type="float" office:value="14008" table:style-name="ce13">
            <text:p>14008</text:p>
          </table:table-cell>
          <table:table-cell table:number-columns-repeated="3"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8" table:style-name="ce12">
            <text:p>028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The Ferera Trio</text:p>
          </table:table-cell>
          <table:table-cell office:value-type="string" table:style-name="ce13">
            <text:p>Frank Ferera: (Acoustic) Steel Guitar, "Hawaiian Guitar"</text:p>
            <text:p>Probably John K. Paaluhi: Guitar</text:p>
            <text:p>Possibly Franzis Paaluhi: Ukulele</text:p>
            <text:p>Smith Ballew: Vocal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ade circa 1929-02-02</text:p>
          </table:table-cell>
          <table:table-cell office:value-type="date" office:date-value="1929-02-01T00:00:00" table:style-name="ce14">
            <text:p>1929-02-01</text:p>
          </table:table-cell>
          <table:table-cell office:value-type="string" table:style-name="ce14">
            <text:p>1929-02-29</text:p>
          </table:table-cell>
          <table:table-cell office:value-type="string" table:style-name="ce13">
            <text:p>W 401582-A</text:p>
          </table:table-cell>
          <table:table-cell office:value-type="string" table:style-name="ce13">
            <text:p>Sweethearts On Parade (El Paseo de los Novios)</text:p>
          </table:table-cell>
          <table:table-cell office:value-type="string" table:style-name="ce13">
            <text:p>OKeh</text:p>
          </table:table-cell>
          <table:table-cell office:value-type="float" office:value="41191" table:style-name="ce13">
            <text:p>41191</text:p>
          </table:table-cell>
          <table:table-cell office:value-type="string" table:style-name="ce13">
            <text:p>Newman-Lombardo</text:p>
          </table:table-cell>
          <table:table-cell office:value-type="string" table:style-name="ce13">
            <text:p>Hawaiian Instrumental With Vocal Refrain Smith Ballew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8" table:style-name="ce12">
            <text:p>028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The Ferera Trio</text:p>
          </table:table-cell>
          <table:table-cell office:value-type="string" table:style-name="ce13">
            <text:p>Frank Ferera: (Acoustic) Steel Guitar, "Hawaiian Guitar"</text:p>
            <text:p>Probably John K. Paaluhi: Guitar</text:p>
            <text:p>Possibly Franzis Paaluhi: Ukulele</text:p>
            <text:p>Smith Ballew: Vocal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ade circa 1929-02-02</text:p>
          </table:table-cell>
          <table:table-cell office:value-type="date" office:date-value="1929-02-01T00:00:00" table:style-name="ce14">
            <text:p>1929-02-01</text:p>
          </table:table-cell>
          <table:table-cell office:value-type="string" table:style-name="ce14">
            <text:p>1929-02-29</text:p>
          </table:table-cell>
          <table:table-cell office:value-type="string" table:style-name="ce13">
            <text:p>W 401583-A</text:p>
          </table:table-cell>
          <table:table-cell office:value-type="string" table:style-name="ce13">
            <text:p>Carolina Moon (Luna De Carolina)</text:p>
          </table:table-cell>
          <table:table-cell office:value-type="string" table:style-name="ce13">
            <text:p>OKeh</text:p>
          </table:table-cell>
          <table:table-cell office:value-type="float" office:value="41191" table:style-name="ce13">
            <text:p>41191</text:p>
          </table:table-cell>
          <table:table-cell office:value-type="string" table:style-name="ce13">
            <text:p>Davis-Burke</text:p>
          </table:table-cell>
          <table:table-cell office:value-type="string" table:style-name="ce13">
            <text:p>Hawaiian Instrumental With Vocal Refrain Smith Ballew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9" table:style-name="ce12">
            <text:p>029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rank Ferera - Dave Kaili</text:p>
          </table:table-cell>
          <table:table-cell office:value-type="string" table:style-name="ce13">
            <text:p>Frank Ferera: (Acoustic) Steel Guitar, "Hawaiian Guitar"</text:p>
            <text:p>David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20-02-12T00:00:00" table:style-name="ce14">
            <text:p>1920-02-12</text:p>
          </table:table-cell>
          <table:table-cell office:value-type="date" office:date-value="1920-02-12T00:00:00" table:style-name="ce14">
            <text:p>1920-02-12</text:p>
          </table:table-cell>
          <table:table-cell office:value-type="date" office:date-value="1920-02-12T00:00:00" table:style-name="ce14">
            <text:p>1920-02-12</text:p>
          </table:table-cell>
          <table:table-cell office:value-type="string" table:style-name="ce13">
            <text:p>S 7259-C</text:p>
          </table:table-cell>
          <table:table-cell office:value-type="string" table:style-name="ce13">
            <text:p>Hawaiian Smiles</text:p>
          </table:table-cell>
          <table:table-cell office:value-type="string" table:style-name="ce13">
            <text:p>OKeh</text:p>
          </table:table-cell>
          <table:table-cell office:value-type="float" office:value="4107" table:style-name="ce13">
            <text:p>4107</text:p>
          </table:table-cell>
          <table:table-cell office:value-type="string" table:style-name="ce13">
            <text:p>Mary Earl</text:p>
          </table:table-cell>
          <table:table-cell table:number-columns-repeated="2"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29" table:style-name="ce12">
            <text:p>029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rank Ferera - Dave Kaili</text:p>
          </table:table-cell>
          <table:table-cell office:value-type="string" table:style-name="ce13">
            <text:p>Frank Ferera: (Acoustic) Steel Guitar, "Hawaiian Guitar"</text:p>
            <text:p>David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20-02-12T00:00:00" table:style-name="ce14">
            <text:p>1920-02-12</text:p>
          </table:table-cell>
          <table:table-cell office:value-type="date" office:date-value="1920-02-12T00:00:00" table:style-name="ce14">
            <text:p>1920-02-12</text:p>
          </table:table-cell>
          <table:table-cell office:value-type="date" office:date-value="1920-02-12T00:00:00" table:style-name="ce14">
            <text:p>1920-02-12</text:p>
          </table:table-cell>
          <table:table-cell office:value-type="string" table:style-name="ce13">
            <text:p>S 7260-B</text:p>
          </table:table-cell>
          <table:table-cell office:value-type="string" table:style-name="ce13">
            <text:p>Hula Medley</text:p>
          </table:table-cell>
          <table:table-cell office:value-type="string" table:style-name="ce13">
            <text:p>OKeh</text:p>
          </table:table-cell>
          <table:table-cell office:value-type="float" office:value="4107" table:style-name="ce13">
            <text:p>4107</text:p>
          </table:table-cell>
          <table:table-cell table:number-columns-repeated="3"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0" table:style-name="ce12">
            <text:p>030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rank Ferera's Trio</text:p>
          </table:table-cell>
          <table:table-cell office:value-type="string" table:style-name="ce13">
            <text:p>Frank Ferera: (Acoustic) Steel Guitar, "Hawaiian Guitar"</text:p>
            <text:p>Probably John K. Paaluhi: Guitar</text:p>
            <text:p>Possibly Franzis Paaluhi: Ukulele</text:p>
            <text:p>Annette Hanshaw: Vocal</text:p>
          </table:table-cell>
          <table:table-cell office:value-type="string" table:style-name="ce13">
            <text:p>New York, NY</text:p>
          </table:table-cell>
          <table:table-cell table:number-columns-repeated="3" table:style-name="ce14"/>
          <table:table-cell office:value-type="string" table:style-name="ce13">
            <text:p>2922-C</text:p>
          </table:table-cell>
          <table:table-cell office:value-type="string" table:style-name="ce13">
            <text:p>Together</text:p>
          </table:table-cell>
          <table:table-cell office:value-type="string" table:style-name="ce13">
            <text:p>Romeo</text:p>
          </table:table-cell>
          <table:table-cell office:value-type="float" office:value="593" table:style-name="ce13">
            <text:p>593</text:p>
          </table:table-cell>
          <table:table-cell office:value-type="string" table:style-name="ce13">
            <text:p>DeSylva-Brown-Henderson</text:p>
          </table:table-cell>
          <table:table-cell office:value-type="string" table:style-name="ce13">
            <text:p>Hawaiian Guitars; Vocal Refrain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0" table:style-name="ce12">
            <text:p>030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rank Ferera's Trio</text:p>
          </table:table-cell>
          <table:table-cell office:value-type="string" table:style-name="ce13">
            <text:p>Frank Ferera: (Acoustic) Steel Guitar, "Hawaiian Guitar"</text:p>
            <text:p>Probably John K. Paaluhi: Guitar</text:p>
            <text:p>Possibly Franzis Paaluhi: Ukulele</text:p>
          </table:table-cell>
          <table:table-cell office:value-type="string" table:style-name="ce13">
            <text:p>New York, NY</text:p>
          </table:table-cell>
          <table:table-cell table:number-columns-repeated="3" table:style-name="ce14"/>
          <table:table-cell office:value-type="string" table:style-name="ce13">
            <text:p>2923-C</text:p>
          </table:table-cell>
          <table:table-cell office:value-type="string" table:style-name="ce13">
            <text:p>Down Hawaii Way</text:p>
          </table:table-cell>
          <table:table-cell office:value-type="string" table:style-name="ce13">
            <text:p>Romeo</text:p>
          </table:table-cell>
          <table:table-cell office:value-type="float" office:value="593" table:style-name="ce13">
            <text:p>593</text:p>
          </table:table-cell>
          <table:table-cell office:value-type="string" table:style-name="ce13">
            <text:p>Hampton-Heagney</text:p>
          </table:table-cell>
          <table:table-cell office:value-type="string" table:style-name="ce13">
            <text:p>Hawaiian Guitars; Vocal Refrain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1" table:style-name="ce12">
            <text:p>031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erera's Hawaiian Instrumental Quartet</text:p>
          </table:table-cell>
          <table:table-cell office:value-type="string" table:style-name="ce13">
            <text:p>Probably Marshall P. Lufsky: Flute</text:p>
            <text:p>Frank Ferera: (Acoustic) Steel Guitar, "Hawaiian Guitar"</text:p>
            <text:p>Unknown: Violin</text:p>
            <text:p>Probably Anthony Franchini: Guitar</text:p>
          </table:table-cell>
          <table:table-cell office:value-type="string" table:style-name="ce13">
            <text:p>New York, NY</text:p>
          </table:table-cell>
          <table:table-cell office:value-type="date" office:date-value="1922-06-10T00:00:00" table:style-name="ce14">
            <text:p>1922-06-10</text:p>
          </table:table-cell>
          <table:table-cell office:value-type="date" office:date-value="1922-06-10T00:00:00" table:style-name="ce14">
            <text:p>1922-06-10</text:p>
          </table:table-cell>
          <table:table-cell office:value-type="date" office:date-value="1922-06-10T00:00:00" table:style-name="ce14">
            <text:p>1922-06-10</text:p>
          </table:table-cell>
          <table:table-cell office:value-type="string" table:style-name="ce13">
            <text:p>80393-3</text:p>
          </table:table-cell>
          <table:table-cell office:value-type="string" table:style-name="ce13">
            <text:p>Drowsy Waters - Waltz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3658</text:p>
          </table:table-cell>
          <table:table-cell table:style-name="ce13"/>
          <table:table-cell office:value-type="string" table:style-name="ce13">
            <text:p>Instrumental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1" table:style-name="ce12">
            <text:p>031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erera's Hawaiian Instrumental Quartet</text:p>
          </table:table-cell>
          <table:table-cell office:value-type="string" table:style-name="ce13">
            <text:p>Probably Marshall P. Lufsky: Flute</text:p>
            <text:p>Frank Ferera: (Acoustic) Steel Guitar, "Hawaiian Guitar"</text:p>
            <text:p>Unknown: Violin</text:p>
            <text:p>Probably Anthony Franchini: Guitar</text:p>
          </table:table-cell>
          <table:table-cell office:value-type="string" table:style-name="ce13">
            <text:p>New York, NY</text:p>
          </table:table-cell>
          <table:table-cell office:value-type="date" office:date-value="1922-06-10T00:00:00" table:style-name="ce14">
            <text:p>1922-06-10</text:p>
          </table:table-cell>
          <table:table-cell office:value-type="date" office:date-value="1922-06-10T00:00:00" table:style-name="ce14">
            <text:p>1922-06-10</text:p>
          </table:table-cell>
          <table:table-cell office:value-type="date" office:date-value="1922-06-10T00:00:00" table:style-name="ce14">
            <text:p>1922-06-10</text:p>
          </table:table-cell>
          <table:table-cell office:value-type="string" table:style-name="ce13">
            <text:p>80394-1</text:p>
          </table:table-cell>
          <table:table-cell office:value-type="string" table:style-name="ce13">
            <text:p>Ua Like - Noa Like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3658</text:p>
          </table:table-cell>
          <table:table-cell table:style-name="ce13"/>
          <table:table-cell office:value-type="string" table:style-name="ce13">
            <text:p>Instrumental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2" table:style-name="ce12">
            <text:p>032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-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5-10-11T00:00:00" table:style-name="ce14">
            <text:p>1915-10-11</text:p>
          </table:table-cell>
          <table:table-cell office:value-type="date" office:date-value="1915-10-11T00:00:00" table:style-name="ce14">
            <text:p>1915-10-11</text:p>
          </table:table-cell>
          <table:table-cell office:value-type="date" office:date-value="1915-10-11T00:00:00" table:style-name="ce14">
            <text:p>1915-10-11</text:p>
          </table:table-cell>
          <table:table-cell office:value-type="string" table:style-name="ce13">
            <text:p>B 16633-1</text:p>
          </table:table-cell>
          <table:table-cell office:value-type="string" table:style-name="ce13">
            <text:p>On The Beach At Waikiki - Medley</text:p>
          </table:table-cell>
          <table:table-cell office:value-type="string" table:style-name="ce13">
            <text:p>Victor</text:p>
          </table:table-cell>
          <table:table-cell office:value-type="float" office:value="17880" table:style-name="ce13">
            <text:p>17880</text:p>
          </table:table-cell>
          <table:table-cell office:value-type="string" table:style-name="ce13">
            <text:p>Henry Kailimai</text:p>
          </table:table-cell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2" table:style-name="ce12">
            <text:p>032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-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5-10-05T00:00:00" table:style-name="ce14">
            <text:p>1915-10-05</text:p>
          </table:table-cell>
          <table:table-cell office:value-type="date" office:date-value="1915-10-05T00:00:00" table:style-name="ce14">
            <text:p>1915-10-05</text:p>
          </table:table-cell>
          <table:table-cell office:value-type="date" office:date-value="1915-10-05T00:00:00" table:style-name="ce14">
            <text:p>1915-10-05</text:p>
          </table:table-cell>
          <table:table-cell office:value-type="string" table:style-name="ce13">
            <text:p>B 16601-1</text:p>
          </table:table-cell>
          <table:table-cell office:value-type="string" table:style-name="ce13">
            <text:p>Moe Uhane Waltz</text:p>
          </table:table-cell>
          <table:table-cell office:value-type="string" table:style-name="ce13">
            <text:p>Victor</text:p>
          </table:table-cell>
          <table:table-cell office:value-type="float" office:value="17880" table:style-name="ce13">
            <text:p>17880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3" table:style-name="ce12">
            <text:p>033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rank Ferera and Anthony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ade circa mid 1921-03</text:p>
          </table:table-cell>
          <table:table-cell office:value-type="date" office:date-value="1921-03-01T00:00:00" table:style-name="ce14">
            <text:p>1921-03-01</text:p>
          </table:table-cell>
          <table:table-cell office:value-type="date" office:date-value="1921-03-31T00:00:00" table:style-name="ce14">
            <text:p>1921-03-31</text:p>
          </table:table-cell>
          <table:table-cell office:value-type="string" table:style-name="ce13">
            <text:p>5327/29</text:p>
          </table:table-cell>
          <table:table-cell office:value-type="string" table:style-name="ce13">
            <text:p>Ua Like No A Like</text:p>
          </table:table-cell>
          <table:table-cell office:value-type="string" table:style-name="ce13">
            <text:p>Brunswick</text:p>
          </table:table-cell>
          <table:table-cell office:value-type="float" office:value="2106" table:style-name="ce13">
            <text:p>2106</text:p>
          </table:table-cell>
          <table:table-cell office:value-type="string" table:style-name="ce13">
            <text:p>Lua</text:p>
          </table:table-cell>
          <table:table-cell office:value-type="string" table:style-name="ce13">
            <text:p>Hawaiian Playe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3" table:style-name="ce12">
            <text:p>033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rank Ferera and Anthony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ade circa early 1921-03</text:p>
          </table:table-cell>
          <table:table-cell office:value-type="date" office:date-value="1921-03-01T00:00:00" table:style-name="ce14">
            <text:p>1921-03-01</text:p>
          </table:table-cell>
          <table:table-cell office:value-type="date" office:date-value="1921-03-31T00:00:00" table:style-name="ce14">
            <text:p>1921-03-31</text:p>
          </table:table-cell>
          <table:table-cell office:value-type="float" office:value="5170" table:style-name="ce13">
            <text:p>5170</text:p>
          </table:table-cell>
          <table:table-cell office:value-type="string" table:style-name="ce13">
            <text:p>Honolulu March - Hawaiian March</text:p>
          </table:table-cell>
          <table:table-cell office:value-type="string" table:style-name="ce13">
            <text:p>Brunswick</text:p>
          </table:table-cell>
          <table:table-cell office:value-type="float" office:value="2106" table:style-name="ce13">
            <text:p>2106</text:p>
          </table:table-cell>
          <table:table-cell table:style-name="ce13"/>
          <table:table-cell office:value-type="string" table:style-name="ce13">
            <text:p>Hawaiian Playe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4" table:style-name="ce12">
            <text:p>034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-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5-10-11T00:00:00" table:style-name="ce14">
            <text:p>1915-10-11</text:p>
          </table:table-cell>
          <table:table-cell office:value-type="date" office:date-value="1915-10-11T00:00:00" table:style-name="ce14">
            <text:p>1915-10-11</text:p>
          </table:table-cell>
          <table:table-cell office:value-type="date" office:date-value="1915-10-11T00:00:00" table:style-name="ce14">
            <text:p>1915-10-11</text:p>
          </table:table-cell>
          <table:table-cell office:value-type="string" table:style-name="ce13">
            <text:p>B 16633-1</text:p>
          </table:table-cell>
          <table:table-cell office:value-type="string" table:style-name="ce13">
            <text:p>On The Beach At Waikiki - Medley</text:p>
          </table:table-cell>
          <table:table-cell office:value-type="string" table:style-name="ce13">
            <text:p>Victor</text:p>
          </table:table-cell>
          <table:table-cell office:value-type="float" office:value="17880" table:style-name="ce13">
            <text:p>17880</text:p>
          </table:table-cell>
          <table:table-cell office:value-type="string" table:style-name="ce13">
            <text:p>Henry Kailimai</text:p>
          </table:table-cell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4" table:style-name="ce12">
            <text:p>034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-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5-10-05T00:00:00" table:style-name="ce14">
            <text:p>1915-10-05</text:p>
          </table:table-cell>
          <table:table-cell office:value-type="date" office:date-value="1915-10-05T00:00:00" table:style-name="ce14">
            <text:p>1915-10-05</text:p>
          </table:table-cell>
          <table:table-cell office:value-type="date" office:date-value="1915-10-05T00:00:00" table:style-name="ce14">
            <text:p>1915-10-05</text:p>
          </table:table-cell>
          <table:table-cell office:value-type="string" table:style-name="ce13">
            <text:p>B 16601-1</text:p>
          </table:table-cell>
          <table:table-cell office:value-type="string" table:style-name="ce13">
            <text:p>Moe Uhane Waltz</text:p>
          </table:table-cell>
          <table:table-cell office:value-type="string" table:style-name="ce13">
            <text:p>Victor</text:p>
          </table:table-cell>
          <table:table-cell office:value-type="float" office:value="17880" table:style-name="ce13">
            <text:p>17880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5" table:style-name="ce12">
            <text:p>035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-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6-05-18T00:00:00" table:style-name="ce14">
            <text:p>1916-05-18</text:p>
          </table:table-cell>
          <table:table-cell office:value-type="date" office:date-value="1916-05-18T00:00:00" table:style-name="ce14">
            <text:p>1916-05-18</text:p>
          </table:table-cell>
          <table:table-cell office:value-type="date" office:date-value="1916-05-18T00:00:00" table:style-name="ce14">
            <text:p>1916-05-18</text:p>
          </table:table-cell>
          <table:table-cell office:value-type="string" table:style-name="ce13">
            <text:p>B 17701-2</text:p>
          </table:table-cell>
          <table:table-cell office:value-type="string" table:style-name="ce13">
            <text:p>Song To Hawaii</text:p>
          </table:table-cell>
          <table:table-cell office:value-type="string" table:style-name="ce13">
            <text:p>Victor</text:p>
          </table:table-cell>
          <table:table-cell office:value-type="float" office:value="18069" table:style-name="ce13">
            <text:p>18069</text:p>
          </table:table-cell>
          <table:table-cell office:value-type="string" table:style-name="ce13">
            <text:p>Redding</text:p>
          </table:table-cell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5" table:style-name="ce12">
            <text:p>035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-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6-05-18T00:00:00" table:style-name="ce14">
            <text:p>1916-05-18</text:p>
          </table:table-cell>
          <table:table-cell office:value-type="date" office:date-value="1916-05-18T00:00:00" table:style-name="ce14">
            <text:p>1916-05-18</text:p>
          </table:table-cell>
          <table:table-cell office:value-type="date" office:date-value="1916-05-18T00:00:00" table:style-name="ce14">
            <text:p>1916-05-18</text:p>
          </table:table-cell>
          <table:table-cell office:value-type="string" table:style-name="ce13">
            <text:p>B 17702-1</text:p>
          </table:table-cell>
          <table:table-cell office:value-type="string" table:style-name="ce13">
            <text:p>Hawaiian Hula Medley</text:p>
          </table:table-cell>
          <table:table-cell office:value-type="string" table:style-name="ce13">
            <text:p>Victor</text:p>
          </table:table-cell>
          <table:table-cell office:value-type="float" office:value="18069" table:style-name="ce13">
            <text:p>18069</text:p>
          </table:table-cell>
          <table:table-cell table:style-name="ce13"/>
          <table:table-cell office:value-type="string" table:style-name="ce13">
            <text:p>Hawaiian Guitars; in Fox Trot Time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6" table:style-name="ce12">
            <text:p>036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-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6-05-29T00:00:00" table:style-name="ce14">
            <text:p>1916-05-29</text:p>
          </table:table-cell>
          <table:table-cell office:value-type="date" office:date-value="1916-05-29T00:00:00" table:style-name="ce14">
            <text:p>1916-05-29</text:p>
          </table:table-cell>
          <table:table-cell office:value-type="date" office:date-value="1916-05-29T00:00:00" table:style-name="ce14">
            <text:p>1916-05-29</text:p>
          </table:table-cell>
          <table:table-cell office:value-type="string" table:style-name="ce13">
            <text:p>B 17766-1</text:p>
          </table:table-cell>
          <table:table-cell office:value-type="string" table:style-name="ce13">
            <text:p>Maui Aloha (One Step)</text:p>
          </table:table-cell>
          <table:table-cell office:value-type="string" table:style-name="ce13">
            <text:p>Victor</text:p>
          </table:table-cell>
          <table:table-cell office:value-type="float" office:value="18087" table:style-name="ce13">
            <text:p>18087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6" table:style-name="ce12">
            <text:p>036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-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6-05-29T00:00:00" table:style-name="ce14">
            <text:p>1916-05-29</text:p>
          </table:table-cell>
          <table:table-cell office:value-type="date" office:date-value="1916-05-29T00:00:00" table:style-name="ce14">
            <text:p>1916-05-29</text:p>
          </table:table-cell>
          <table:table-cell office:value-type="date" office:date-value="1916-05-29T00:00:00" table:style-name="ce14">
            <text:p>1916-05-29</text:p>
          </table:table-cell>
          <table:table-cell office:value-type="string" table:style-name="ce13">
            <text:p>B 17750-1</text:p>
          </table:table-cell>
          <table:table-cell office:value-type="string" table:style-name="ce13">
            <text:p>Pua Carnation (Hawaiian Song)</text:p>
          </table:table-cell>
          <table:table-cell office:value-type="string" table:style-name="ce13">
            <text:p>Victor</text:p>
          </table:table-cell>
          <table:table-cell office:value-type="float" office:value="18087" table:style-name="ce13">
            <text:p>18087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7" table:style-name="ce12">
            <text:p>037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-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6-05-29T00:00:00" table:style-name="ce14">
            <text:p>1916-05-29</text:p>
          </table:table-cell>
          <table:table-cell office:value-type="date" office:date-value="1916-05-29T00:00:00" table:style-name="ce14">
            <text:p>1916-05-29</text:p>
          </table:table-cell>
          <table:table-cell office:value-type="date" office:date-value="1916-05-29T00:00:00" table:style-name="ce14">
            <text:p>1916-05-29</text:p>
          </table:table-cell>
          <table:table-cell office:value-type="string" table:style-name="ce13">
            <text:p>B 17751-1</text:p>
          </table:table-cell>
          <table:table-cell office:value-type="string" table:style-name="ce13">
            <text:p>Kamehameha (King Kamehameha's Favorite Melody)</text:p>
          </table:table-cell>
          <table:table-cell office:value-type="string" table:style-name="ce13">
            <text:p>Victor</text:p>
          </table:table-cell>
          <table:table-cell office:value-type="float" office:value="18090" table:style-name="ce13">
            <text:p>18090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7" table:style-name="ce12">
            <text:p>037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-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6-05-29T00:00:00" table:style-name="ce14">
            <text:p>1916-05-29</text:p>
          </table:table-cell>
          <table:table-cell office:value-type="date" office:date-value="1916-05-29T00:00:00" table:style-name="ce14">
            <text:p>1916-05-29</text:p>
          </table:table-cell>
          <table:table-cell office:value-type="date" office:date-value="1916-05-29T00:00:00" table:style-name="ce14">
            <text:p>1916-05-29</text:p>
          </table:table-cell>
          <table:table-cell office:value-type="string" table:style-name="ce13">
            <text:p>B 17752-1</text:p>
          </table:table-cell>
          <table:table-cell office:value-type="string" table:style-name="ce13">
            <text:p>Waikiki Mermaid Medley</text:p>
          </table:table-cell>
          <table:table-cell office:value-type="string" table:style-name="ce13">
            <text:p>Victor</text:p>
          </table:table-cell>
          <table:table-cell office:value-type="float" office:value="18090" table:style-name="ce13">
            <text:p>18090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8" table:style-name="ce12">
            <text:p>038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and David K. Kaili of The Irene West Royal Hawaiians</text:p>
          </table:table-cell>
          <table:table-cell office:value-type="string" table:style-name="ce13">
            <text:p>Pale K. Lua: (Acoustic) Steel Guitar, "Hawaiian Guitar"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5-01-12T00:00:00" table:style-name="ce14">
            <text:p>1915-01-12</text:p>
          </table:table-cell>
          <table:table-cell office:value-type="date" office:date-value="1915-01-12T00:00:00" table:style-name="ce14">
            <text:p>1915-01-12</text:p>
          </table:table-cell>
          <table:table-cell office:value-type="date" office:date-value="1915-01-12T00:00:00" table:style-name="ce14">
            <text:p>1915-01-12</text:p>
          </table:table-cell>
          <table:table-cell office:value-type="string" table:style-name="ce13">
            <text:p>B 15575-3</text:p>
          </table:table-cell>
          <table:table-cell office:value-type="string" table:style-name="ce13">
            <text:p>Old Plantation (Kuu Home)</text:p>
          </table:table-cell>
          <table:table-cell office:value-type="string" table:style-name="ce13">
            <text:p>Victor</text:p>
          </table:table-cell>
          <table:table-cell office:value-type="float" office:value="18147" table:style-name="ce13">
            <text:p>18147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8" table:style-name="ce12">
            <text:p>038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-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table:number-columns-repeated="3" table:style-name="ce14"/>
          <table:table-cell office:value-type="string" table:style-name="ce13">
            <text:p>B 17993-1</text:p>
          </table:table-cell>
          <table:table-cell office:value-type="string" table:style-name="ce13">
            <text:p>Hawaiian Echoes - Medley (intro. My Sweet Sweeting, Sweet Lei Mamo, Aloha No Wau I Ko Mala [I Love Your Eyes])</text:p>
          </table:table-cell>
          <table:table-cell office:value-type="string" table:style-name="ce13">
            <text:p>Victor</text:p>
          </table:table-cell>
          <table:table-cell office:value-type="float" office:value="18147" table:style-name="ce13">
            <text:p>18147</text:p>
          </table:table-cell>
          <table:table-cell office:value-type="string" table:style-name="ce13">
            <text:p>Prince Leleiohoku</text:p>
          </table:table-cell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9" table:style-name="ce12">
            <text:p>039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&amp;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6-07-18T00:00:00" table:style-name="ce14">
            <text:p>1916-07-18</text:p>
          </table:table-cell>
          <table:table-cell office:value-type="date" office:date-value="1916-07-18T00:00:00" table:style-name="ce14">
            <text:p>1916-07-18</text:p>
          </table:table-cell>
          <table:table-cell office:value-type="date" office:date-value="1916-07-18T00:00:00" table:style-name="ce14">
            <text:p>1916-07-18</text:p>
          </table:table-cell>
          <table:table-cell office:value-type="string" table:style-name="ce13">
            <text:p>B 17990-1</text:p>
          </table:table-cell>
          <table:table-cell office:value-type="string" table:style-name="ce13">
            <text:p>Waiu Luliluli - March (Old Hawaiian Melody)</text:p>
          </table:table-cell>
          <table:table-cell office:value-type="string" table:style-name="ce13">
            <text:p>Victor</text:p>
          </table:table-cell>
          <table:table-cell office:value-type="float" office:value="18157" table:style-name="ce13">
            <text:p>18157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39" table:style-name="ce12">
            <text:p>039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&amp; Frank Ferera</text:p>
          </table:table-cell>
          <table:table-cell office:value-type="string" table:style-name="ce13">
            <text:p>Frank Ferera: (Acoustic) Steel Guitar, "Hawaiian Guitar"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6-07-18T00:00:00" table:style-name="ce14">
            <text:p>1916-07-18</text:p>
          </table:table-cell>
          <table:table-cell office:value-type="date" office:date-value="1916-07-18T00:00:00" table:style-name="ce14">
            <text:p>1916-07-18</text:p>
          </table:table-cell>
          <table:table-cell office:value-type="date" office:date-value="1916-07-18T00:00:00" table:style-name="ce14">
            <text:p>1916-07-18</text:p>
          </table:table-cell>
          <table:table-cell office:value-type="string" table:style-name="ce13">
            <text:p>B 17991-1</text:p>
          </table:table-cell>
          <table:table-cell office:value-type="string" table:style-name="ce13">
            <text:p>Kai Maia O Ka Maoli (Kekupuohi) Medley March (Intro. Pua He-I (Papaia Blossoms), Kua Pua Rose Laui [sic: Lani](The Rose of Heaven), Kuu Ipo I Ka Hee Pue One)</text:p>
          </table:table-cell>
          <table:table-cell office:value-type="string" table:style-name="ce13">
            <text:p>Victor</text:p>
          </table:table-cell>
          <table:table-cell office:value-type="float" office:value="18157" table:style-name="ce13">
            <text:p>18157</text:p>
          </table:table-cell>
          <table:table-cell office:value-type="string" table:style-name="ce13">
            <text:p>Sol Hiram; Princess Likelike</text:p>
          </table:table-cell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0" table:style-name="ce12">
            <text:p>040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and Frank Ferera with the Athenian Mandolin Quartet</text:p>
          </table:table-cell>
          <table:table-cell office:value-type="string" table:style-name="ce13">
            <text:p>Frank Ferera: (Acoustic) Steel Guitar, "Hawaiian Guitar"</text:p>
            <text:p>Helen Louise: Guitar</text:p>
            <text:p>Filippis Mandoline Quartet (as Athenian Mandolin Quartet)</text:p>
            <text:p>Unknown: 1st Mandolin</text:p>
            <text:p>Unknown: 2nd Mandolin</text:p>
            <text:p>Unknown: 3rd Mandolin</text:p>
            <text:p>Unknown: 4th Mandolin</text:p>
          </table:table-cell>
          <table:table-cell office:value-type="string" table:style-name="ce13">
            <text:p>New York, NY</text:p>
          </table:table-cell>
          <table:table-cell office:value-type="date" office:date-value="1917-08-10T00:00:00" table:style-name="ce14">
            <text:p>1917-08-10</text:p>
          </table:table-cell>
          <table:table-cell office:value-type="date" office:date-value="1917-08-10T00:00:00" table:style-name="ce14">
            <text:p>1917-08-10</text:p>
          </table:table-cell>
          <table:table-cell office:value-type="date" office:date-value="1917-08-10T00:00:00" table:style-name="ce14">
            <text:p>1917-08-10</text:p>
          </table:table-cell>
          <table:table-cell office:value-type="string" table:style-name="ce13">
            <text:p>B 20614-2</text:p>
          </table:table-cell>
          <table:table-cell office:value-type="string" table:style-name="ce13">
            <text:p>Aloha Land (Hawaiian Waltz)</text:p>
          </table:table-cell>
          <table:table-cell office:value-type="string" table:style-name="ce13">
            <text:p>Victor</text:p>
          </table:table-cell>
          <table:table-cell office:value-type="float" office:value="18380" table:style-name="ce13">
            <text:p>18380</text:p>
          </table:table-cell>
          <table:table-cell office:value-type="string" table:style-name="ce13">
            <text:p>Wallie Herzer</text:p>
          </table:table-cell>
          <table:table-cell office:value-type="string" table:style-name="ce13">
            <text:p>Hawaiian Guitars with Mandolin Quart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0" table:style-name="ce12">
            <text:p>040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elen Louise and Frank Ferera with the Athenian Mandolin Quartet</text:p>
          </table:table-cell>
          <table:table-cell office:value-type="string" table:style-name="ce13">
            <text:p>Frank Ferera: (Acoustic) Steel Guitar, "Hawaiian Guitar"</text:p>
            <text:p>Helen Louise: Guitar</text:p>
            <text:p>Filippis Mandoline Quartet (as Athenian Mandolin Quartet)</text:p>
            <text:p>Unknown: 1st Mandolin</text:p>
            <text:p>Unknown: 2nd Mandolin</text:p>
            <text:p>Unknown: 3rd Mandolin</text:p>
            <text:p>Unknown: 4th Mandolin</text:p>
          </table:table-cell>
          <table:table-cell office:value-type="string" table:style-name="ce13">
            <text:p>New York, NY</text:p>
          </table:table-cell>
          <table:table-cell office:value-type="date" office:date-value="1917-08-10T00:00:00" table:style-name="ce14">
            <text:p>1917-08-10</text:p>
          </table:table-cell>
          <table:table-cell office:value-type="date" office:date-value="1917-08-10T00:00:00" table:style-name="ce14">
            <text:p>1917-08-10</text:p>
          </table:table-cell>
          <table:table-cell office:value-type="date" office:date-value="1917-08-10T00:00:00" table:style-name="ce14">
            <text:p>1917-08-10</text:p>
          </table:table-cell>
          <table:table-cell office:value-type="string" table:style-name="ce13">
            <text:p>B 20615-1</text:p>
          </table:table-cell>
          <table:table-cell office:value-type="string" table:style-name="ce13">
            <text:p>Hawaii, I'm Lonesome For You (Intro. Along The Way to Waikiki)</text:p>
          </table:table-cell>
          <table:table-cell office:value-type="string" table:style-name="ce13">
            <text:p>Victor</text:p>
          </table:table-cell>
          <table:table-cell office:value-type="float" office:value="18380" table:style-name="ce13">
            <text:p>18380</text:p>
          </table:table-cell>
          <table:table-cell office:value-type="string" table:style-name="ce13">
            <text:p>Richard Whiting-Albert Gumble</text:p>
          </table:table-cell>
          <table:table-cell office:value-type="string" table:style-name="ce13">
            <text:p>Hawaiian Guitars with Mandolin Quart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1" table:style-name="ce12">
            <text:p>041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Frank Ferera &amp; Anthony Franchini</text:p>
          </table:table-cell>
          <table:table-cell office:value-type="string" table:style-name="ce13">
            <text:p>Frank Ferera: (Acoustic) Steel Guitar, "Hawaiian Guitar"</text:p>
            <text:p>Anthony Franchini: Guitar</text:p>
          </table:table-cell>
          <table:table-cell office:value-type="string" table:style-name="ce13">
            <text:p>New York, NY</text:p>
          </table:table-cell>
          <table:table-cell office:value-type="date" office:date-value="1921-09-07T00:00:00" table:style-name="ce14">
            <text:p>1921-09-07</text:p>
          </table:table-cell>
          <table:table-cell office:value-type="date" office:date-value="1921-09-07T00:00:00" table:style-name="ce14">
            <text:p>1921-09-07</text:p>
          </table:table-cell>
          <table:table-cell office:value-type="date" office:date-value="1921-09-07T00:00:00" table:style-name="ce14">
            <text:p>1921-09-07</text:p>
          </table:table-cell>
          <table:table-cell office:value-type="string" table:style-name="ce13">
            <text:p>B-25484-4</text:p>
          </table:table-cell>
          <table:table-cell office:value-type="string" table:style-name="ce13">
            <text:p>Dream Kiss - Waltz</text:p>
          </table:table-cell>
          <table:table-cell office:value-type="string" table:style-name="ce13">
            <text:p>Victor</text:p>
          </table:table-cell>
          <table:table-cell office:value-type="float" office:value="18849" table:style-name="ce13">
            <text:p>18849</text:p>
          </table:table-cell>
          <table:table-cell office:value-type="string" table:style-name="ce13">
            <text:p>Alfred J. Rienzo</text:p>
          </table:table-cell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1" table:style-name="ce12">
            <text:p>041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AM MOORE</text:p>
          </table:table-cell>
          <table:table-cell office:value-type="string" table:style-name="ce13">
            <text:p>Sam Moore &amp; Horace Davis</text:p>
          </table:table-cell>
          <table:table-cell office:value-type="string" table:style-name="ce13">
            <text:p>Sam Moore: (Acoustic) Steel Guitar, "Hawaiian Guitar" (as Octo-Chorda)</text:p>
            <text:p>Horace Davis: Harp Guitar</text:p>
          </table:table-cell>
          <table:table-cell office:value-type="string" table:style-name="ce13">
            <text:p>New York, NY</text:p>
          </table:table-cell>
          <table:table-cell office:value-type="date" office:date-value="1921-08-24T00:00:00" table:style-name="ce14">
            <text:p>1921-08-24</text:p>
          </table:table-cell>
          <table:table-cell office:value-type="date" office:date-value="1921-08-24T00:00:00" table:style-name="ce14">
            <text:p>1921-08-24</text:p>
          </table:table-cell>
          <table:table-cell office:value-type="date" office:date-value="1921-08-24T00:00:00" table:style-name="ce14">
            <text:p>1921-08-24</text:p>
          </table:table-cell>
          <table:table-cell office:value-type="string" table:style-name="ce13">
            <text:p>B 25543-1</text:p>
          </table:table-cell>
          <table:table-cell office:value-type="string" table:style-name="ce13">
            <text:p>Laughing Rag</text:p>
          </table:table-cell>
          <table:table-cell office:value-type="string" table:style-name="ce13">
            <text:p>Victor</text:p>
          </table:table-cell>
          <table:table-cell office:value-type="float" office:value="18849" table:style-name="ce13">
            <text:p>18849</text:p>
          </table:table-cell>
          <table:table-cell office:value-type="string" table:style-name="ce13">
            <text:p>Sam Moore-Harry Skinner</text:p>
          </table:table-cell>
          <table:table-cell office:value-type="string" table:style-name="ce13">
            <text:p>Octo-Chorda and Harp-Guitar Duet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2" table:style-name="ce12">
            <text:p>042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, Vocal</text:p>
          </table:table-cell>
          <table:table-cell office:value-type="string" table:style-name="ce13">
            <text:p>New York, NY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string" table:style-name="ce13">
            <text:p>B-13115-1</text:p>
          </table:table-cell>
          <table:table-cell office:value-type="string" table:style-name="ce13">
            <text:p>Mai Poina Oe Ia'u (Forget Me Not)</text:p>
          </table:table-cell>
          <table:table-cell office:value-type="string" table:style-name="ce13">
            <text:p>Victor</text:p>
          </table:table-cell>
          <table:table-cell office:value-type="float" office:value="18569" table:style-name="ce13">
            <text:p>18569</text:p>
          </table:table-cell>
          <table:table-cell table:style-name="ce13"/>
          <table:table-cell office:value-type="string" table:style-name="ce13">
            <text:p>(from incidental music to Richard Walton Tully's sucessful play "The Bird of Paradise"); Hawaiian - Quintette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2" table:style-name="ce12">
            <text:p>042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, Vocal</text:p>
          </table:table-cell>
          <table:table-cell office:value-type="string" table:style-name="ce13">
            <text:p>New York, NY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string" table:style-name="ce13">
            <text:p>B 13117-1</text:p>
          </table:table-cell>
          <table:table-cell office:value-type="string" table:style-name="ce13">
            <text:p>Tomi Tomi (Hawaiian Hula Hula) (Press Me To Thee)</text:p>
          </table:table-cell>
          <table:table-cell office:value-type="string" table:style-name="ce13">
            <text:p>Victor</text:p>
          </table:table-cell>
          <table:table-cell office:value-type="float" office:value="18569" table:style-name="ce13">
            <text:p>18569</text:p>
          </table:table-cell>
          <table:table-cell table:style-name="ce13"/>
          <table:table-cell office:value-type="string" table:style-name="ce13">
            <text:p>(from incidental music to Richard Walton Tully's sucessful play "The Bird of Paradise"); Hawaiian - Quintette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3" table:style-name="ce12">
            <text:p>043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, Vocal</text:p>
            <text:p>Band as Vocal Quintet: Vocal</text:p>
          </table:table-cell>
          <table:table-cell office:value-type="string" table:style-name="ce13">
            <text:p>New York, NY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string" table:style-name="ce13">
            <text:p>B-13112-1</text:p>
          </table:table-cell>
          <table:table-cell office:value-type="string" table:style-name="ce13">
            <text:p>Aloha Oe (Farewell To Thee)</text:p>
          </table:table-cell>
          <table:table-cell office:value-type="string" table:style-name="ce13">
            <text:p>Victor</text:p>
          </table:table-cell>
          <table:table-cell office:value-type="float" office:value="18577" table:style-name="ce13">
            <text:p>18577</text:p>
          </table:table-cell>
          <table:table-cell office:value-type="string" table:style-name="ce13">
            <text:p>Liliuokalani</text:p>
          </table:table-cell>
          <table:table-cell office:value-type="string" table:style-name="ce13">
            <text:p>Hawaiian - Quintette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4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3" table:style-name="ce12">
            <text:p>043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. M. KAIAWE</text:p>
          </table:table-cell>
          <table:table-cell office:value-type="string" table:style-name="ce13">
            <text:p>S. M. Kaiawe with 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iko: Possibly Ukulele/Banjo, Vocal</text:p>
            <text:p>S. M. Kaiawe: Possibly Ukulele/Tenor Guitar, Tenor Vocal</text:p>
            <text:p>Possibly A. Kiwala: Ukulele/String Bass, Vocal</text:p>
            <text:p>S. M. Kaiawe: Tenor Vocal with band as Backup Vocal Quartet</text:p>
          </table:table-cell>
          <table:table-cell office:value-type="string" table:style-name="ce13">
            <text:p>New York, NY</text:p>
          </table:table-cell>
          <table:table-cell office:value-type="date" office:date-value="1913-04-16T00:00:00" table:style-name="ce14">
            <text:p>1913-04-16</text:p>
          </table:table-cell>
          <table:table-cell office:value-type="date" office:date-value="1913-04-16T00:00:00" table:style-name="ce14">
            <text:p>1913-04-16</text:p>
          </table:table-cell>
          <table:table-cell office:value-type="date" office:date-value="1913-04-16T00:00:00" table:style-name="ce14">
            <text:p>1913-04-16</text:p>
          </table:table-cell>
          <table:table-cell office:value-type="string" table:style-name="ce13">
            <text:p>B-13145-1</text:p>
          </table:table-cell>
          <table:table-cell office:value-type="string" table:style-name="ce13">
            <text:p>Kuu Home (Native Plantation Song)</text:p>
          </table:table-cell>
          <table:table-cell office:value-type="string" table:style-name="ce13">
            <text:p>Victor</text:p>
          </table:table-cell>
          <table:table-cell office:value-type="float" office:value="18577" table:style-name="ce13">
            <text:p>18577</text:p>
          </table:table-cell>
          <table:table-cell office:value-type="string" table:style-name="ce13">
            <text:p>Montana</text:p>
          </table:table-cell>
          <table:table-cell office:value-type="string" table:style-name="ce13">
            <text:p>(from incidental music to Richard Walton Tully's sucessful play "The Bird of Paradise"); Hawaiian - Tenor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, Vocal</text:p>
            <text:p>Band as Vocal Quintet: Vocal</text:p>
          </table:table-cell>
          <table:table-cell office:value-type="string" table:style-name="ce13">
            <text:p>New York, NY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string" table:style-name="ce13">
            <text:p>B-13156-1</text:p>
          </table:table-cell>
          <table:table-cell office:value-type="string" table:style-name="ce13">
            <text:p>Kumukahi (Song Of The Lonesome Forest)</text:p>
          </table:table-cell>
          <table:table-cell office:value-type="string" table:style-name="ce13">
            <text:p>Victor</text:p>
          </table:table-cell>
          <table:table-cell office:value-type="float" office:value="65349" table:style-name="ce13">
            <text:p>65349</text:p>
          </table:table-cell>
          <table:table-cell table:style-name="ce13"/>
          <table:table-cell office:value-type="string" table:style-name="ce13">
            <text:p>(from incidental music to Richard Walton Tully's sucessful play "The Bird of Paradise"); Hawaiian - Quintette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, Vocal</text:p>
            <text:p>Band as Vocal Quintet: Vocal</text:p>
          </table:table-cell>
          <table:table-cell office:value-type="string" table:style-name="ce13">
            <text:p>New York, NY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string" table:style-name="ce13">
            <text:p>B-13162-1</text:p>
          </table:table-cell>
          <table:table-cell office:value-type="string" table:style-name="ce13">
            <text:p>Aiaihea (Hula Shouting Song)</text:p>
          </table:table-cell>
          <table:table-cell office:value-type="string" table:style-name="ce13">
            <text:p>Victor</text:p>
          </table:table-cell>
          <table:table-cell office:value-type="float" office:value="65349" table:style-name="ce13">
            <text:p>65349</text:p>
          </table:table-cell>
          <table:table-cell table:style-name="ce13"/>
          <table:table-cell office:value-type="string" table:style-name="ce13">
            <text:p>(from incidental music to Richard Walton Tully's sucessful play "The Bird of Paradise"); Hawaiian - Quintette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5" table:style-name="ce12">
            <text:p>045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, Vocal</text:p>
            <text:p>Unknown Tenor Vocal Lead with band as Backup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3-04-16T00:00:00" table:style-name="ce14">
            <text:p>1913-04-16</text:p>
          </table:table-cell>
          <table:table-cell office:value-type="date" office:date-value="1913-04-16T00:00:00" table:style-name="ce14">
            <text:p>1913-04-16</text:p>
          </table:table-cell>
          <table:table-cell office:value-type="date" office:date-value="1913-04-16T00:00:00" table:style-name="ce14">
            <text:p>1913-04-16</text:p>
          </table:table-cell>
          <table:table-cell office:value-type="string" table:style-name="ce13">
            <text:p>B-13140-1</text:p>
          </table:table-cell>
          <table:table-cell office:value-type="string" table:style-name="ce13">
            <text:p>Akahi Hoi (I Love But Thee)</text:p>
          </table:table-cell>
          <table:table-cell office:value-type="string" table:style-name="ce13">
            <text:p>Victor</text:p>
          </table:table-cell>
          <table:table-cell office:value-type="float" office:value="65346" table:style-name="ce13">
            <text:p>65346</text:p>
          </table:table-cell>
          <table:table-cell office:value-type="string" table:style-name="ce13">
            <text:p>King Kalakaua</text:p>
          </table:table-cell>
          <table:table-cell office:value-type="string" table:style-name="ce13">
            <text:p>(from incidental music to Richard Walton Tully's sucessful play "The Bird of Paradise"); Hawaiian - Quintette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5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5" table:style-name="ce12">
            <text:p>045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, Vocal</text:p>
            <text:p>Unknown Tenor Vocal Lead with band as Backup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string" table:style-name="ce13">
            <text:p>B-13157-1</text:p>
          </table:table-cell>
          <table:table-cell office:value-type="string" table:style-name="ce13">
            <text:p>Pua I Mohala (My Love Is Like A Blooming Flower)</text:p>
          </table:table-cell>
          <table:table-cell office:value-type="string" table:style-name="ce13">
            <text:p>Victor</text:p>
          </table:table-cell>
          <table:table-cell office:value-type="float" office:value="65346" table:style-name="ce13">
            <text:p>65346</text:p>
          </table:table-cell>
          <table:table-cell office:value-type="string" table:style-name="ce13">
            <text:p>Nape</text:p>
          </table:table-cell>
          <table:table-cell office:value-type="string" table:style-name="ce13">
            <text:p>Hawaiian Love Song; (from incidental music to Richard Walton Tully's sucessful play "The Bird of Paradise"); Hawaiian - Quintette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6" table:style-name="ce12">
            <text:p>046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, Vocal</text:p>
            <text:p>Unknown Tenor Vocal Lead with band as Backup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3-04-16T00:00:00" table:style-name="ce14">
            <text:p>1913-04-16</text:p>
          </table:table-cell>
          <table:table-cell office:value-type="date" office:date-value="1913-04-16T00:00:00" table:style-name="ce14">
            <text:p>1913-04-16</text:p>
          </table:table-cell>
          <table:table-cell office:value-type="date" office:date-value="1913-04-16T00:00:00" table:style-name="ce14">
            <text:p>1913-04-16</text:p>
          </table:table-cell>
          <table:table-cell office:value-type="string" table:style-name="ce13">
            <text:p>B-13140-1</text:p>
          </table:table-cell>
          <table:table-cell office:value-type="string" table:style-name="ce13">
            <text:p>Akahi Hoi (I Love But Thee)</text:p>
          </table:table-cell>
          <table:table-cell office:value-type="string" table:style-name="ce13">
            <text:p>Victor</text:p>
          </table:table-cell>
          <table:table-cell office:value-type="float" office:value="65346" table:style-name="ce13">
            <text:p>65346</text:p>
          </table:table-cell>
          <table:table-cell office:value-type="string" table:style-name="ce13">
            <text:p>King Kalakaua</text:p>
          </table:table-cell>
          <table:table-cell office:value-type="string" table:style-name="ce13">
            <text:p>(from incidental music to Richard Walton Tully's sucessful play "The Bird of Paradise"); Hawaiian - Quintette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5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6" table:style-name="ce12">
            <text:p>046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, Vocal</text:p>
            <text:p>Unknown Tenor Vocal Lead with band as Backup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string" table:style-name="ce13">
            <text:p>B-13157-1</text:p>
          </table:table-cell>
          <table:table-cell office:value-type="string" table:style-name="ce13">
            <text:p>Pua I Mohala (My Love Is Like A Blooming Flower)</text:p>
          </table:table-cell>
          <table:table-cell office:value-type="string" table:style-name="ce13">
            <text:p>Victor</text:p>
          </table:table-cell>
          <table:table-cell office:value-type="float" office:value="65346" table:style-name="ce13">
            <text:p>65346</text:p>
          </table:table-cell>
          <table:table-cell office:value-type="string" table:style-name="ce13">
            <text:p>Nape</text:p>
          </table:table-cell>
          <table:table-cell office:value-type="string" table:style-name="ce13">
            <text:p>Hawaiian Love Song; (from incidental music to Richard Walton Tully's sucessful play "The Bird of Paradise"); Hawaiian - Quintette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7" table:style-name="ce12">
            <text:p>047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EDWIN K. ROSE</text:p>
          </table:table-cell>
          <table:table-cell office:value-type="string" table:style-name="ce13">
            <text:p>E. K. Rose with Hawaiian Quintette accompanied with Hawaiian Stringed Instruments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iko: Possibly Ukulele/Banjo, Vocal</text:p>
            <text:p>S. M. Kaiawe: Possibly Ukulele/Tenor Guitar, Tenor Vocal</text:p>
            <text:p>Possibly A. Kiwala: Ukulele/String Bass</text:p>
            <text:p>Edwin K. Rose: Tenor Vocal</text:p>
            <text:p>Band as Vocal Quartet: Backup Vocal</text:p>
          </table:table-cell>
          <table:table-cell office:value-type="string" table:style-name="ce13">
            <text:p>New York, NY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string" table:style-name="ce13">
            <text:p>B 13113-1</text:p>
          </table:table-cell>
          <table:table-cell office:value-type="string" table:style-name="ce13">
            <text:p>My Honolulu Hula Girl</text:p>
          </table:table-cell>
          <table:table-cell office:value-type="string" table:style-name="ce13">
            <text:p>Victor</text:p>
          </table:table-cell>
          <table:table-cell office:value-type="float" office:value="65344" table:style-name="ce13">
            <text:p>65344</text:p>
          </table:table-cell>
          <table:table-cell office:value-type="string" table:style-name="ce13">
            <text:p>Sunny Cunha</text:p>
          </table:table-cell>
          <table:table-cell office:value-type="string" table:style-name="ce13">
            <text:p>(In English and Hawaiian); Hawaiian - Tenor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5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7" table:style-name="ce12">
            <text:p>047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, Vocal</text:p>
          </table:table-cell>
          <table:table-cell office:value-type="string" table:style-name="ce13">
            <text:p>New York, NY</text:p>
          </table:table-cell>
          <table:table-cell office:value-type="date" office:date-value="1913-04-16T00:00:00" table:style-name="ce14">
            <text:p>1913-04-16</text:p>
          </table:table-cell>
          <table:table-cell office:value-type="date" office:date-value="1913-04-16T00:00:00" table:style-name="ce14">
            <text:p>1913-04-16</text:p>
          </table:table-cell>
          <table:table-cell office:value-type="date" office:date-value="1913-04-16T00:00:00" table:style-name="ce14">
            <text:p>1913-04-16</text:p>
          </table:table-cell>
          <table:table-cell office:value-type="string" table:style-name="ce13">
            <text:p>B-13143-1</text:p>
          </table:table-cell>
          <table:table-cell office:value-type="string" table:style-name="ce13">
            <text:p>One-Two-Three-Four</text:p>
          </table:table-cell>
          <table:table-cell office:value-type="string" table:style-name="ce13">
            <text:p>Victor</text:p>
          </table:table-cell>
          <table:table-cell office:value-type="float" office:value="65344" table:style-name="ce13">
            <text:p>65344</text:p>
          </table:table-cell>
          <table:table-cell office:value-type="string" table:style-name="ce13">
            <text:p>Sylvester Kalama</text:p>
          </table:table-cell>
          <table:table-cell office:value-type="string" table:style-name="ce13">
            <text:p>(Waltz Song in English); (from incidental music to Richard Walton Tully's successful play "the Bird of Paradise"); Hawaiian - Folk Song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4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8" table:style-name="ce12">
            <text:p>048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EDWIN K. ROSE</text:p>
          </table:table-cell>
          <table:table-cell office:value-type="string" table:style-name="ce13">
            <text:p>E. K. Rose with Hawaiian Quintette accompanied with Hawaiian Stringed Instruments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iko: Possibly Ukulele/Banjo, Vocal</text:p>
            <text:p>S. M. Kaiawe: Possibly Ukulele/Tenor Guitar, Tenor Vocal</text:p>
            <text:p>Possibly A. Kiwala: Ukulele/String Bass</text:p>
            <text:p>Edwin K. Rose: Tenor Vocal</text:p>
            <text:p>Band as Vocal Quartet: Backup Vocal</text:p>
          </table:table-cell>
          <table:table-cell office:value-type="string" table:style-name="ce13">
            <text:p>New York, NY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string" table:style-name="ce13">
            <text:p>B 13164-1</text:p>
          </table:table-cell>
          <table:table-cell office:value-type="string" table:style-name="ce13">
            <text:p>Sweet Lei Lehua (The Fragrance Of The Lehua Wreath)</text:p>
          </table:table-cell>
          <table:table-cell office:value-type="string" table:style-name="ce13">
            <text:p>Victor</text:p>
          </table:table-cell>
          <table:table-cell office:value-type="float" office:value="65343" table:style-name="ce13">
            <text:p>65343</text:p>
          </table:table-cell>
          <table:table-cell table:style-name="ce13"/>
          <table:table-cell office:value-type="string" table:style-name="ce13">
            <text:p>(from incidental music to Richard Walton Tully's sucessful play "The Bird of Paradise"); Hawaiian - Tenor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3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8" table:style-name="ce12">
            <text:p>048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</text:p>
            <text:p>Possibly Ben Waiaiole as Baritone Vocal Lead with band as Backup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string" table:style-name="ce13">
            <text:p>B-13148-1</text:p>
          </table:table-cell>
          <table:table-cell office:value-type="string" table:style-name="ce13">
            <text:p>Honolulu Tom Boy</text:p>
          </table:table-cell>
          <table:table-cell office:value-type="string" table:style-name="ce13">
            <text:p>Victor</text:p>
          </table:table-cell>
          <table:table-cell office:value-type="float" office:value="65343" table:style-name="ce13">
            <text:p>65343</text:p>
          </table:table-cell>
          <table:table-cell office:value-type="string" table:style-name="ce13">
            <text:p>Sunny Cunha</text:p>
          </table:table-cell>
          <table:table-cell office:value-type="string" table:style-name="ce13">
            <text:p>(from incidental music to Richard Walton Tully's sucessful play "The Bird of Paradise"); Hawaiian - Quintette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4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9" table:style-name="ce12">
            <text:p>049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EDWIN K. ROSE</text:p>
          </table:table-cell>
          <table:table-cell office:value-type="string" table:style-name="ce13">
            <text:p>E. K. Rose with Hawaiian Quintette accompanied with Hawaiian Stringed Instruments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iko: Possibly Ukulele/Banjo, Vocal</text:p>
            <text:p>S. M. Kaiawe: Possibly Ukulele/Tenor Guitar, Tenor Vocal</text:p>
            <text:p>Possibly A. Kiwala: Ukulele/String Bass</text:p>
            <text:p>Edwin K. Rose: Tenor Vocal</text:p>
            <text:p>Band as Vocal Quartet: Backup Vocal</text:p>
          </table:table-cell>
          <table:table-cell office:value-type="string" table:style-name="ce13">
            <text:p>New York, NY</text:p>
          </table:table-cell>
          <table:table-cell office:value-type="date" office:date-value="1913-04-16T00:00:00" table:style-name="ce14">
            <text:p>1913-04-16</text:p>
          </table:table-cell>
          <table:table-cell office:value-type="date" office:date-value="1913-04-16T00:00:00" table:style-name="ce14">
            <text:p>1913-04-16</text:p>
          </table:table-cell>
          <table:table-cell office:value-type="date" office:date-value="1913-04-16T00:00:00" table:style-name="ce14">
            <text:p>1913-04-16</text:p>
          </table:table-cell>
          <table:table-cell office:value-type="string" table:style-name="ce13">
            <text:p>B 13141-1</text:p>
          </table:table-cell>
          <table:table-cell office:value-type="string" table:style-name="ce13">
            <text:p>Lei Poni Moi (Wreath Of Carnations)</text:p>
          </table:table-cell>
          <table:table-cell office:value-type="string" table:style-name="ce13">
            <text:p>Victor</text:p>
          </table:table-cell>
          <table:table-cell office:value-type="float" office:value="65342" table:style-name="ce13">
            <text:p>65342</text:p>
          </table:table-cell>
          <table:table-cell office:value-type="string" table:style-name="ce13">
            <text:p>Coelho</text:p>
          </table:table-cell>
          <table:table-cell office:value-type="string" table:style-name="ce13">
            <text:p>(from incidental music to Richard Walton Tully's sucessful play "The Bird of Paradise"); Hawaiian - Tenor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4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49" table:style-name="ce12">
            <text:p>049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</text:p>
          </table:table-cell>
          <table:table-cell office:value-type="string" table:style-name="ce13">
            <text:p>New York, NY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string" table:style-name="ce13">
            <text:p>B-13165-2</text:p>
          </table:table-cell>
          <table:table-cell office:value-type="string" table:style-name="ce13">
            <text:p>Ua Like No A Like (Constancy)</text:p>
          </table:table-cell>
          <table:table-cell office:value-type="string" table:style-name="ce13">
            <text:p>Victor</text:p>
          </table:table-cell>
          <table:table-cell office:value-type="float" office:value="65342" table:style-name="ce13">
            <text:p>65342</text:p>
          </table:table-cell>
          <table:table-cell office:value-type="string" table:style-name="ce13">
            <text:p>Coelho</text:p>
          </table:table-cell>
          <table:table-cell office:value-type="string" table:style-name="ce13">
            <text:p>(from incidental music to Richard Walton Tully's sucessful play "The Bird of Paradise"); Hawaiian - Tenor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4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50" table:style-name="ce12">
            <text:p>050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. M. KAIAWE</text:p>
          </table:table-cell>
          <table:table-cell office:value-type="string" table:style-name="ce13">
            <text:p>S. M. Kaiawe with 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iko: Possibly Ukulele/Banjo, Vocal</text:p>
            <text:p>S. M. Kaiawe: Possibly Ukulele/Tenor Guitar, Tenor Vocal</text:p>
            <text:p>Possibly A. Kiwala: Ukulele/String Bass</text:p>
            <text:p>S. M. Kaiawe: Tenor Vocal with band as Backup Vocal Quartet</text:p>
          </table:table-cell>
          <table:table-cell office:value-type="string" table:style-name="ce13">
            <text:p>New York, NY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string" table:style-name="ce13">
            <text:p>B-13155-1</text:p>
          </table:table-cell>
          <table:table-cell office:value-type="string" table:style-name="ce13">
            <text:p>Maid Of Honolulu</text:p>
          </table:table-cell>
          <table:table-cell office:value-type="string" table:style-name="ce13">
            <text:p>Victor</text:p>
          </table:table-cell>
          <table:table-cell office:value-type="float" office:value="65338" table:style-name="ce13">
            <text:p>65338</text:p>
          </table:table-cell>
          <table:table-cell table:style-name="ce13"/>
          <table:table-cell office:value-type="string" table:style-name="ce13">
            <text:p>(from incidental music to Richard Walton Tully's sucessful play "The Bird of Paradise"); Hawaiian - Tenor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4">
          <table:table-cell office:value-type="string" table:style-name="ce11">
            <text:p>M501.01</text:p>
          </table:table-cell>
          <table:table-cell office:value-type="float" office:value="2" table:style-name="ce12">
            <text:p>002</text:p>
          </table:table-cell>
          <table:table-cell office:value-type="float" office:value="50" table:style-name="ce12">
            <text:p>050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W. B. J. AEKO</text:p>
          </table:table-cell>
          <table:table-cell office:value-type="string" table:style-name="ce13">
            <text:p>W. B. J. Aeko with The 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S. M. Kaiawe: Possibly Ukulele/Tenor Guitar, Tenor Vocal</text:p>
            <text:p>Possibly A. Kiwala: Ukulele/String Bass</text:p>
            <text:p>W. B. J. Aeko: Possibly Ukulele/Banjo, Vocal</text:p>
            <text:p>Band as Vocal Quartet: Backup Vocal</text:p>
          </table:table-cell>
          <table:table-cell office:value-type="string" table:style-name="ce13">
            <text:p>New York, NY</text:p>
          </table:table-cell>
          <table:table-cell office:value-type="date" office:date-value="1913-04-16T00:00:00" table:style-name="ce14">
            <text:p>1913-04-16</text:p>
          </table:table-cell>
          <table:table-cell office:value-type="date" office:date-value="1913-04-16T00:00:00" table:style-name="ce14">
            <text:p>1913-04-16</text:p>
          </table:table-cell>
          <table:table-cell office:value-type="date" office:date-value="1913-04-16T00:00:00" table:style-name="ce14">
            <text:p>1913-04-16</text:p>
          </table:table-cell>
          <table:table-cell office:value-type="string" table:style-name="ce13">
            <text:p>B-13142-1</text:p>
          </table:table-cell>
          <table:table-cell office:value-type="string" table:style-name="ce13">
            <text:p>Kawiliwiliwai (The Whirling Waters)</text:p>
          </table:table-cell>
          <table:table-cell office:value-type="string" table:style-name="ce13">
            <text:p>Victor</text:p>
          </table:table-cell>
          <table:table-cell office:value-type="float" office:value="65338" table:style-name="ce13">
            <text:p>65338</text:p>
          </table:table-cell>
          <table:table-cell table:style-name="ce13"/>
          <table:table-cell office:value-type="string" table:style-name="ce13">
            <text:p>(from incidental music to Richard Walton Tully's sucessful play "The Bird of Paradise"); Hawaiian - Bass</text:p>
          </table:table-cell>
          <table:table-cell table:style-name="ce13"/>
          <table:table-cell office:value-type="string" table:style-name="ce15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</text:p>
            <text:p>Band as Vocal Quintet: Vocal</text:p>
          </table:table-cell>
          <table:table-cell office:value-type="string" table:style-name="ce13">
            <text:p>New York, NY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string" table:style-name="ce13">
            <text:p>B-13169-1</text:p>
          </table:table-cell>
          <table:table-cell office:value-type="string" table:style-name="ce13">
            <text:p>Kaua I Ka Huahuai (The Bubbling Spring)</text:p>
          </table:table-cell>
          <table:table-cell office:value-type="string" table:style-name="ce13">
            <text:p>Victor</text:p>
          </table:table-cell>
          <table:table-cell office:value-type="float" office:value="65339" table:style-name="ce13">
            <text:p>65339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</text:p>
            <text:p>Possibly Ben Waiaiole as Baritone Vocal lead with band as Backup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string" table:style-name="ce13">
            <text:p>B-13154-1</text:p>
          </table:table-cell>
          <table:table-cell office:value-type="string" table:style-name="ce13">
            <text:p>Wailana (The Drowsy Waters)</text:p>
          </table:table-cell>
          <table:table-cell office:value-type="string" table:style-name="ce13">
            <text:p>Victor</text:p>
          </table:table-cell>
          <table:table-cell office:value-type="float" office:value="65339" table:style-name="ce13">
            <text:p>65339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, Vocal</text:p>
          </table:table-cell>
          <table:table-cell office:value-type="string" table:style-name="ce13">
            <text:p>New York, NY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string" table:style-name="ce13">
            <text:p>B-13115-1</text:p>
          </table:table-cell>
          <table:table-cell office:value-type="string" table:style-name="ce13">
            <text:p>Mai Poina Oe Ia'u (Forget Me Not)</text:p>
          </table:table-cell>
          <table:table-cell office:value-type="string" table:style-name="ce13">
            <text:p>Victor</text:p>
          </table:table-cell>
          <table:table-cell office:value-type="float" office:value="65340" table:style-name="ce13">
            <text:p>65340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, Vocal</text:p>
          </table:table-cell>
          <table:table-cell office:value-type="string" table:style-name="ce13">
            <text:p>New York, NY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string" table:style-name="ce13">
            <text:p>B 13117-1</text:p>
          </table:table-cell>
          <table:table-cell office:value-type="string" table:style-name="ce13">
            <text:p>Tomi Tomi (Hawaiian Hula Hula) (Press Me To Thee)</text:p>
          </table:table-cell>
          <table:table-cell office:value-type="string" table:style-name="ce13">
            <text:p>Victor</text:p>
          </table:table-cell>
          <table:table-cell office:value-type="float" office:value="65340" table:style-name="ce13">
            <text:p>65340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5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" table:style-name="ce12">
            <text:p>003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, Vocal</text:p>
            <text:p>Band as Vocal Quintet: Vocal</text:p>
          </table:table-cell>
          <table:table-cell office:value-type="string" table:style-name="ce13">
            <text:p>New York, NY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string" table:style-name="ce13">
            <text:p>B-13112-1</text:p>
          </table:table-cell>
          <table:table-cell office:value-type="string" table:style-name="ce13">
            <text:p>Aloha Oe (Farewell To Thee)</text:p>
          </table:table-cell>
          <table:table-cell office:value-type="string" table:style-name="ce13">
            <text:p>Victor</text:p>
          </table:table-cell>
          <table:table-cell office:value-type="float" office:value="65348" table:style-name="ce13">
            <text:p>65348</text:p>
          </table:table-cell>
          <table:table-cell office:value-type="string" table:style-name="ce13">
            <text:p>Liliuokalani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" table:style-name="ce12">
            <text:p>003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. M. KAIAWE</text:p>
          </table:table-cell>
          <table:table-cell office:value-type="string" table:style-name="ce13">
            <text:p>S. M. Kaiawe with 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iko: Possibly Ukulele/Banjo, Vocal</text:p>
            <text:p>S. M. Kaiawe: Possibly Ukulele/Tenor Guitar, Tenor Vocal</text:p>
            <text:p>Possibly A. Kiwala: Ukulele/String Bass, Vocal</text:p>
            <text:p>S. M. Kaiawe: Tenor Vocal with band as Backup Vocal Quartet</text:p>
          </table:table-cell>
          <table:table-cell office:value-type="string" table:style-name="ce13">
            <text:p>New York, NY</text:p>
          </table:table-cell>
          <table:table-cell office:value-type="date" office:date-value="1913-04-16T00:00:00" table:style-name="ce14">
            <text:p>1913-04-16</text:p>
          </table:table-cell>
          <table:table-cell office:value-type="date" office:date-value="1913-04-16T00:00:00" table:style-name="ce14">
            <text:p>1913-04-16</text:p>
          </table:table-cell>
          <table:table-cell office:value-type="date" office:date-value="1913-04-16T00:00:00" table:style-name="ce14">
            <text:p>1913-04-16</text:p>
          </table:table-cell>
          <table:table-cell office:value-type="string" table:style-name="ce13">
            <text:p>B-13145-1</text:p>
          </table:table-cell>
          <table:table-cell office:value-type="string" table:style-name="ce13">
            <text:p>Kuu Home (Native Plantation Song)</text:p>
          </table:table-cell>
          <table:table-cell office:value-type="string" table:style-name="ce13">
            <text:p>Victor</text:p>
          </table:table-cell>
          <table:table-cell office:value-type="float" office:value="65348" table:style-name="ce13">
            <text:p>65348</text:p>
          </table:table-cell>
          <table:table-cell office:value-type="string" table:style-name="ce13">
            <text:p>Montana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5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" table:style-name="ce12">
            <text:p>004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</text:p>
            <text:p>Band as Vocal Quintet: Vocal</text:p>
          </table:table-cell>
          <table:table-cell office:value-type="string" table:style-name="ce13">
            <text:p>New York, NY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string" table:style-name="ce13">
            <text:p>B-13169-1</text:p>
          </table:table-cell>
          <table:table-cell office:value-type="string" table:style-name="ce13">
            <text:p>Kaua I Ka Huahuai (The Bubbling Spring)</text:p>
          </table:table-cell>
          <table:table-cell office:value-type="string" table:style-name="ce13">
            <text:p>Victor</text:p>
          </table:table-cell>
          <table:table-cell office:value-type="float" office:value="65339" table:style-name="ce13">
            <text:p>65339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" table:style-name="ce12">
            <text:p>004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</text:p>
            <text:p>Possibly Ben Waiaiole as Baritone Vocal lead with band as Backup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string" table:style-name="ce13">
            <text:p>B-13154-1</text:p>
          </table:table-cell>
          <table:table-cell office:value-type="string" table:style-name="ce13">
            <text:p>Wailana (The Drowsy Waters)</text:p>
          </table:table-cell>
          <table:table-cell office:value-type="string" table:style-name="ce13">
            <text:p>Victor</text:p>
          </table:table-cell>
          <table:table-cell office:value-type="float" office:value="65339" table:style-name="ce13">
            <text:p>65339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5" table:style-name="ce12">
            <text:p>005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 Guitar", Vocal</text:p>
            <text:p>Benjamin W. Waiaiole: Guitar, Baritone Vocal</text:p>
            <text:p>W. B. J. Aeko: Possibly Ukulele/Banjo, Vocal</text:p>
            <text:p>S. M. Kaiawe: Possibly Ukulele/Tenor Guitar, Tenor Vocal</text:p>
            <text:p>Possibly A. Kiwala: Ukulele/String Bass</text:p>
            <text:p>Possibly Ben Waiaiole as Baritone Vocal lead with band as Backup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date" office:date-value="1913-04-18T00:00:00" table:style-name="ce14">
            <text:p>1913-04-18</text:p>
          </table:table-cell>
          <table:table-cell office:value-type="string" table:style-name="ce13">
            <text:p>B-13170-1</text:p>
          </table:table-cell>
          <table:table-cell office:value-type="string" table:style-name="ce13">
            <text:p>Maui Girl (Girl From The Island Of Maui)</text:p>
          </table:table-cell>
          <table:table-cell office:value-type="string" table:style-name="ce13">
            <text:p>Victor</text:p>
          </table:table-cell>
          <table:table-cell office:value-type="float" office:value="18579" table:style-name="ce13">
            <text:p>18579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5" table:style-name="ce12">
            <text:p>005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RTHUR PRYOR</text:p>
          </table:table-cell>
          <table:table-cell office:value-type="string" table:style-name="ce13">
            <text:p>Aurthor Pryor's (Military) Band</text:p>
          </table:table-cell>
          <table:table-cell office:value-type="string" table:style-name="ce13">
            <text:p>Arthur Pryor: Director, Cornet</text:p>
            <text:p>Unknown Brass Band Personnel</text:p>
          </table:table-cell>
          <table:table-cell office:value-type="string" table:style-name="ce13">
            <text:p>New York, NY</text:p>
          </table:table-cell>
          <table:table-cell office:value-type="date" office:date-value="1913-06-16T00:00:00" table:style-name="ce14">
            <text:p>1913-06-16</text:p>
          </table:table-cell>
          <table:table-cell office:value-type="date" office:date-value="1913-06-16T00:00:00" table:style-name="ce14">
            <text:p>1913-06-16</text:p>
          </table:table-cell>
          <table:table-cell office:value-type="date" office:date-value="1913-06-16T00:00:00" table:style-name="ce14">
            <text:p>1913-06-16</text:p>
          </table:table-cell>
          <table:table-cell office:value-type="string" table:style-name="ce13">
            <text:p>B 2392-3</text:p>
          </table:table-cell>
          <table:table-cell office:value-type="string" table:style-name="ce13">
            <text:p>Hawaii Ponoi &amp; Aloha Oe (Hawaiian Hymn &amp; Farewell Song)</text:p>
          </table:table-cell>
          <table:table-cell office:value-type="string" table:style-name="ce13">
            <text:p>Victor</text:p>
          </table:table-cell>
          <table:table-cell office:value-type="float" office:value="18579" table:style-name="ce13">
            <text:p>18579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6" table:style-name="ce12">
            <text:p>006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TROUPE</text:p>
          </table:table-cell>
          <table:table-cell office:value-type="string" table:style-name="ce13">
            <text:p>Hawaiian Troupe (David Manaku - Leader)</text:p>
          </table:table-cell>
          <table:table-cell office:value-type="string" table:style-name="ce13">
            <text:p>David Manaku: Director, Possibly (Acoustic) Steel Guitar, "Hawaiian Guitar"</text:p>
            <text:p>Unknown: Guitar</text:p>
            <text:p>Unknown: Ukulele</text:p>
            <text:p>Unknown: 2nd Ukulele</text:p>
          </table:table-cell>
          <table:table-cell office:value-type="string" table:style-name="ce13">
            <text:p>New York, NY</text:p>
          </table:table-cell>
          <table:table-cell office:value-type="string" table:style-name="ce13">
            <text:p>Made circa 1918-10</text:p>
          </table:table-cell>
          <table:table-cell office:value-type="date" office:date-value="1918-10-01T00:00:00" table:style-name="ce18">
            <text:p>1918-10-01</text:p>
          </table:table-cell>
          <table:table-cell office:value-type="date" office:date-value="1918-10-31T00:00:00" table:style-name="ce18">
            <text:p>1918-10-31</text:p>
          </table:table-cell>
          <table:table-cell office:value-type="string" table:style-name="ce13">
            <text:p>431-B</text:p>
          </table:table-cell>
          <table:table-cell office:value-type="string" table:style-name="ce13">
            <text:p>Kohala March</text:p>
          </table:table-cell>
          <table:table-cell office:value-type="string" table:style-name="ce13">
            <text:p>OKeh</text:p>
          </table:table-cell>
          <table:table-cell office:value-type="float" office:value="1244" table:style-name="ce13">
            <text:p>1244</text:p>
          </table:table-cell>
          <table:table-cell office:value-type="string" table:style-name="ce13">
            <text:p>Palilua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Vertic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6" table:style-name="ce12">
            <text:p>006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TROUPE</text:p>
          </table:table-cell>
          <table:table-cell office:value-type="string" table:style-name="ce13">
            <text:p>Hawaiian Troupe (David Manaku - Leader)</text:p>
          </table:table-cell>
          <table:table-cell office:value-type="string" table:style-name="ce13">
            <text:p>David Manaku: Director, Possibly (Acoustic) Steel Guitar, "Hawaiian Guitar"</text:p>
            <text:p>Unknown: Guitar</text:p>
            <text:p>Unknown: Ukulele</text:p>
            <text:p>Unknown: 2nd Ukulele</text:p>
          </table:table-cell>
          <table:table-cell office:value-type="string" table:style-name="ce13">
            <text:p>New York, NY</text:p>
          </table:table-cell>
          <table:table-cell office:value-type="string" table:style-name="ce13">
            <text:p>Made circa 1918-10</text:p>
          </table:table-cell>
          <table:table-cell office:value-type="date" office:date-value="1918-10-01T00:00:00" table:style-name="ce18">
            <text:p>1918-10-01</text:p>
          </table:table-cell>
          <table:table-cell office:value-type="date" office:date-value="1918-10-31T00:00:00" table:style-name="ce18">
            <text:p>1918-10-31</text:p>
          </table:table-cell>
          <table:table-cell office:value-type="string" table:style-name="ce13">
            <text:p>431-B</text:p>
          </table:table-cell>
          <table:table-cell office:value-type="string" table:style-name="ce13">
            <text:p>Hawaiian Medley Waltz</text:p>
          </table:table-cell>
          <table:table-cell office:value-type="string" table:style-name="ce13">
            <text:p>OKeh</text:p>
          </table:table-cell>
          <table:table-cell office:value-type="float" office:value="1244" table:style-name="ce13">
            <text:p>1244</text:p>
          </table:table-cell>
          <table:table-cell office:value-type="string" table:style-name="ce13">
            <text:p>Mackenzie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Vertic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1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7" table:style-name="ce12">
            <text:p>007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S, THE</text:p>
          </table:table-cell>
          <table:table-cell office:value-type="string" table:style-name="ce13">
            <text:p>The Hawaiians</text:p>
          </table:table-cell>
          <table:table-cell office:value-type="string" table:style-name="ce13">
            <text:p>Joe Wilbur: Director</text:p>
            <text:p>Richard Walton Tully: Arranger</text:p>
            <text:p>Unknown: Flute</text:p>
            <text:p>William Kamoku: (Acoustic) Steel Guitar, "Hawaiian Guitar", Tenor Guitar, Vocal</text:p>
            <text:p>Sam Kawaihae: Tenor Guitar</text:p>
            <text:p>John Kamoku: Ukulele, Tenor Guitar</text:p>
            <text:p>Joseph Kekuku: (Acoustic) Steel Guitar, "Hawaiian Guitar"</text:p>
            <text:p>Joseph Pune: (Acoustic) Steel Guitar, "Hawaiian Guitar"</text:p>
            <text:p>David K. Kaili: (Acoustic) Steel Guitar, "Hawaiian Guitar", Guitar</text:p>
            <text:p>Pale K. Lua: (Acoustic) Steel Guitar, "Hawaiian Guitar"</text:p>
            <text:p>Gabriel Papaia: Ukulele</text:p>
            <text:p>Segis Luvaun (possibly as Juan Akoni): Ukulele, Vocal</text:p>
            <text:p>Unknown: Percussion</text:p>
            <text:p>Toots Paka: Violin</text:p>
            <text:p>Tulai ("July") Paka: Unspecified Instrument</text:p>
            <text:p>Alf Heywood: Unknown Instrument</text:p>
            <text:p>John Paalihi: Unknown Instrument</text:p>
            <text:p>Fredo Kealoha Orian: Unknown Instrument</text:p>
          </table:table-cell>
          <table:table-cell office:value-type="string" table:style-name="ce13">
            <text:p>Hayes, Middlesex, UK</text:p>
          </table:table-cell>
          <table:table-cell office:value-type="date" office:date-value="1919-01-07T00:00:00" table:style-name="ce14">
            <text:p>1919-01-07</text:p>
          </table:table-cell>
          <table:table-cell office:value-type="date" office:date-value="1919-01-07T00:00:00" table:style-name="ce14">
            <text:p>1919-01-07</text:p>
          </table:table-cell>
          <table:table-cell office:value-type="date" office:date-value="1919-01-07T00:00:00" table:style-name="ce14">
            <text:p>1919-01-07</text:p>
          </table:table-cell>
          <table:table-cell office:value-type="string" table:style-name="ce13">
            <text:p>HO 5297ae [8233]</text:p>
          </table:table-cell>
          <table:table-cell office:value-type="string" table:style-name="ce13">
            <text:p>a) Mona Kiea (sic) (=Mauna Kea) b) One-Two-Three</text:p>
          </table:table-cell>
          <table:table-cell office:value-type="string" table:style-name="ce13">
            <text:p>His Master's Voice</text:p>
          </table:table-cell>
          <table:table-cell office:value-type="string" table:style-name="ce13">
            <text:p>B 1068</text:p>
          </table:table-cell>
          <table:table-cell office:value-type="string" table:style-name="ce13">
            <text:p>Tully [Arranger]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1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7" table:style-name="ce12">
            <text:p>007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S, THE</text:p>
          </table:table-cell>
          <table:table-cell office:value-type="string" table:style-name="ce13">
            <text:p>The Hawaiians</text:p>
          </table:table-cell>
          <table:table-cell office:value-type="string" table:style-name="ce13">
            <text:p>Joe Wilbur: Director</text:p>
            <text:p>Richard Walton Tully: Arranger</text:p>
            <text:p>Unknown: Flute</text:p>
            <text:p>William Kamoku: (Acoustic) Steel Guitar, "Hawaiian Guitar", Tenor Guitar, Vocal</text:p>
            <text:p>Sam Kawaihae: Tenor Guitar</text:p>
            <text:p>John Kamoku: Ukulele, Tenor Guitar</text:p>
            <text:p>Joseph Kekuku: (Acoustic) Steel Guitar, "Hawaiian Guitar"</text:p>
            <text:p>Joseph Pune: (Acoustic) Steel Guitar, "Hawaiian Guitar"</text:p>
            <text:p>David K. Kaili: (Acoustic) Steel Guitar, "Hawaiian Guitar", Guitar</text:p>
            <text:p>Pale K. Lua: (Acoustic) Steel Guitar, "Hawaiian Guitar"</text:p>
            <text:p>Gabriel Papaia: Ukulele</text:p>
            <text:p>Segis Luvaun (possibly as Juan Akoni): Ukulele, Vocal</text:p>
            <text:p>Unknown: Percussion</text:p>
            <text:p>Toots Paka: Violin</text:p>
            <text:p>Tulai ("July") Paka: Unspecified Instrument</text:p>
            <text:p>Alf Heywood: Unknown Instrument</text:p>
            <text:p>John Paalihi: Unknown Instrument</text:p>
            <text:p>Fredo Kealoha Orian: Unknown Instrument</text:p>
          </table:table-cell>
          <table:table-cell office:value-type="string" table:style-name="ce13">
            <text:p>Hayes, Middlesex, UK</text:p>
          </table:table-cell>
          <table:table-cell office:value-type="date" office:date-value="1919-01-07T00:00:00" table:style-name="ce14">
            <text:p>1919-01-07</text:p>
          </table:table-cell>
          <table:table-cell office:value-type="date" office:date-value="1919-01-07T00:00:00" table:style-name="ce14">
            <text:p>1919-01-07</text:p>
          </table:table-cell>
          <table:table-cell office:value-type="date" office:date-value="1919-01-07T00:00:00" table:style-name="ce14">
            <text:p>1919-01-07</text:p>
          </table:table-cell>
          <table:table-cell office:value-type="string" table:style-name="ce13">
            <text:p>HO 5301ae [8234]</text:p>
          </table:table-cell>
          <table:table-cell office:value-type="string" table:style-name="ce13">
            <text:p>On the beach at Waikiki</text:p>
          </table:table-cell>
          <table:table-cell office:value-type="string" table:style-name="ce13">
            <text:p>His Master's Voice</text:p>
          </table:table-cell>
          <table:table-cell office:value-type="string" table:style-name="ce13">
            <text:p>B 1068</text:p>
          </table:table-cell>
          <table:table-cell office:value-type="string" table:style-name="ce13">
            <text:p>Tully [Arranger]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8" table:style-name="ce12">
            <text:p>008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and David K. Kaili of The Irene West Royal Hawaiians</text:p>
          </table:table-cell>
          <table:table-cell office:value-type="string" table:style-name="ce13">
            <text:p>Pale K. Lua: (Acoustic) Steel Guitar, "Hawaiian Guitar"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5-01-06T00:00:00" table:style-name="ce14">
            <text:p>1915-01-06</text:p>
          </table:table-cell>
          <table:table-cell office:value-type="date" office:date-value="1915-01-06T00:00:00" table:style-name="ce14">
            <text:p>1915-01-06</text:p>
          </table:table-cell>
          <table:table-cell office:value-type="date" office:date-value="1915-01-06T00:00:00" table:style-name="ce14">
            <text:p>1915-01-06</text:p>
          </table:table-cell>
          <table:table-cell office:value-type="float" office:value="8119" table:style-name="ce13">
            <text:p>8119</text:p>
          </table:table-cell>
          <table:table-cell office:value-type="string" table:style-name="ce13">
            <text:p>Minnehaha Medley Waltz</text:p>
          </table:table-cell>
          <table:table-cell office:value-type="string" table:style-name="ce13">
            <text:p>His Master's Voice</text:p>
          </table:table-cell>
          <table:table-cell office:value-type="string" table:style-name="ce13">
            <text:p>B 1077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1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8" table:style-name="ce12">
            <text:p>008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S, THE</text:p>
          </table:table-cell>
          <table:table-cell office:value-type="string" table:style-name="ce13">
            <text:p>The Hawaiians</text:p>
          </table:table-cell>
          <table:table-cell office:value-type="string" table:style-name="ce13">
            <text:p>Joe Wilbur: Director</text:p>
            <text:p>Richard Walton Tully: Arranger</text:p>
            <text:p>Unknown: Flute</text:p>
            <text:p>William Kamoku: (Acoustic) Steel Guitar, "Hawaiian Guitar", Tenor Guitar, Vocal</text:p>
            <text:p>Sam Kawaihae: Tenor Guitar</text:p>
            <text:p>John Kamoku: Ukulele, Tenor Guitar</text:p>
            <text:p>Joseph Kekuku: (Acoustic) Steel Guitar, "Hawaiian Guitar"</text:p>
            <text:p>Joseph Pune: (Acoustic) Steel Guitar, "Hawaiian Guitar"</text:p>
            <text:p>David K. Kaili: (Acoustic) Steel Guitar, "Hawaiian Guitar", Guitar</text:p>
            <text:p>Pale K. Lua: (Acoustic) Steel Guitar, "Hawaiian Guitar"</text:p>
            <text:p>Gabriel Papaia: Ukulele</text:p>
            <text:p>Segis Luvaun (possibly as Juan Akoni): Ukulele, Vocal</text:p>
            <text:p>Unknown: Percussion</text:p>
            <text:p>Toots Paka: Violin</text:p>
            <text:p>Tulai ("July") Paka: Unspecified Instrument</text:p>
            <text:p>Alf Heywood: Unknown Instrument</text:p>
            <text:p>John Paalihi: Unknown Instrument</text:p>
            <text:p>Fredo Kealoha Orian: Unknown Instrument</text:p>
          </table:table-cell>
          <table:table-cell office:value-type="string" table:style-name="ce13">
            <text:p>Hayes, Middlesex, UK</text:p>
          </table:table-cell>
          <table:table-cell office:value-type="date" office:date-value="1919-01-07T00:00:00" table:style-name="ce14">
            <text:p>1919-01-07</text:p>
          </table:table-cell>
          <table:table-cell office:value-type="date" office:date-value="1919-01-07T00:00:00" table:style-name="ce14">
            <text:p>1919-01-07</text:p>
          </table:table-cell>
          <table:table-cell office:value-type="date" office:date-value="1919-01-07T00:00:00" table:style-name="ce14">
            <text:p>1919-01-07</text:p>
          </table:table-cell>
          <table:table-cell office:value-type="string" table:style-name="ce13">
            <text:p>HO 5299ae [8237]</text:p>
          </table:table-cell>
          <table:table-cell office:value-type="string" table:style-name="ce13">
            <text:p>Aloha-Oe</text:p>
          </table:table-cell>
          <table:table-cell office:value-type="string" table:style-name="ce13">
            <text:p>His Master's Voice</text:p>
          </table:table-cell>
          <table:table-cell office:value-type="string" table:style-name="ce13">
            <text:p>B 1077</text:p>
          </table:table-cell>
          <table:table-cell office:value-type="string" table:style-name="ce13">
            <text:p>Tully [Arranger]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9" table:style-name="ce12">
            <text:p>009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's Novelty Five</text:p>
          </table:table-cell>
          <table:table-cell office:value-type="string" table:style-name="ce13">
            <text:p>Sol Hoopii: Electric Steel Guitar</text:p>
            <text:p>Jack Mitchell: Ukulele</text:p>
            <text:p>Anthony Asam: Guitar</text:p>
            <text:p>Benjamin Ahuna: 2nd Guitar</text:p>
            <text:p>Bob Mathews: String Bass</text:p>
          </table:table-cell>
          <table:table-cell office:value-type="string" table:style-name="ce13">
            <text:p>Los Angeles, CA</text:p>
          </table:table-cell>
          <table:table-cell office:value-type="date" office:date-value="1938-12-15T00:00:00" table:style-name="ce14">
            <text:p>1938-12-15</text:p>
          </table:table-cell>
          <table:table-cell office:value-type="date" office:date-value="1938-12-15T00:00:00" table:style-name="ce14">
            <text:p>1938-12-15</text:p>
          </table:table-cell>
          <table:table-cell office:value-type="date" office:date-value="1938-12-15T00:00:00" table:style-name="ce14">
            <text:p>1938-12-15</text:p>
          </table:table-cell>
          <table:table-cell office:value-type="string" table:style-name="ce13">
            <text:p>DLA 1668A</text:p>
          </table:table-cell>
          <table:table-cell office:value-type="string" table:style-name="ce13">
            <text:p>Twelfth Street Rag</text:p>
          </table:table-cell>
          <table:table-cell office:value-type="string" table:style-name="ce13">
            <text:p>Decca</text:p>
          </table:table-cell>
          <table:table-cell office:value-type="float" office:value="2280" table:style-name="ce13">
            <text:p>2280</text:p>
          </table:table-cell>
          <table:table-cell office:value-type="string" table:style-name="ce13">
            <text:p>Euday L. Bowman-James Summer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9" table:style-name="ce12">
            <text:p>009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's Novelty Five</text:p>
          </table:table-cell>
          <table:table-cell office:value-type="string" table:style-name="ce13">
            <text:p>Sol Hoopii: Electric Steel Guitar</text:p>
            <text:p>Jack Mitchell: Ukulele</text:p>
            <text:p>Anthony Asam: Guitar</text:p>
            <text:p>Benjamin Ahuna: 2nd Guitar</text:p>
            <text:p>Bob Mathews: String Bass</text:p>
          </table:table-cell>
          <table:table-cell office:value-type="string" table:style-name="ce13">
            <text:p>Los Angeles, CA</text:p>
          </table:table-cell>
          <table:table-cell office:value-type="date" office:date-value="1938-12-15T00:00:00" table:style-name="ce14">
            <text:p>1938-12-15</text:p>
          </table:table-cell>
          <table:table-cell office:value-type="date" office:date-value="1938-12-15T00:00:00" table:style-name="ce14">
            <text:p>1938-12-15</text:p>
          </table:table-cell>
          <table:table-cell office:value-type="date" office:date-value="1938-12-15T00:00:00" table:style-name="ce14">
            <text:p>1938-12-15</text:p>
          </table:table-cell>
          <table:table-cell office:value-type="string" table:style-name="ce13">
            <text:p>DLA 1666A</text:p>
          </table:table-cell>
          <table:table-cell office:value-type="string" table:style-name="ce13">
            <text:p>Fascinating Rhythm</text:p>
          </table:table-cell>
          <table:table-cell office:value-type="string" table:style-name="ce13">
            <text:p>Decca</text:p>
          </table:table-cell>
          <table:table-cell office:value-type="float" office:value="2280" table:style-name="ce13">
            <text:p>2280</text:p>
          </table:table-cell>
          <table:table-cell office:value-type="string" table:style-name="ce13">
            <text:p>George Gershwin-Ira Gershwin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's Novelty Five</text:p>
          </table:table-cell>
          <table:table-cell office:value-type="string" table:style-name="ce13">
            <text:p>Sol Hoopii: Electric Steel Guitar</text:p>
            <text:p>Jack Mitchell: Ukulele</text:p>
            <text:p>Anthony Asam: Guitar</text:p>
            <text:p>Benjamin Ahuna: 2nd Guitar</text:p>
            <text:p>Bob Mathews: String Bass</text:p>
          </table:table-cell>
          <table:table-cell office:value-type="string" table:style-name="ce13">
            <text:p>Los Angeles, CA</text:p>
          </table:table-cell>
          <table:table-cell office:value-type="date" office:date-value="1938-12-15T00:00:00" table:style-name="ce14">
            <text:p>1938-12-15</text:p>
          </table:table-cell>
          <table:table-cell office:value-type="date" office:date-value="1938-12-15T00:00:00" table:style-name="ce14">
            <text:p>1938-12-15</text:p>
          </table:table-cell>
          <table:table-cell office:value-type="date" office:date-value="1938-12-15T00:00:00" table:style-name="ce14">
            <text:p>1938-12-15</text:p>
          </table:table-cell>
          <table:table-cell office:value-type="string" table:style-name="ce13">
            <text:p>DLA 1661A</text:p>
          </table:table-cell>
          <table:table-cell office:value-type="string" table:style-name="ce13">
            <text:p>Twilight Blues</text:p>
          </table:table-cell>
          <table:table-cell office:value-type="string" table:style-name="ce13">
            <text:p>Decca</text:p>
          </table:table-cell>
          <table:table-cell office:value-type="float" office:value="2560" table:style-name="ce13">
            <text:p>2560</text:p>
          </table:table-cell>
          <table:table-cell office:value-type="string" table:style-name="ce13">
            <text:p>Sol Hoopii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's Novelty Five</text:p>
          </table:table-cell>
          <table:table-cell office:value-type="string" table:style-name="ce13">
            <text:p>Sol Hoopii: Electric Steel Guitar</text:p>
            <text:p>Jack Mitchell: Ukulele</text:p>
            <text:p>Anthony Asam: Guitar</text:p>
            <text:p>Benjamin Ahuna: 2nd Guitar</text:p>
            <text:p>Bob Mathews: String Bass</text:p>
          </table:table-cell>
          <table:table-cell office:value-type="string" table:style-name="ce13">
            <text:p>Los Angeles, CA</text:p>
          </table:table-cell>
          <table:table-cell office:value-type="date" office:date-value="1938-12-15T00:00:00" table:style-name="ce14">
            <text:p>1938-12-15</text:p>
          </table:table-cell>
          <table:table-cell office:value-type="date" office:date-value="1938-12-15T00:00:00" table:style-name="ce14">
            <text:p>1938-12-15</text:p>
          </table:table-cell>
          <table:table-cell office:value-type="date" office:date-value="1938-12-15T00:00:00" table:style-name="ce14">
            <text:p>1938-12-15</text:p>
          </table:table-cell>
          <table:table-cell office:value-type="string" table:style-name="ce13">
            <text:p>DLA 1662A</text:p>
          </table:table-cell>
          <table:table-cell office:value-type="string" table:style-name="ce13">
            <text:p>Aloha Oe Blues</text:p>
          </table:table-cell>
          <table:table-cell office:value-type="string" table:style-name="ce13">
            <text:p>Decca</text:p>
          </table:table-cell>
          <table:table-cell office:value-type="float" office:value="2560" table:style-name="ce13">
            <text:p>2560</text:p>
          </table:table-cell>
          <table:table-cell office:value-type="string" table:style-name="ce13">
            <text:p>Johnny Noble-Bob Lukens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1" table:style-name="ce12">
            <text:p>011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 and His Novelty Quartet (or Quartette)</text:p>
          </table:table-cell>
          <table:table-cell office:value-type="string" table:style-name="ce13">
            <text:p>Sol Hoopii: (Acoustic) Steel Guitar, "Hawaiian Guitar", Vocal</text:p>
            <text:p>Unknown: Guitar</text:p>
            <text:p>Unknown: Ukulele</text:p>
            <text:p>Unknown: String Bass</text:p>
          </table:table-cell>
          <table:table-cell office:value-type="string" table:style-name="ce13">
            <text:p>Los Angeles, CA</text:p>
          </table:table-cell>
          <table:table-cell office:value-type="date" office:date-value="1934-02-19T00:00:00" table:style-name="ce14">
            <text:p>1934-02-19</text:p>
          </table:table-cell>
          <table:table-cell office:value-type="date" office:date-value="1934-02-19T00:00:00" table:style-name="ce14">
            <text:p>1934-02-19</text:p>
          </table:table-cell>
          <table:table-cell office:value-type="date" office:date-value="1934-02-19T00:00:00" table:style-name="ce14">
            <text:p>1934-02-19</text:p>
          </table:table-cell>
          <table:table-cell office:value-type="string" table:style-name="ce13">
            <text:p>LA 119-A</text:p>
          </table:table-cell>
          <table:table-cell office:value-type="string" table:style-name="ce13">
            <text:p>It's Hard To Say Goodbye</text:p>
          </table:table-cell>
          <table:table-cell office:value-type="string" table:style-name="ce13">
            <text:p>Brunswick</text:p>
          </table:table-cell>
          <table:table-cell office:value-type="float" office:value="55074" table:style-name="ce13">
            <text:p>55074</text:p>
          </table:table-cell>
          <table:table-cell office:value-type="string" table:style-name="ce13">
            <text:p>S. Hoopii-K. Hoopii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2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1" table:style-name="ce12">
            <text:p>011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 and His Novelty Quartet (or Quartette)</text:p>
          </table:table-cell>
          <table:table-cell office:value-type="string" table:style-name="ce13">
            <text:p>Sol Hoopii: (Acoustic) Steel Guitar, "Hawaiian Guitar"</text:p>
            <text:p>Unknown: Guitar</text:p>
            <text:p>Unknown: Ukulele</text:p>
            <text:p>Unknown: String Bass</text:p>
            <text:p>Band as Vocal Trio: Vocal</text:p>
          </table:table-cell>
          <table:table-cell office:value-type="string" table:style-name="ce13">
            <text:p>Los Angeles, CA</text:p>
          </table:table-cell>
          <table:table-cell office:value-type="date" office:date-value="1934-02-22T00:00:00" table:style-name="ce14">
            <text:p>1934-02-22</text:p>
          </table:table-cell>
          <table:table-cell office:value-type="date" office:date-value="1934-02-22T00:00:00" table:style-name="ce14">
            <text:p>1934-02-22</text:p>
          </table:table-cell>
          <table:table-cell office:value-type="date" office:date-value="1934-02-22T00:00:00" table:style-name="ce14">
            <text:p>1934-02-22</text:p>
          </table:table-cell>
          <table:table-cell office:value-type="string" table:style-name="ce13">
            <text:p>LA 123-A</text:p>
          </table:table-cell>
          <table:table-cell office:value-type="string" table:style-name="ce13">
            <text:p>Oh! Lady Be Good!</text:p>
          </table:table-cell>
          <table:table-cell office:value-type="string" table:style-name="ce13">
            <text:p>Brunswick</text:p>
          </table:table-cell>
          <table:table-cell office:value-type="float" office:value="55074" table:style-name="ce13">
            <text:p>55074</text:p>
          </table:table-cell>
          <table:table-cell office:value-type="string" table:style-name="ce13">
            <text:p>I. Gershwin-G. Gershwin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2" table:style-name="ce12">
            <text:p>012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 and His Novelty Quartet (or Quartette)</text:p>
          </table:table-cell>
          <table:table-cell office:value-type="string" table:style-name="ce13">
            <text:p>Sol Hoopii: (Acoustic) Steel Guitar, "Hawaiian Guitar", Vocal</text:p>
            <text:p>Unknown: Guitar</text:p>
            <text:p>Unknown: Ukulele</text:p>
            <text:p>Unknown: String Bass</text:p>
          </table:table-cell>
          <table:table-cell office:value-type="string" table:style-name="ce13">
            <text:p>Los Angeles, CA</text:p>
          </table:table-cell>
          <table:table-cell office:value-type="date" office:date-value="1934-02-19T00:00:00" table:style-name="ce14">
            <text:p>1934-02-19</text:p>
          </table:table-cell>
          <table:table-cell office:value-type="date" office:date-value="1934-02-19T00:00:00" table:style-name="ce14">
            <text:p>1934-02-19</text:p>
          </table:table-cell>
          <table:table-cell office:value-type="date" office:date-value="1934-02-19T00:00:00" table:style-name="ce14">
            <text:p>1934-02-19</text:p>
          </table:table-cell>
          <table:table-cell office:value-type="string" table:style-name="ce13">
            <text:p>LA 118-A</text:p>
          </table:table-cell>
          <table:table-cell office:value-type="string" table:style-name="ce13">
            <text:p>I Want Someone To Love Me</text:p>
          </table:table-cell>
          <table:table-cell office:value-type="string" table:style-name="ce13">
            <text:p>Brunswick</text:p>
          </table:table-cell>
          <table:table-cell office:value-type="float" office:value="55073" table:style-name="ce13">
            <text:p>55073</text:p>
          </table:table-cell>
          <table:table-cell office:value-type="string" table:style-name="ce13">
            <text:p>Hoopii-Decker</text:p>
          </table:table-cell>
          <table:table-cell table:style-name="ce13"/>
          <table:table-cell office:value-type="string" table:style-name="ce13">
            <text:p>Damaged. Not recorded.</text:p>
          </table:table-cell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2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2" table:style-name="ce12">
            <text:p>012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 and His Novelty Quartet (or Quartette)</text:p>
          </table:table-cell>
          <table:table-cell office:value-type="string" table:style-name="ce13">
            <text:p>Sol Hoopii: (Acoustic) Steel Guitar, "Hawaiian Guitar"</text:p>
            <text:p>Unknown: Guitar</text:p>
            <text:p>Unknown: Ukulele</text:p>
            <text:p>Unknown: String Bass</text:p>
            <text:p>Band as Vocal Trio: Vocal</text:p>
          </table:table-cell>
          <table:table-cell office:value-type="string" table:style-name="ce13">
            <text:p>Los Angeles, CA</text:p>
          </table:table-cell>
          <table:table-cell office:value-type="date" office:date-value="1934-02-22T00:00:00" table:style-name="ce14">
            <text:p>1934-02-22</text:p>
          </table:table-cell>
          <table:table-cell office:value-type="date" office:date-value="1934-02-22T00:00:00" table:style-name="ce14">
            <text:p>1934-02-22</text:p>
          </table:table-cell>
          <table:table-cell office:value-type="date" office:date-value="1934-02-22T00:00:00" table:style-name="ce14">
            <text:p>1934-02-22</text:p>
          </table:table-cell>
          <table:table-cell office:value-type="string" table:style-name="ce13">
            <text:p>LA 124-A</text:p>
          </table:table-cell>
          <table:table-cell office:value-type="string" table:style-name="ce13">
            <text:p>Under The Tropical Moon</text:p>
          </table:table-cell>
          <table:table-cell office:value-type="string" table:style-name="ce13">
            <text:p>Brunswick</text:p>
          </table:table-cell>
          <table:table-cell office:value-type="float" office:value="55073" table:style-name="ce13">
            <text:p>55073</text:p>
          </table:table-cell>
          <table:table-cell office:value-type="string" table:style-name="ce13">
            <text:p>Noble</text:p>
          </table:table-cell>
          <table:table-cell table:style-name="ce13"/>
          <table:table-cell office:value-type="string" table:style-name="ce13">
            <text:p>Damaged. Not recorded.</text:p>
          </table:table-cell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3" table:style-name="ce12">
            <text:p>013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 and His Novelty Five</text:p>
          </table:table-cell>
          <table:table-cell office:value-type="string" table:style-name="ce13">
            <text:p>Sol Hoopii: Electric Steel Guitar</text:p>
            <text:p>Probably Sol K. Bright: 2nd Electric Steel Guitar, Vocal</text:p>
            <text:p>Harry Baty: Guitar</text:p>
            <text:p>Tom Ainahau: Ukulele</text:p>
            <text:p>Bill Ahuna: String Bass</text:p>
            <text:p>Bob Cutter: Vocal</text:p>
            <text:p>Band: Vocal Trio</text:p>
          </table:table-cell>
          <table:table-cell office:value-type="string" table:style-name="ce13">
            <text:p>Los Angeles, CA</text:p>
          </table:table-cell>
          <table:table-cell office:value-type="date" office:date-value="1936-02-16T00:00:00" table:style-name="ce14">
            <text:p>1936-02-16</text:p>
          </table:table-cell>
          <table:table-cell office:value-type="date" office:date-value="1936-02-16T00:00:00" table:style-name="ce14">
            <text:p>1936-02-16</text:p>
          </table:table-cell>
          <table:table-cell office:value-type="date" office:date-value="1936-02-16T00:00:00" table:style-name="ce14">
            <text:p>1936-02-16</text:p>
          </table:table-cell>
          <table:table-cell office:value-type="string" table:style-name="ce13">
            <text:p>BLA 459-A</text:p>
          </table:table-cell>
          <table:table-cell office:value-type="string" table:style-name="ce13">
            <text:p>Kapuana (Torch Song)</text:p>
          </table:table-cell>
          <table:table-cell office:value-type="string" table:style-name="ce13">
            <text:p>Brunswick</text:p>
          </table:table-cell>
          <table:table-cell office:value-type="float" office:value="55087" table:style-name="ce13">
            <text:p>55087</text:p>
          </table:table-cell>
          <table:table-cell office:value-type="string" table:style-name="ce13">
            <text:p>McDiarmid &amp; Noble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3" table:style-name="ce12">
            <text:p>013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 and His Novelty Five</text:p>
          </table:table-cell>
          <table:table-cell office:value-type="string" table:style-name="ce13">
            <text:p>Sol Hoopii: Electric Steel Guitar</text:p>
            <text:p>Probably Sol K. Bright: 2nd Electric Steel Guitar, Vocal</text:p>
            <text:p>Harry Baty: Guitar</text:p>
            <text:p>Tom Ainahau: Ukulele</text:p>
            <text:p>Bill Ahuna: String Bass</text:p>
            <text:p>Bob Cutter: Vocal</text:p>
          </table:table-cell>
          <table:table-cell office:value-type="string" table:style-name="ce13">
            <text:p>Los Angeles, CA</text:p>
          </table:table-cell>
          <table:table-cell office:value-type="date" office:date-value="1936-02-16T00:00:00" table:style-name="ce14">
            <text:p>1936-02-16</text:p>
          </table:table-cell>
          <table:table-cell office:value-type="date" office:date-value="1936-02-16T00:00:00" table:style-name="ce14">
            <text:p>1936-02-16</text:p>
          </table:table-cell>
          <table:table-cell office:value-type="date" office:date-value="1936-02-16T00:00:00" table:style-name="ce14">
            <text:p>1936-02-16</text:p>
          </table:table-cell>
          <table:table-cell office:value-type="string" table:style-name="ce13">
            <text:p>BLA 460-A</text:p>
          </table:table-cell>
          <table:table-cell office:value-type="string" table:style-name="ce13">
            <text:p>Hilo Hattie (Does The Hula Hop)</text:p>
          </table:table-cell>
          <table:table-cell office:value-type="string" table:style-name="ce13">
            <text:p>Brunswick</text:p>
          </table:table-cell>
          <table:table-cell office:value-type="float" office:value="55087" table:style-name="ce13">
            <text:p>55087</text:p>
          </table:table-cell>
          <table:table-cell office:value-type="string" table:style-name="ce13">
            <text:p>McDiarmid &amp; Noble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4" table:style-name="ce12">
            <text:p>014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 &amp; Novelty Quartette</text:p>
          </table:table-cell>
          <table:table-cell office:value-type="string" table:style-name="ce13">
            <text:p>Sol Hoopii: (Acoustic) Steel Guitar, "Hawaiian Guitar", Vocal</text:p>
            <text:p>Unknown: Guitar</text:p>
            <text:p>Unknown: Ukulele</text:p>
            <text:p>Unknown: Steel Bass Guitar</text:p>
            <text:p>Band: Vocal Trio</text:p>
          </table:table-cell>
          <table:table-cell office:value-type="string" table:style-name="ce13">
            <text:p>Los Angeles, CA</text:p>
          </table:table-cell>
          <table:table-cell office:value-type="date" office:date-value="1933-10-04T00:00:00" table:style-name="ce14">
            <text:p>1933-10-04</text:p>
          </table:table-cell>
          <table:table-cell office:value-type="date" office:date-value="1933-10-04T00:00:00" table:style-name="ce14">
            <text:p>1933-10-04</text:p>
          </table:table-cell>
          <table:table-cell office:value-type="date" office:date-value="1933-10-04T00:00:00" table:style-name="ce14">
            <text:p>1933-10-04</text:p>
          </table:table-cell>
          <table:table-cell office:value-type="string" table:style-name="ce13">
            <text:p>LA 41-A<text:s text:c="2"/></text:p>
          </table:table-cell>
          <table:table-cell office:value-type="string" table:style-name="ce13">
            <text:p>Don't Stop Loving Me</text:p>
          </table:table-cell>
          <table:table-cell office:value-type="string" table:style-name="ce13">
            <text:p>Brunswick</text:p>
          </table:table-cell>
          <table:table-cell office:value-type="float" office:value="6752" table:style-name="ce13">
            <text:p>6752</text:p>
          </table:table-cell>
          <table:table-cell office:value-type="string" table:style-name="ce13">
            <text:p>Sol Hoopii</text:p>
          </table:table-cell>
          <table:table-cell office:value-type="string" table:style-name="ce13">
            <text:p>Fox Tro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4" table:style-name="ce12">
            <text:p>014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 &amp; Novelty Quartette</text:p>
          </table:table-cell>
          <table:table-cell office:value-type="string" table:style-name="ce13">
            <text:p>Sol Hoopii: (Acoustic) Steel Guitar, "Hawaiian Guitar"</text:p>
            <text:p>Unknown: Guitar</text:p>
            <text:p>Unknown: Ukelele</text:p>
            <text:p>Uknown: String Bass</text:p>
          </table:table-cell>
          <table:table-cell office:value-type="string" table:style-name="ce13">
            <text:p>Los Angeles, CA</text:p>
          </table:table-cell>
          <table:table-cell office:value-type="date" office:date-value="1933-10-04T00:00:00" table:style-name="ce14">
            <text:p>1933-10-04</text:p>
          </table:table-cell>
          <table:table-cell office:value-type="date" office:date-value="1933-10-04T00:00:00" table:style-name="ce14">
            <text:p>1933-10-04</text:p>
          </table:table-cell>
          <table:table-cell office:value-type="date" office:date-value="1933-10-04T00:00:00" table:style-name="ce14">
            <text:p>1933-10-04</text:p>
          </table:table-cell>
          <table:table-cell office:value-type="string" table:style-name="ce13">
            <text:p>LA 42-A</text:p>
          </table:table-cell>
          <table:table-cell office:value-type="string" table:style-name="ce13">
            <text:p>An Orange Grove In California</text:p>
          </table:table-cell>
          <table:table-cell office:value-type="string" table:style-name="ce13">
            <text:p>Brunswick</text:p>
          </table:table-cell>
          <table:table-cell office:value-type="float" office:value="6752" table:style-name="ce13">
            <text:p>6752</text:p>
          </table:table-cell>
          <table:table-cell office:value-type="string" table:style-name="ce13">
            <text:p>Irving Berlin</text:p>
          </table:table-cell>
          <table:table-cell office:value-type="string" table:style-name="ce13">
            <text:p>Fox Tro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's Novelty Trio</text:p>
          </table:table-cell>
          <table:table-cell office:value-type="string" table:style-name="ce13">
            <text:p>Sol Hoopii: (Acoustic) Steel Guitar, "Hawaiian Guitar", Vocal</text:p>
            <text:p>Lani McIntir: Guitar, Vocal</text:p>
            <text:p>Glenwood Leslie: Ukulele, Vocal</text:p>
          </table:table-cell>
          <table:table-cell office:value-type="string" table:style-name="ce13">
            <text:p>Los Angeles, CA</text:p>
          </table:table-cell>
          <table:table-cell office:value-type="date" office:date-value="1928-04-16T00:00:00" table:style-name="ce14">
            <text:p>1928-04-16</text:p>
          </table:table-cell>
          <table:table-cell office:value-type="date" office:date-value="1928-04-16T00:00:00" table:style-name="ce14">
            <text:p>1928-04-16</text:p>
          </table:table-cell>
          <table:table-cell office:value-type="date" office:date-value="1928-04-16T00:00:00" table:style-name="ce14">
            <text:p>1928-04-16</text:p>
          </table:table-cell>
          <table:table-cell office:value-type="string" table:style-name="ce13">
            <text:p>W 145902-3-4</text:p>
          </table:table-cell>
          <table:table-cell office:value-type="string" table:style-name="ce13">
            <text:p>E Mama Ea (A Hawaiian Love Song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1368-D</text:p>
          </table:table-cell>
          <table:table-cell office:value-type="string" table:style-name="ce13">
            <text:p>Hiram-Kaehu</text:p>
          </table:table-cell>
          <table:table-cell office:value-type="string" table:style-name="ce13">
            <text:p>Incidental Singing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's Novelty Trio</text:p>
          </table:table-cell>
          <table:table-cell office:value-type="string" table:style-name="ce13">
            <text:p>Sol Hoopii: (Acoustic) Steel Guitar, "Hawaiian Guitar", Vocal</text:p>
            <text:p>Lani McIntir: Guitar, Vocal</text:p>
            <text:p>Glenwood Leslie: Ukulele, Vocal</text:p>
          </table:table-cell>
          <table:table-cell office:value-type="string" table:style-name="ce13">
            <text:p>Los Angeles, CA</text:p>
          </table:table-cell>
          <table:table-cell office:value-type="date" office:date-value="1928-04-16T00:00:00" table:style-name="ce14">
            <text:p>1928-04-16</text:p>
          </table:table-cell>
          <table:table-cell office:value-type="date" office:date-value="1928-04-16T00:00:00" table:style-name="ce14">
            <text:p>1928-04-16</text:p>
          </table:table-cell>
          <table:table-cell office:value-type="date" office:date-value="1928-04-16T00:00:00" table:style-name="ce14">
            <text:p>1928-04-16</text:p>
          </table:table-cell>
          <table:table-cell office:value-type="string" table:style-name="ce13">
            <text:p>W 145908-3-4</text:p>
          </table:table-cell>
          <table:table-cell office:value-type="string" table:style-name="ce13">
            <text:p>Alekoki (A Hawaiian Hula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1368-D</text:p>
          </table:table-cell>
          <table:table-cell office:value-type="string" table:style-name="ce13">
            <text:p>Alukikea-Kalakaua</text:p>
          </table:table-cell>
          <table:table-cell office:value-type="string" table:style-name="ce13">
            <text:p>Incidental Singing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6" table:style-name="ce12">
            <text:p>016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's Novelty Trio</text:p>
          </table:table-cell>
          <table:table-cell office:value-type="string" table:style-name="ce13">
            <text:p>Sol Hoopii: (Acoustic) Steel Guitar, "Hawaiian Guitar", Vocal</text:p>
            <text:p>Lani McIntir: Guitar, Vocal</text:p>
            <text:p>Glenwood Leslie: Ukulele, Vocal</text:p>
          </table:table-cell>
          <table:table-cell office:value-type="string" table:style-name="ce13">
            <text:p>Los Angeles, CA</text:p>
          </table:table-cell>
          <table:table-cell office:value-type="date" office:date-value="1927-03-07T00:00:00" table:style-name="ce14">
            <text:p>1927-03-07</text:p>
          </table:table-cell>
          <table:table-cell office:value-type="date" office:date-value="1927-03-07T00:00:00" table:style-name="ce14">
            <text:p>1927-03-07</text:p>
          </table:table-cell>
          <table:table-cell office:value-type="date" office:date-value="1927-03-07T00:00:00" table:style-name="ce14">
            <text:p>1927-03-07</text:p>
          </table:table-cell>
          <table:table-cell office:value-type="string" table:style-name="ce13">
            <text:p>W 143433-2-3</text:p>
          </table:table-cell>
          <table:table-cell office:value-type="string" table:style-name="ce13">
            <text:p>Tin Roof Blues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1022-D</text:p>
          </table:table-cell>
          <table:table-cell office:value-type="string" table:style-name="ce13">
            <text:p>Roppolo and Melrose</text:p>
          </table:table-cell>
          <table:table-cell table:style-name="ce13"/>
          <table:table-cell office:value-type="string" table:style-name="ce13">
            <text:p>Damaged. Not recorded.</text:p>
          </table:table-cell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6" table:style-name="ce12">
            <text:p>016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's Novelty Trio</text:p>
          </table:table-cell>
          <table:table-cell office:value-type="string" table:style-name="ce13">
            <text:p>Sol Hoopii: (Acoustic) Steel Guitar, "Hawaiian Guitar"</text:p>
            <text:p>Lani McIntir: Guitar</text:p>
            <text:p>Glenwood Leslie: Ukulele</text:p>
          </table:table-cell>
          <table:table-cell office:value-type="string" table:style-name="ce13">
            <text:p>Los Angeles, CA</text:p>
          </table:table-cell>
          <table:table-cell office:value-type="date" office:date-value="1927-03-07T00:00:00" table:style-name="ce14">
            <text:p>1927-03-07</text:p>
          </table:table-cell>
          <table:table-cell office:value-type="date" office:date-value="1927-03-07T00:00:00" table:style-name="ce14">
            <text:p>1927-03-07</text:p>
          </table:table-cell>
          <table:table-cell office:value-type="date" office:date-value="1927-03-07T00:00:00" table:style-name="ce14">
            <text:p>1927-03-07</text:p>
          </table:table-cell>
          <table:table-cell office:value-type="string" table:style-name="ce13">
            <text:p>W 143434-1-2-3</text:p>
          </table:table-cell>
          <table:table-cell office:value-type="string" table:style-name="ce13">
            <text:p>Hula Blues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1022-D</text:p>
          </table:table-cell>
          <table:table-cell office:value-type="string" table:style-name="ce13">
            <text:p>Noble</text:p>
          </table:table-cell>
          <table:table-cell table:style-name="ce13"/>
          <table:table-cell office:value-type="string" table:style-name="ce13">
            <text:p>Damaged. Not recorded.</text:p>
          </table:table-cell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7" table:style-name="ce12">
            <text:p>017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's Novelty Trio</text:p>
          </table:table-cell>
          <table:table-cell office:value-type="string" table:style-name="ce13">
            <text:p>Sol Hoopii: Vocal, (Acoustic) Steel Guitar, "Hawaiian Guitar", Vocal</text:p>
            <text:p>Sol K. Bright: Guitar, Possibly Vocal</text:p>
            <text:p>George Kainapau: Ukulele, Vocal</text:p>
          </table:table-cell>
          <table:table-cell office:value-type="string" table:style-name="ce13">
            <text:p>Los Angeles, CA</text:p>
          </table:table-cell>
          <table:table-cell office:value-type="date" office:date-value="1930-09-23T00:00:00" table:style-name="ce14">
            <text:p>1930-09-23</text:p>
          </table:table-cell>
          <table:table-cell office:value-type="date" office:date-value="1930-09-23T00:00:00" table:style-name="ce14">
            <text:p>1930-09-23</text:p>
          </table:table-cell>
          <table:table-cell office:value-type="date" office:date-value="1930-09-23T00:00:00" table:style-name="ce14">
            <text:p>1930-09-23</text:p>
          </table:table-cell>
          <table:table-cell office:value-type="string" table:style-name="ce13">
            <text:p>W 149855-2</text:p>
          </table:table-cell>
          <table:table-cell office:value-type="string" table:style-name="ce13">
            <text:p>Malolo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40024-D</text:p>
          </table:table-cell>
          <table:table-cell office:value-type="string" table:style-name="ce13">
            <text:p>Robins and Noble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7" table:style-name="ce12">
            <text:p>017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's Novelty Trio</text:p>
          </table:table-cell>
          <table:table-cell office:value-type="string" table:style-name="ce13">
            <text:p>Sol Hoopii: (Acoustic) Steel Guitar, "Hawaiian Guitar", Vocal</text:p>
            <text:p>Sol K. Bright: Guitar, Possibly Vocal</text:p>
            <text:p>George Kainapau: Ukulele, Vocal</text:p>
          </table:table-cell>
          <table:table-cell office:value-type="string" table:style-name="ce13">
            <text:p>Los Angeles, CA</text:p>
          </table:table-cell>
          <table:table-cell office:value-type="date" office:date-value="1930-09-23T00:00:00" table:style-name="ce14">
            <text:p>1930-09-23</text:p>
          </table:table-cell>
          <table:table-cell office:value-type="date" office:date-value="1930-09-23T00:00:00" table:style-name="ce14">
            <text:p>1930-09-23</text:p>
          </table:table-cell>
          <table:table-cell office:value-type="date" office:date-value="1930-09-23T00:00:00" table:style-name="ce14">
            <text:p>1930-09-23</text:p>
          </table:table-cell>
          <table:table-cell office:value-type="string" table:style-name="ce13">
            <text:p>W 149856-1</text:p>
          </table:table-cell>
          <table:table-cell office:value-type="string" table:style-name="ce13">
            <text:p>Lihue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40024-D</text:p>
          </table:table-cell>
          <table:table-cell office:value-type="string" table:style-name="ce13">
            <text:p>Koulukou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7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8" table:style-name="ce12">
            <text:p>018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 and His Novelty Trio</text:p>
          </table:table-cell>
          <table:table-cell office:value-type="string" table:style-name="ce13">
            <text:p>Sol Hoopii: Vocal, (Acoustic) Steel Guitar, "Hawaiian Guitar"</text:p>
            <text:p>Unknown: Guitar, Vocal</text:p>
            <text:p>Unknown: Ukulele</text:p>
            <text:p>Andy Aiona: Saxophone</text:p>
            <text:p>Unknown: Saxophone</text:p>
          </table:table-cell>
          <table:table-cell office:value-type="string" table:style-name="ce13">
            <text:p>Los Angeles, CA</text:p>
          </table:table-cell>
          <table:table-cell office:value-type="date" office:date-value="1929-01-22T00:00:00" table:style-name="ce14">
            <text:p>1929-01-22</text:p>
          </table:table-cell>
          <table:table-cell office:value-type="date" office:date-value="1929-01-22T00:00:00" table:style-name="ce14">
            <text:p>1929-01-22</text:p>
          </table:table-cell>
          <table:table-cell office:value-type="date" office:date-value="1929-01-22T00:00:00" table:style-name="ce14">
            <text:p>1929-01-22</text:p>
          </table:table-cell>
          <table:table-cell office:value-type="string" table:style-name="ce13">
            <text:p>W 147822-2-3</text:p>
          </table:table-cell>
          <table:table-cell office:value-type="string" table:style-name="ce13">
            <text:p>Opuu Lani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1787-D</text:p>
          </table:table-cell>
          <table:table-cell office:value-type="string" table:style-name="ce13">
            <text:p>Kamaunu</text:p>
          </table:table-cell>
          <table:table-cell office:value-type="string" table:style-name="ce13">
            <text:p>Waltz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8" table:style-name="ce12">
            <text:p>018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OL HOOPII (Kolomana [Solomon] Hoʻopiʻi Kaʻaiʻai)</text:p>
          </table:table-cell>
          <table:table-cell office:value-type="string" table:style-name="ce13">
            <text:p>Sol Hoopii and His Novelty Trio</text:p>
          </table:table-cell>
          <table:table-cell office:value-type="string" table:style-name="ce13">
            <text:p>Sol Hoopii: Vocal, (Acoustic) Steel Guitar, "Hawaiian Guitar"</text:p>
            <text:p>Unknown: Guitar, Vocal</text:p>
            <text:p>Unknown: Ukulele, Vocal</text:p>
          </table:table-cell>
          <table:table-cell office:value-type="string" table:style-name="ce13">
            <text:p>Los Angeles, CA</text:p>
          </table:table-cell>
          <table:table-cell office:value-type="date" office:date-value="1929-01-22T00:00:00" table:style-name="ce14">
            <text:p>1929-01-22</text:p>
          </table:table-cell>
          <table:table-cell office:value-type="date" office:date-value="1929-01-22T00:00:00" table:style-name="ce14">
            <text:p>1929-01-22</text:p>
          </table:table-cell>
          <table:table-cell office:value-type="date" office:date-value="1929-01-22T00:00:00" table:style-name="ce14">
            <text:p>1929-01-22</text:p>
          </table:table-cell>
          <table:table-cell office:value-type="string" table:style-name="ce13">
            <text:p>W 147823-2-3</text:p>
          </table:table-cell>
          <table:table-cell office:value-type="string" table:style-name="ce13">
            <text:p>Kuu Lei Roselani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1787-D</text:p>
          </table:table-cell>
          <table:table-cell office:value-type="string" table:style-name="ce13">
            <text:p>Kamaunu</text:p>
          </table:table-cell>
          <table:table-cell office:value-type="string" table:style-name="ce13">
            <text:p>Hula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8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9" table:style-name="ce12">
            <text:p>019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EN HOKEA</text:p>
          </table:table-cell>
          <table:table-cell office:value-type="string" table:style-name="ce13">
            <text:p>Ben Hokea Players</text:p>
          </table:table-cell>
          <table:table-cell office:value-type="string" table:style-name="ce13">
            <text:p>Ben Hokea: (Acoustic) Steel Guitar, "Hawaiian Guitar"</text:p>
            <text:p>Possibly John D. Kakalia: (Acoustic) Steel Guitar, "Hawaiian Guitar"</text:p>
          </table:table-cell>
          <table:table-cell office:value-type="string" table:style-name="ce13">
            <text:p>Montreal, CAN</text:p>
          </table:table-cell>
          <table:table-cell office:value-type="string" table:style-name="ce13">
            <text:p>Made circa 1920-04</text:p>
          </table:table-cell>
          <table:table-cell office:value-type="date" office:date-value="1920-04-01T00:00:00" table:style-name="ce18">
            <text:p>1920-04-01</text:p>
          </table:table-cell>
          <table:table-cell office:value-type="date" office:date-value="1920-04-30T00:00:00" table:style-name="ce18">
            <text:p>1920-04-30</text:p>
          </table:table-cell>
          <table:table-cell office:value-type="float" office:value="216113" table:style-name="ce13">
            <text:p>216113</text:p>
          </table:table-cell>
          <table:table-cell office:value-type="string" table:style-name="ce13">
            <text:p>Kawaihau Waltz</text:p>
          </table:table-cell>
          <table:table-cell office:value-type="string" table:style-name="ce13">
            <text:p>Berliner Gram-O-Phone Co.</text:p>
          </table:table-cell>
          <table:table-cell office:value-type="float" office:value="216113" table:style-name="ce13">
            <text:p>216113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19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19" table:style-name="ce12">
            <text:p>019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EN HOKEA</text:p>
          </table:table-cell>
          <table:table-cell office:value-type="string" table:style-name="ce13">
            <text:p>Ben Hokea Players</text:p>
          </table:table-cell>
          <table:table-cell office:value-type="string" table:style-name="ce13">
            <text:p>Ben Hokea: (Acoustic) Steel Guitar, "Hawaiian Guitar"</text:p>
            <text:p>Possibly John D. Kakalia: Guitar</text:p>
          </table:table-cell>
          <table:table-cell office:value-type="string" table:style-name="ce13">
            <text:p>Montreal, CAN</text:p>
          </table:table-cell>
          <table:table-cell office:value-type="string" table:style-name="ce13">
            <text:p>Made circa 1920-04</text:p>
          </table:table-cell>
          <table:table-cell office:value-type="date" office:date-value="1920-04-01T00:00:00" table:style-name="ce18">
            <text:p>1920-04-01</text:p>
          </table:table-cell>
          <table:table-cell office:value-type="date" office:date-value="1920-04-30T00:00:00" table:style-name="ce18">
            <text:p>1920-04-30</text:p>
          </table:table-cell>
          <table:table-cell office:value-type="float" office:value="216113" table:style-name="ce13">
            <text:p>216113</text:p>
          </table:table-cell>
          <table:table-cell office:value-type="string" table:style-name="ce13">
            <text:p>Honolulu March</text:p>
          </table:table-cell>
          <table:table-cell office:value-type="string" table:style-name="ce13">
            <text:p>Berliner Gram-O-Phone Co.</text:p>
          </table:table-cell>
          <table:table-cell office:value-type="float" office:value="216113" table:style-name="ce13">
            <text:p>216113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0" table:style-name="ce12">
            <text:p>020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The Hawaiian Entertainers</text:p>
          </table:table-cell>
          <table:table-cell office:value-type="string" table:style-name="ce13">
            <text:p>Frank Ferera: (Acoustic) Steel Guitar, "Hawaiian Guitar"</text:p>
            <text:p>Anthony Franchini: Guitar</text:p>
            <text:p>Unknown: Chimes</text:p>
            <text:p>Vernon Dalhart: Vocal</text:p>
          </table:table-cell>
          <table:table-cell office:value-type="string" table:style-name="ce13">
            <text:p>New York, NY</text:p>
          </table:table-cell>
          <table:table-cell office:value-type="date" office:date-value="1923-03-14T00:00:00" table:style-name="ce14">
            <text:p>1923-03-14</text:p>
          </table:table-cell>
          <table:table-cell office:value-type="date" office:date-value="1923-03-14T00:00:00" table:style-name="ce14">
            <text:p>1923-03-14</text:p>
          </table:table-cell>
          <table:table-cell office:value-type="date" office:date-value="1923-03-14T00:00:00" table:style-name="ce14">
            <text:p>1923-03-14</text:p>
          </table:table-cell>
          <table:table-cell office:value-type="float" office:value="8277" table:style-name="ce13">
            <text:p>8277</text:p>
          </table:table-cell>
          <table:table-cell office:value-type="string" table:style-name="ce13">
            <text:p>Honeymoon Chimes (Waltz)</text:p>
          </table:table-cell>
          <table:table-cell office:value-type="string" table:style-name="ce13">
            <text:p>Gennett</text:p>
          </table:table-cell>
          <table:table-cell office:value-type="float" office:value="5109" table:style-name="ce13">
            <text:p>5109</text:p>
          </table:table-cell>
          <table:table-cell office:value-type="string" table:style-name="ce13">
            <text:p>Brown-Earl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0" table:style-name="ce12">
            <text:p>020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FRANK FERERA (Frank John Ferreira)</text:p>
          </table:table-cell>
          <table:table-cell office:value-type="string" table:style-name="ce13">
            <text:p>The Hawaiian Entertainers</text:p>
          </table:table-cell>
          <table:table-cell office:value-type="string" table:style-name="ce13">
            <text:p>Frank Ferera: (Acoustic) Steel Guitar, "Hawaiian Guitar"</text:p>
            <text:p>Anthony Franchini: Guitar</text:p>
            <text:p>Vernon Dalhart: Harmonica, Vocal</text:p>
          </table:table-cell>
          <table:table-cell office:value-type="string" table:style-name="ce13">
            <text:p>New York, NY</text:p>
          </table:table-cell>
          <table:table-cell office:value-type="date" office:date-value="1923-03-14T00:00:00" table:style-name="ce14">
            <text:p>1923-03-14</text:p>
          </table:table-cell>
          <table:table-cell office:value-type="date" office:date-value="1923-03-14T00:00:00" table:style-name="ce14">
            <text:p>1923-03-14</text:p>
          </table:table-cell>
          <table:table-cell office:value-type="date" office:date-value="1923-03-14T00:00:00" table:style-name="ce14">
            <text:p>1923-03-14</text:p>
          </table:table-cell>
          <table:table-cell office:value-type="float" office:value="8278" table:style-name="ce13">
            <text:p>8278</text:p>
          </table:table-cell>
          <table:table-cell office:value-type="string" table:style-name="ce13">
            <text:p>One Little Smile (Waltz)</text:p>
          </table:table-cell>
          <table:table-cell office:value-type="string" table:style-name="ce13">
            <text:p>Gennett</text:p>
          </table:table-cell>
          <table:table-cell office:value-type="float" office:value="5109" table:style-name="ce13">
            <text:p>5109</text:p>
          </table:table-cell>
          <table:table-cell office:value-type="string" table:style-name="ce13">
            <text:p>Coleman-Herbert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1" table:style-name="ce12">
            <text:p>021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OMI JONES</text:p>
          </table:table-cell>
          <table:table-cell office:value-type="string" table:style-name="ce13">
            <text:p>Momi Jones with John K. Almeida ('s Hawaiians?)</text:p>
          </table:table-cell>
          <table:table-cell office:value-type="string" table:style-name="ce13">
            <text:p>Momi Jones: Vocal?</text:p>
            <text:p>John K. Almeida: Mandolin?, Vocal?</text:p>
            <text:p>Unknown: Personnel</text:p>
          </table:table-cell>
          <table:table-cell office:value-type="string" table:style-name="ce13">
            <text:p>Honolulu, HI</text:p>
          </table:table-cell>
          <table:table-cell office:value-type="string" table:style-name="ce13">
            <text:p>Made circa 1938?</text:p>
          </table:table-cell>
          <table:table-cell office:value-type="date" office:date-value="1938-01-01T00:00:00" table:style-name="ce18">
            <text:p>1938-01-01</text:p>
          </table:table-cell>
          <table:table-cell office:value-type="date" office:date-value="1938-12-31T00:00:00" table:style-name="ce18">
            <text:p>1938-12-31</text:p>
          </table:table-cell>
          <table:table-cell office:value-type="string" table:style-name="ce13">
            <text:p>HT 233</text:p>
          </table:table-cell>
          <table:table-cell office:value-type="string" table:style-name="ce13">
            <text:p>Manuela's Girl</text:p>
          </table:table-cell>
          <table:table-cell office:value-type="string" table:style-name="ce13">
            <text:p>KGU/Hawaiian Transcriptions</text:p>
          </table:table-cell>
          <table:table-cell office:value-type="float" office:value="1253" table:style-name="ce13">
            <text:p>1253</text:p>
          </table:table-cell>
          <table:table-cell office:value-type="string" table:style-name="ce13">
            <text:p>Momi Jones</text:p>
          </table:table-cell>
          <table:table-cell office:value-type="string" table:style-name="ce13">
            <text:p>Hula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1" table:style-name="ce12">
            <text:p>021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KAMAAINAS, THE</text:p>
          </table:table-cell>
          <table:table-cell office:value-type="string" table:style-name="ce13">
            <text:p>The Kamaaina Trio (with) Kalanikahua Nui and Johnny Almeida's Hawaiians</text:p>
          </table:table-cell>
          <table:table-cell office:value-type="string" table:style-name="ce13">
            <text:p>Unknown: Electric Steel Guitar</text:p>
            <text:p>John K. Almeida: Bandleader, Guitar</text:p>
            <text:p>Unknown: String Bass</text:p>
            <text:p>Kalanikahua Nui: Lead Vocal</text:p>
            <text:p>Kamaaina Trio: Vocal Trio, Backup Vocal</text:p>
          </table:table-cell>
          <table:table-cell office:value-type="string" table:style-name="ce13">
            <text:p>Honolulu, HI</text:p>
          </table:table-cell>
          <table:table-cell table:style-name="ce13"/>
          <table:table-cell table:number-columns-repeated="2" table:style-name="ce16"/>
          <table:table-cell office:value-type="string" table:style-name="ce13">
            <text:p>HT-232</text:p>
          </table:table-cell>
          <table:table-cell office:value-type="string" table:style-name="ce13">
            <text:p>Hawaiian Rainbow</text:p>
          </table:table-cell>
          <table:table-cell office:value-type="string" table:style-name="ce13">
            <text:p>KGU/Hawaiian Transcriptions</text:p>
          </table:table-cell>
          <table:table-cell office:value-type="float" office:value="1253" table:style-name="ce13">
            <text:p>1253</text:p>
          </table:table-cell>
          <table:table-cell office:value-type="string" table:style-name="ce13">
            <text:p>Marian Jose</text:p>
          </table:table-cell>
          <table:table-cell office:value-type="string" table:style-name="ce13">
            <text:p>Hula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ETE KALANI</text:p>
          </table:table-cell>
          <table:table-cell office:value-type="string" table:style-name="ce13">
            <text:p>Played by Pete Kalani and Kalei</text:p>
          </table:table-cell>
          <table:table-cell office:value-type="string" table:style-name="ce13">
            <text:p>Pete Kalani: (Acoustic) Steel Guitar, "Hawaiian Guitar"?</text:p>
            <text:p>Kalei: Guitar</text:p>
          </table:table-cell>
          <table:table-cell office:value-type="string" table:style-name="ce13">
            <text:p>New York, NY</text:p>
          </table:table-cell>
          <table:table-cell office:value-type="date" office:date-value="1916-02-14T00:00:00" table:style-name="ce14">
            <text:p>1916-02-14</text:p>
          </table:table-cell>
          <table:table-cell office:value-type="date" office:date-value="1916-02-14T00:00:00" table:style-name="ce14">
            <text:p>1916-02-14</text:p>
          </table:table-cell>
          <table:table-cell office:value-type="date" office:date-value="1916-02-14T00:00:00" table:style-name="ce14">
            <text:p>1916-02-14</text:p>
          </table:table-cell>
          <table:table-cell office:value-type="string" table:style-name="ce13">
            <text:p>46404-2</text:p>
          </table:table-cell>
          <table:table-cell office:value-type="string" table:style-name="ce13">
            <text:p>Mahina Malamalama Waltz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457</text:p>
          </table:table-cell>
          <table:table-cell table:style-name="ce13"/>
          <table:table-cell office:value-type="string" table:style-name="ce13">
            <text:p>Waltz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Played by Helen Louise and Frank Ferera</text:p>
          </table:table-cell>
          <table:table-cell office:value-type="string" table:style-name="ce13">
            <text:p>Frank Ferera: (Acoustic) Steel Guitar "Hawaiian Guitar"</text:p>
            <text:p>Helen Louise: Guitar</text:p>
          </table:table-cell>
          <table:table-cell office:value-type="string" table:style-name="ce13">
            <text:p>Honolulu, HI</text:p>
          </table:table-cell>
          <table:table-cell office:value-type="date" office:date-value="1916-04-24T00:00:00" table:style-name="ce14">
            <text:p>1916-04-24</text:p>
          </table:table-cell>
          <table:table-cell office:value-type="date" office:date-value="1916-04-24T00:00:00" table:style-name="ce14">
            <text:p>1916-04-24</text:p>
          </table:table-cell>
          <table:table-cell office:value-type="date" office:date-value="1916-04-24T00:00:00" table:style-name="ce14">
            <text:p>1916-04-24</text:p>
          </table:table-cell>
          <table:table-cell office:value-type="string" table:style-name="ce13">
            <text:p>46678-4</text:p>
          </table:table-cell>
          <table:table-cell office:value-type="string" table:style-name="ce13">
            <text:p>Hawaiian Medley (intro. Moanalua Hula, Maunawili</text:p>
            <text:p>Meleana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457</text:p>
          </table:table-cell>
          <table:table-cell office:value-type="string" table:style-name="ce13">
            <text:p>Nape and Hopkins</text:p>
          </table:table-cell>
          <table:table-cell office:value-type="string" table:style-name="ce13">
            <text:p>Hawaiian 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3" table:style-name="ce12">
            <text:p>023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WILLIAM KALAMA (as Kalama's <text:s/>Quartet or Quartette)</text:p>
          </table:table-cell>
          <table:table-cell office:value-type="string" table:style-name="ce13">
            <text:p>Kalama's Quartet (or Quartette)</text:p>
          </table:table-cell>
          <table:table-cell office:value-type="string" table:style-name="ce13">
            <text:p>William Kalama: Ukulele, Tenor Vocal (M)</text:p>
            <text:p>Mike Hanapi: (Acoustic) Steel Guitar, "Hawaiian Guitar", Vocal Tenor (M)/Falsetto (M)</text:p>
            <text:p>Bob Matsu: (Acoustic) Steel Guitar, "Hawaiian Guitar", Vocal Tenor (M)</text:p>
            <text:p>Dave Kaleipua Munson: Guitar, Baritone Vocal (M)</text:p>
            <text:p>Bob Nawahine: Harp Guitar, Basso Vocal (M)</text:p>
          </table:table-cell>
          <table:table-cell office:value-type="string" table:style-name="ce13">
            <text:p>New York, NY</text:p>
          </table:table-cell>
          <table:table-cell office:value-type="date" office:date-value="1929-08-09T00:00:00" table:style-name="ce14">
            <text:p>1929-08-09</text:p>
          </table:table-cell>
          <table:table-cell office:value-type="date" office:date-value="1929-08-09T00:00:00" table:style-name="ce14">
            <text:p>1929-08-09</text:p>
          </table:table-cell>
          <table:table-cell office:value-type="date" office:date-value="1929-08-09T00:00:00" table:style-name="ce14">
            <text:p>1929-08-09</text:p>
          </table:table-cell>
          <table:table-cell office:value-type="string" table:style-name="ce13">
            <text:p>W 402590B-C</text:p>
          </table:table-cell>
          <table:table-cell office:value-type="string" table:style-name="ce13">
            <text:p>Ohuohu Oahu</text:p>
          </table:table-cell>
          <table:table-cell office:value-type="string" table:style-name="ce13">
            <text:p>OKeh</text:p>
          </table:table-cell>
          <table:table-cell office:value-type="float" office:value="41285" table:style-name="ce13">
            <text:p>41285</text:p>
          </table:table-cell>
          <table:table-cell table:style-name="ce13"/>
          <table:table-cell office:value-type="string" table:style-name="ce13">
            <text:p>Instrumental with Singing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3" table:style-name="ce12">
            <text:p>023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WILLIAM KALAMA (as Kalama's <text:s/>Quartet or Quartette)</text:p>
          </table:table-cell>
          <table:table-cell office:value-type="string" table:style-name="ce13">
            <text:p>Kalama's Quartet (or Quartette)</text:p>
          </table:table-cell>
          <table:table-cell office:value-type="string" table:style-name="ce13">
            <text:p>William Kalama: Ukulele, Tenor Vocal (M)</text:p>
            <text:p>Mike Hanapi: (Acoustic) Steel Guitar, "Hawaiian Guitar", Vocal Tenor (M)/Falsetto (M)</text:p>
            <text:p>Bob Matsu: (Acoustic) Steel Guitar, "Hawaiian Guitar", Vocal Tenor (M)</text:p>
            <text:p>Dave Kaleipua Munson: Guitar, Baritone Vocal (M)</text:p>
            <text:p>Bob Nawahine: Harp Guitar, Basso Vocal (M)</text:p>
          </table:table-cell>
          <table:table-cell office:value-type="string" table:style-name="ce13">
            <text:p>New York, NY</text:p>
          </table:table-cell>
          <table:table-cell office:value-type="date" office:date-value="1929-08-09T00:00:00" table:style-name="ce14">
            <text:p>1929-08-09</text:p>
          </table:table-cell>
          <table:table-cell office:value-type="date" office:date-value="1929-08-09T00:00:00" table:style-name="ce14">
            <text:p>1929-08-09</text:p>
          </table:table-cell>
          <table:table-cell office:value-type="date" office:date-value="1929-08-09T00:00:00" table:style-name="ce14">
            <text:p>1929-08-09</text:p>
          </table:table-cell>
          <table:table-cell office:value-type="string" table:style-name="ce13">
            <text:p>W 402591C</text:p>
          </table:table-cell>
          <table:table-cell office:value-type="string" table:style-name="ce13">
            <text:p>Lei E</text:p>
          </table:table-cell>
          <table:table-cell office:value-type="string" table:style-name="ce13">
            <text:p>OKeh</text:p>
          </table:table-cell>
          <table:table-cell office:value-type="float" office:value="41285" table:style-name="ce13">
            <text:p>41285</text:p>
          </table:table-cell>
          <table:table-cell table:style-name="ce13"/>
          <table:table-cell office:value-type="string" table:style-name="ce13">
            <text:p>With Yodeling-Mike Hanapi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21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4" table:style-name="ce12">
            <text:p>024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EORGE KALALUHI</text:p>
          </table:table-cell>
          <table:table-cell office:value-type="string" table:style-name="ce13">
            <text:p>George Kalaluhi's Hawaiians</text:p>
          </table:table-cell>
          <table:table-cell office:value-type="string" table:style-name="ce13">
            <text:p>George Kalaluhi: Bandleader, (Acoustic) Steel Guitar, "Hawaiian Guitar"?</text:p>
            <text:p>Unknown: 2nd (Acoustic) Steel Guitar, "Hawaiian Guitar"</text:p>
            <text:p>Unknown: Guitar</text:p>
            <text:p>Unknown: Ukulele</text:p>
            <text:p>Unknown: 2nd Ukulele</text:p>
          </table:table-cell>
          <table:table-cell office:value-type="string" table:style-name="ce13">
            <text:p>New York, NY</text:p>
          </table:table-cell>
          <table:table-cell office:value-type="date" office:date-value="1916-06-14T00:00:00" table:style-name="ce14">
            <text:p>1916-06-14</text:p>
          </table:table-cell>
          <table:table-cell office:value-type="date" office:date-value="1916-06-14T00:00:00" table:style-name="ce14">
            <text:p>1916-06-14</text:p>
          </table:table-cell>
          <table:table-cell office:value-type="date" office:date-value="1916-06-14T00:00:00" table:style-name="ce14">
            <text:p>1916-06-14</text:p>
          </table:table-cell>
          <table:table-cell office:value-type="string" table:style-name="ce13">
            <text:p>46833-2</text:p>
          </table:table-cell>
          <table:table-cell office:value-type="string" table:style-name="ce13">
            <text:p>Kalaluhi's Hawaiian Medley of Hulas</text:p>
            <text:p>(Intro. My Honolulu Tom Boy</text:p>
            <text:p>My</text:p>
            <text:p>Honolulu Hula Girl</text:p>
            <text:p>On The Beach At</text:p>
            <text:p>Waikiki</text:p>
            <text:p>Waikiki)</text:p>
          </table:table-cell>
          <table:table-cell office:value-type="string" table:style-name="ce13">
            <text:p>Silvertone</text:p>
          </table:table-cell>
          <table:table-cell office:value-type="float" office:value="46833" table:style-name="ce13">
            <text:p>46833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4" table:style-name="ce12">
            <text:p>024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2" table:style-name="ce14"/>
          <table:table-cell office:value-type="string" table:style-name="ce13">
            <text:p>N/A</text:p>
          </table:table-cell>
          <table:table-cell office:value-type="string" table:style-name="ce13">
            <text:p>[This side blank.]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This side intentionally left blank.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5" table:style-name="ce12">
            <text:p>025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EORGE KALALUHI</text:p>
          </table:table-cell>
          <table:table-cell office:value-type="string" table:style-name="ce13">
            <text:p>Kalaluki Hawaiian Orchestra</text:p>
          </table:table-cell>
          <table:table-cell office:value-type="string" table:style-name="ce13">
            <text:p>George Kalaluhi: Bandleader, (Acoustic) Steel Guitar, "Hawaiian Guitar"?</text:p>
            <text:p>Unknown: Guitar</text:p>
            <text:p>Unknown: 2nd Guitar</text:p>
            <text:p>Possibly Unknown: Tenor Guitar/Ukulele</text:p>
            <text:p>Unknown: Ukulele</text:p>
          </table:table-cell>
          <table:table-cell office:value-type="string" table:style-name="ce13">
            <text:p>New York, NY</text:p>
          </table:table-cell>
          <table:table-cell office:value-type="date" office:date-value="1919-06-18T00:00:00" table:style-name="ce14">
            <text:p>1919-06-18</text:p>
          </table:table-cell>
          <table:table-cell office:value-type="date" office:date-value="1919-06-18T00:00:00" table:style-name="ce14">
            <text:p>1919-06-18</text:p>
          </table:table-cell>
          <table:table-cell office:value-type="date" office:date-value="1919-06-18T00:00:00" table:style-name="ce14">
            <text:p>1919-06-18</text:p>
          </table:table-cell>
          <table:table-cell office:value-type="string" table:style-name="ce13">
            <text:p>78443-5</text:p>
          </table:table-cell>
          <table:table-cell office:value-type="string" table:style-name="ce13">
            <text:p>Sweet Hawaiian Moonlight (intro. Halona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761</text:p>
          </table:table-cell>
          <table:table-cell office:value-type="string" table:style-name="ce13">
            <text:p>Klickmann</text:p>
          </table:table-cell>
          <table:table-cell office:value-type="string" table:style-name="ce13">
            <text:p>Dance Music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5" table:style-name="ce12">
            <text:p>025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EORGE KALALUHI</text:p>
          </table:table-cell>
          <table:table-cell office:value-type="string" table:style-name="ce13">
            <text:p>Kalaluki Hawaiian Orchestra</text:p>
          </table:table-cell>
          <table:table-cell office:value-type="string" table:style-name="ce13">
            <text:p>George Kalaluhi: Bandleader, (Acoustic) Steel Guitar, "Hawaiian Guitar"?</text:p>
            <text:p>Unknown: Guitar</text:p>
            <text:p>Unknown: 2nd Guitar</text:p>
            <text:p>Possibly Unknown: Tenor Guitar/Ukulele</text:p>
            <text:p>Unknown: Ukulele</text:p>
          </table:table-cell>
          <table:table-cell office:value-type="string" table:style-name="ce13">
            <text:p>New York, NY</text:p>
          </table:table-cell>
          <table:table-cell office:value-type="date" office:date-value="1919-06-18T00:00:00" table:style-name="ce14">
            <text:p>1919-06-18</text:p>
          </table:table-cell>
          <table:table-cell office:value-type="date" office:date-value="1919-06-18T00:00:00" table:style-name="ce14">
            <text:p>1919-06-18</text:p>
          </table:table-cell>
          <table:table-cell office:value-type="date" office:date-value="1919-06-18T00:00:00" table:style-name="ce14">
            <text:p>1919-06-18</text:p>
          </table:table-cell>
          <table:table-cell office:value-type="string" table:style-name="ce13">
            <text:p>78444-6</text:p>
          </table:table-cell>
          <table:table-cell office:value-type="string" table:style-name="ce13">
            <text:p>Hawaiian Nights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2761</text:p>
          </table:table-cell>
          <table:table-cell office:value-type="string" table:style-name="ce13">
            <text:p>Roberts</text:p>
          </table:table-cell>
          <table:table-cell office:value-type="string" table:style-name="ce13">
            <text:p>Dance Music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6" table:style-name="ce12">
            <text:p>026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layed by Pali Kula and David Kaili</text:p>
          </table:table-cell>
          <table:table-cell office:value-type="string" table:style-name="ce13">
            <text:p>Pale K. Lua (as Pali Kula): (Acoustic) Steel Guitar, "Hawaiian Guitar"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5-08-04T00:00:00" table:style-name="ce14">
            <text:p>1915-08-04</text:p>
          </table:table-cell>
          <table:table-cell office:value-type="date" office:date-value="1915-08-04T00:00:00" table:style-name="ce14">
            <text:p>1915-08-04</text:p>
          </table:table-cell>
          <table:table-cell office:value-type="date" office:date-value="1915-08-04T00:00:00" table:style-name="ce14">
            <text:p>1915-08-04</text:p>
          </table:table-cell>
          <table:table-cell office:value-type="string" table:style-name="ce13">
            <text:p>45914-2</text:p>
          </table:table-cell>
          <table:table-cell office:value-type="string" table:style-name="ce13">
            <text:p>Kaiwi Waltz</text:p>
          </table:table-cell>
          <table:table-cell office:value-type="string" table:style-name="ce13">
            <text:p>Silvertone</text:p>
          </table:table-cell>
          <table:table-cell office:value-type="float" office:value="45914" table:style-name="ce13">
            <text:p>45914</text:p>
          </table:table-cell>
          <table:table-cell table:style-name="ce13"/>
          <table:table-cell office:value-type="string" table:style-name="ce13">
            <text:p>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6" table:style-name="ce12">
            <text:p>026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2" table:style-name="ce13"/>
          <table:table-cell office:value-type="string" table:style-name="ce13">
            <text:p>N/A</text:p>
          </table:table-cell>
          <table:table-cell office:value-type="string" table:style-name="ce13">
            <text:p>[This side blank.]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This side intentionally left blank.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58" table:style-name="ce17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7" table:style-name="ce12">
            <text:p>027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KANE'S HAWAIIANS</text:p>
          </table:table-cell>
          <table:table-cell office:value-type="string" table:style-name="ce13">
            <text:p>Kane's Hawaiians</text:p>
          </table:table-cell>
          <table:table-cell office:value-type="string" table:style-name="ce13">
            <text:p>David Kane: (Acoustic) Steel Guitar, "Hawaiian Guitar", Vocal</text:p>
            <text:p>Possibly Val Kane; Guitar, Vocal</text:p>
            <text:p>Unknown: 2nd Guitar, Vocal</text:p>
            <text:p>Unknown: Ukulele, Vocal</text:p>
          </table:table-cell>
          <table:table-cell office:value-type="string" table:style-name="ce13">
            <text:p>Oakland, CA</text:p>
          </table:table-cell>
          <table:table-cell office:value-type="date" office:date-value="1928-03-02T00:00:00" table:style-name="ce14">
            <text:p>1928-03-02</text:p>
          </table:table-cell>
          <table:table-cell office:value-type="date" office:date-value="1928-03-02T00:00:00" table:style-name="ce14">
            <text:p>1928-03-02</text:p>
          </table:table-cell>
          <table:table-cell office:value-type="date" office:date-value="1928-03-02T00:00:00" table:style-name="ce14">
            <text:p>1928-03-02</text:p>
          </table:table-cell>
          <table:table-cell office:value-type="string" table:style-name="ce13">
            <text:p>PBVE 42046-2</text:p>
          </table:table-cell>
          <table:table-cell office:value-type="string" table:style-name="ce13">
            <text:p>Liliu E</text:p>
          </table:table-cell>
          <table:table-cell office:value-type="string" table:style-name="ce13">
            <text:p>Victor</text:p>
          </table:table-cell>
          <table:table-cell office:value-type="float" office:value="21417" table:style-name="ce13">
            <text:p>21417</text:p>
          </table:table-cell>
          <table:table-cell office:value-type="string" table:style-name="ce13">
            <text:p>John Kaulia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7" table:style-name="ce12">
            <text:p>027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KANE'S HAWAIIANS</text:p>
          </table:table-cell>
          <table:table-cell office:value-type="string" table:style-name="ce13">
            <text:p>Kane's Hawaiians</text:p>
          </table:table-cell>
          <table:table-cell office:value-type="string" table:style-name="ce13">
            <text:p>David Kane: (Acoustic) Steel Guitar, "Hawaiian Guitar"</text:p>
            <text:p>Possibly Val Kane; Guitar</text:p>
            <text:p>Unknown: 2nd Guitar</text:p>
            <text:p>Unknown: Ukulele</text:p>
          </table:table-cell>
          <table:table-cell office:value-type="string" table:style-name="ce13">
            <text:p>Oakland, CA</text:p>
          </table:table-cell>
          <table:table-cell office:value-type="date" office:date-value="1928-03-02T00:00:00" table:style-name="ce14">
            <text:p>1928-03-02</text:p>
          </table:table-cell>
          <table:table-cell office:value-type="date" office:date-value="1928-03-02T00:00:00" table:style-name="ce14">
            <text:p>1928-03-02</text:p>
          </table:table-cell>
          <table:table-cell office:value-type="date" office:date-value="1928-03-02T00:00:00" table:style-name="ce14">
            <text:p>1928-03-02</text:p>
          </table:table-cell>
          <table:table-cell office:value-type="string" table:style-name="ce13">
            <text:p>PBVE 42047-2</text:p>
          </table:table-cell>
          <table:table-cell office:value-type="string" table:style-name="ce13">
            <text:p>Alekoki (Hawaiian Hula Song)</text:p>
          </table:table-cell>
          <table:table-cell office:value-type="string" table:style-name="ce13">
            <text:p>Victor</text:p>
          </table:table-cell>
          <table:table-cell office:value-type="float" office:value="21417" table:style-name="ce13">
            <text:p>21417</text:p>
          </table:table-cell>
          <table:table-cell office:value-type="string" table:style-name="ce13">
            <text:p>King Kalakaua-Lizzie Alohikea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8" table:style-name="ce12">
            <text:p>028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WILLIAM KALAMA (as Kalama's <text:s/>Quartet or Quartette)</text:p>
          </table:table-cell>
          <table:table-cell office:value-type="string" table:style-name="ce13">
            <text:p>Kalama's Quartet</text:p>
          </table:table-cell>
          <table:table-cell office:value-type="string" table:style-name="ce13">
            <text:p>William Kalama: Bandleader, Ukulele, Vocal Tenor (M)</text:p>
            <text:p>Mike Hanapi: (Acoustic) Steel Guitar, "Hawaiian Guitar"</text:p>
            <text:p>Bob Nawahine: Harp Guitar, Basso Vocal (M)</text:p>
            <text:p>David Munson: Guitar, Baritone Vocal (M)</text:p>
            <text:p>Bob Matsu: (Acoustic) Steel Guitar, "Hawaiian Guitar"</text:p>
          </table:table-cell>
          <table:table-cell office:value-type="string" table:style-name="ce13">
            <text:p>New York, NY</text:p>
          </table:table-cell>
          <table:table-cell office:value-type="date" office:date-value="1929-03-09T00:00:00" table:style-name="ce14">
            <text:p>1929-03-09</text:p>
          </table:table-cell>
          <table:table-cell office:value-type="date" office:date-value="1929-03-09T00:00:00" table:style-name="ce14">
            <text:p>1929-03-09</text:p>
          </table:table-cell>
          <table:table-cell office:value-type="date" office:date-value="1929-03-09T00:00:00" table:style-name="ce14">
            <text:p>1929-03-09</text:p>
          </table:table-cell>
          <table:table-cell office:value-type="string" table:style-name="ce13">
            <text:p>W 401705A</text:p>
          </table:table-cell>
          <table:table-cell office:value-type="string" table:style-name="ce13">
            <text:p>Wai O Puna Lau</text:p>
          </table:table-cell>
          <table:table-cell office:value-type="string" table:style-name="ce13">
            <text:p>OKeh</text:p>
          </table:table-cell>
          <table:table-cell office:value-type="float" office:value="41212" table:style-name="ce13">
            <text:p>41212</text:p>
          </table:table-cell>
          <table:table-cell table:style-name="ce13"/>
          <table:table-cell office:value-type="string" table:style-name="ce13">
            <text:p>Instrumental with singing by Bob Nawahine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8" table:style-name="ce12">
            <text:p>028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WILLIAM KALAMA (as Kalama's <text:s/>Quartet or Quartette)</text:p>
          </table:table-cell>
          <table:table-cell office:value-type="string" table:style-name="ce13">
            <text:p>Kalama's <text:s/>Quartet</text:p>
          </table:table-cell>
          <table:table-cell office:value-type="string" table:style-name="ce13">
            <text:p>William Kalama: Bandleader, Ukulele, Vocal Tenor (M)</text:p>
            <text:p>Mike Hanapi: (Acoustic) Steel Guitar, "Hawaiian Guitar", Vocal Tenor (M)/Falsetto (M)</text:p>
            <text:p>Bob Nawahine: Harp Guitar</text:p>
            <text:p>David Munson: Guitar, Baritone Vocal (M)</text:p>
            <text:p>Bob Matsu: (Acoustic) Steel Guitar, "Hawaiian Guitar"</text:p>
          </table:table-cell>
          <table:table-cell office:value-type="string" table:style-name="ce13">
            <text:p>New York, NY</text:p>
          </table:table-cell>
          <table:table-cell office:value-type="date" office:date-value="1929-03-09T00:00:00" table:style-name="ce14">
            <text:p>1929-03-09</text:p>
          </table:table-cell>
          <table:table-cell office:value-type="date" office:date-value="1929-03-09T00:00:00" table:style-name="ce14">
            <text:p>1929-03-09</text:p>
          </table:table-cell>
          <table:table-cell office:value-type="date" office:date-value="1929-03-09T00:00:00" table:style-name="ce14">
            <text:p>1929-03-09</text:p>
          </table:table-cell>
          <table:table-cell office:value-type="string" table:style-name="ce13">
            <text:p>W 401706B</text:p>
          </table:table-cell>
          <table:table-cell office:value-type="string" table:style-name="ce13">
            <text:p>Nu Ioka Hula (=New York Hula)</text:p>
          </table:table-cell>
          <table:table-cell office:value-type="string" table:style-name="ce13">
            <text:p>OKeh</text:p>
          </table:table-cell>
          <table:table-cell office:value-type="float" office:value="41212" table:style-name="ce13">
            <text:p>41212</text:p>
          </table:table-cell>
          <table:table-cell office:value-type="string" table:style-name="ce13">
            <text:p>Hanapi</text:p>
          </table:table-cell>
          <table:table-cell office:value-type="string" table:style-name="ce13">
            <text:p>Instrumental with singing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9" table:style-name="ce12">
            <text:p>029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WILLIAM KALAMA (as Kalama's <text:s/>Quartet or Quartette)</text:p>
          </table:table-cell>
          <table:table-cell office:value-type="string" table:style-name="ce13">
            <text:p>Kalama's <text:s/>Quartet</text:p>
          </table:table-cell>
          <table:table-cell office:value-type="string" table:style-name="ce13">
            <text:p>William Kalama: Bandleader, Ukulele, Vocal Tenor (M)</text:p>
            <text:p>Bob Nawahine: Harp Guitar, Basso Vocal</text:p>
            <text:p>David Kaleipua Munson: Guitar, Baritone Vocal (M)</text:p>
            <text:p>Bob Matsu: (Acoustic) Steel Guitar, "Hawaiian Guitar"</text:p>
            <text:p>Mike Hanapi: Vocal Tenor (M)/Falsetto (M), (Acoustic) Steel Guitar, "Hawaiian Guitar"</text:p>
          </table:table-cell>
          <table:table-cell office:value-type="string" table:style-name="ce13">
            <text:p>New York, NY</text:p>
          </table:table-cell>
          <table:table-cell office:value-type="date" office:date-value="1928-03-26T00:00:00" table:style-name="ce14">
            <text:p>1928-03-26</text:p>
          </table:table-cell>
          <table:table-cell office:value-type="date" office:date-value="1928-03-26T00:00:00" table:style-name="ce14">
            <text:p>1928-03-26</text:p>
          </table:table-cell>
          <table:table-cell office:value-type="date" office:date-value="1928-03-26T00:00:00" table:style-name="ce14">
            <text:p>1928-03-26</text:p>
          </table:table-cell>
          <table:table-cell office:value-type="string" table:style-name="ce13">
            <text:p>W 400180A</text:p>
          </table:table-cell>
          <table:table-cell office:value-type="string" table:style-name="ce13">
            <text:p>Liliu E</text:p>
          </table:table-cell>
          <table:table-cell office:value-type="string" table:style-name="ce13">
            <text:p>OKeh</text:p>
          </table:table-cell>
          <table:table-cell office:value-type="float" office:value="41262" table:style-name="ce13">
            <text:p>41262</text:p>
          </table:table-cell>
          <table:table-cell table:style-name="ce13"/>
          <table:table-cell office:value-type="string" table:style-name="ce13">
            <text:p>Instrumental with singing Yodeling by Mike Hanapi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29" table:style-name="ce12">
            <text:p>029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WILLIAM KALAMA (as Kalama's <text:s/>Quartet or Quartette)</text:p>
          </table:table-cell>
          <table:table-cell office:value-type="string" table:style-name="ce13">
            <text:p>Kalama's <text:s/>Quartet</text:p>
          </table:table-cell>
          <table:table-cell office:value-type="string" table:style-name="ce13">
            <text:p>William Kalama: Bandleader, Ukulele, Vocal Tenor (M)</text:p>
            <text:p>Bob Nawahine: Harp Guitar, Basso Vocal</text:p>
            <text:p>David Kaleipua Munson: Guitar, Baritone Vocal (M)</text:p>
            <text:p>Bob Matsu: (Acoustic) Steel Guitar, "Hawaiian Guitar"</text:p>
            <text:p>Mike Hanapi: (Acoustic) Steel Guitar, "Hawaiian Guitar"</text:p>
          </table:table-cell>
          <table:table-cell office:value-type="string" table:style-name="ce13">
            <text:p>New York, NY</text:p>
          </table:table-cell>
          <table:table-cell office:value-type="date" office:date-value="1928-03-26T00:00:00" table:style-name="ce14">
            <text:p>1928-03-26</text:p>
          </table:table-cell>
          <table:table-cell office:value-type="date" office:date-value="1928-03-26T00:00:00" table:style-name="ce14">
            <text:p>1928-03-26</text:p>
          </table:table-cell>
          <table:table-cell office:value-type="date" office:date-value="1928-03-26T00:00:00" table:style-name="ce14">
            <text:p>1928-03-26</text:p>
          </table:table-cell>
          <table:table-cell office:value-type="string" table:style-name="ce13">
            <text:p>W 400181A</text:p>
          </table:table-cell>
          <table:table-cell office:value-type="string" table:style-name="ce13">
            <text:p>Mauna Kea</text:p>
          </table:table-cell>
          <table:table-cell office:value-type="string" table:style-name="ce13">
            <text:p>OKeh</text:p>
          </table:table-cell>
          <table:table-cell office:value-type="float" office:value="41262" table:style-name="ce13">
            <text:p>41262</text:p>
          </table:table-cell>
          <table:table-cell table:style-name="ce13"/>
          <table:table-cell office:value-type="string" table:style-name="ce13">
            <text:p>Singing With Instrumental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0" table:style-name="ce12">
            <text:p>030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WILLIAM KALAMA (as Kalama's <text:s/>Quartet or Quartette)</text:p>
          </table:table-cell>
          <table:table-cell office:value-type="string" table:style-name="ce13">
            <text:p>Kalama's <text:s/>Quartet</text:p>
          </table:table-cell>
          <table:table-cell office:value-type="string" table:style-name="ce13">
            <text:p>William Kalama: Bandleader, Ukulele, Vocal Tenor (M)</text:p>
            <text:p>Bob Nawahine: Harp Guitar, Basso Vocal</text:p>
            <text:p>David Kaleipua Munson: Guitar, Baritone Vocal (M)</text:p>
            <text:p>Bob Matsu: (Acoustic) Steel Guitar, "Hawaiian Guitar"</text:p>
            <text:p>Mike Hanapi: (Acoustic) Steel Guitar, "Hawaiian Guitar"</text:p>
            <text:p>Quartet as Vocal Chorus: Vocal</text:p>
          </table:table-cell>
          <table:table-cell office:value-type="string" table:style-name="ce13">
            <text:p>New York, NY</text:p>
          </table:table-cell>
          <table:table-cell office:value-type="date" office:date-value="1928-05-21T00:00:00" table:style-name="ce14">
            <text:p>1928-05-21</text:p>
          </table:table-cell>
          <table:table-cell office:value-type="date" office:date-value="1928-05-21T00:00:00" table:style-name="ce14">
            <text:p>1928-05-21</text:p>
          </table:table-cell>
          <table:table-cell office:value-type="date" office:date-value="1928-05-21T00:00:00" table:style-name="ce14">
            <text:p>1928-05-21</text:p>
          </table:table-cell>
          <table:table-cell office:value-type="string" table:style-name="ce13">
            <text:p>W 400694A</text:p>
          </table:table-cell>
          <table:table-cell office:value-type="string" table:style-name="ce13">
            <text:p>On The Beach At Waikiki</text:p>
          </table:table-cell>
          <table:table-cell office:value-type="string" table:style-name="ce13">
            <text:p>OKeh</text:p>
          </table:table-cell>
          <table:table-cell office:value-type="float" office:value="41068" table:style-name="ce13">
            <text:p>41068</text:p>
          </table:table-cell>
          <table:table-cell table:style-name="ce13"/>
          <table:table-cell office:value-type="string" table:style-name="ce13">
            <text:p>Singing with 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0" table:style-name="ce12">
            <text:p>030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WILLIAM KALAMA (as Kalama's <text:s/>Quartet or Quartette)</text:p>
          </table:table-cell>
          <table:table-cell office:value-type="string" table:style-name="ce13">
            <text:p>Kalama's <text:s/>Quartet</text:p>
          </table:table-cell>
          <table:table-cell office:value-type="string" table:style-name="ce13">
            <text:p>William Kalama: Bandleader, Ukulele, Vocal Tenor (M)</text:p>
            <text:p>Bob Nawahine: Harp Guitar, Basso Vocal</text:p>
            <text:p>David Kaleipua Munson: Guitar, Baritone Vocal (M)</text:p>
            <text:p>Bob Matsu: (Acoustic) Steel Guitar, "Hawaiian Guitar"</text:p>
            <text:p>Mike Hanapi: (Acoustic) Steel Guitar, "Hawaiian Guitar"</text:p>
            <text:p>Quartet as Vocal Chorus: Vocal</text:p>
          </table:table-cell>
          <table:table-cell office:value-type="string" table:style-name="ce13">
            <text:p>New York, NY</text:p>
          </table:table-cell>
          <table:table-cell office:value-type="date" office:date-value="1928-05-25T00:00:00" table:style-name="ce14">
            <text:p>1928-05-25</text:p>
          </table:table-cell>
          <table:table-cell office:value-type="date" office:date-value="1928-05-25T00:00:00" table:style-name="ce14">
            <text:p>1928-05-25</text:p>
          </table:table-cell>
          <table:table-cell office:value-type="date" office:date-value="1928-05-25T00:00:00" table:style-name="ce14">
            <text:p>1928-05-25</text:p>
          </table:table-cell>
          <table:table-cell office:value-type="string" table:style-name="ce13">
            <text:p>W 400708B</text:p>
          </table:table-cell>
          <table:table-cell office:value-type="string" table:style-name="ce13">
            <text:p>Aloha Oe</text:p>
          </table:table-cell>
          <table:table-cell office:value-type="string" table:style-name="ce13">
            <text:p>OKeh</text:p>
          </table:table-cell>
          <table:table-cell office:value-type="float" office:value="41068" table:style-name="ce13">
            <text:p>41068</text:p>
          </table:table-cell>
          <table:table-cell office:value-type="string" table:style-name="ce13">
            <text:p>Liliuikalani [Liliuokalani]</text:p>
          </table:table-cell>
          <table:table-cell office:value-type="string" table:style-name="ce13">
            <text:p>Singing with 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1" table:style-name="ce12">
            <text:p>031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EORGE KALALUHI</text:p>
          </table:table-cell>
          <table:table-cell office:value-type="string" table:style-name="ce13">
            <text:p>Hawaiian Orchestra</text:p>
          </table:table-cell>
          <table:table-cell office:value-type="string" table:style-name="ce13">
            <text:p>George Kalaluhi, Bandleader: (Acoustic) Steel Guitar, "Hawaiian" Guitar?</text:p>
            <text:p>Unknown: Guitar</text:p>
            <text:p>Unknown: 2nd Guitar</text:p>
            <text:p>Possibly Unknown: Tenor Guitar/Ukulele</text:p>
            <text:p>Unknown: Ukulele</text:p>
          </table:table-cell>
          <table:table-cell office:value-type="string" table:style-name="ce13">
            <text:p>New York, NY</text:p>
          </table:table-cell>
          <table:table-cell office:value-type="date" office:date-value="1919-06-18T00:00:00" table:style-name="ce14">
            <text:p>1919-06-18</text:p>
          </table:table-cell>
          <table:table-cell office:value-type="date" office:date-value="1919-06-18T00:00:00" table:style-name="ce14">
            <text:p>1919-06-18</text:p>
          </table:table-cell>
          <table:table-cell office:value-type="date" office:date-value="1919-06-18T00:00:00" table:style-name="ce14">
            <text:p>1919-06-18</text:p>
          </table:table-cell>
          <table:table-cell office:value-type="string" table:style-name="ce13">
            <text:p>78443-5</text:p>
          </table:table-cell>
          <table:table-cell office:value-type="string" table:style-name="ce13">
            <text:p>Sweet Hawaiian Moonlight</text:p>
          </table:table-cell>
          <table:table-cell office:value-type="string" table:style-name="ce13">
            <text:p>Harmony</text:p>
          </table:table-cell>
          <table:table-cell office:value-type="string" table:style-name="ce13">
            <text:p>5091-H</text:p>
          </table:table-cell>
          <table:table-cell office:value-type="string" table:style-name="ce13">
            <text:p>Klickmann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1" table:style-name="ce12">
            <text:p>031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OOTS PAKA (Hannah Jones Paka)</text:p>
          </table:table-cell>
          <table:table-cell office:value-type="string" table:style-name="ce13">
            <text:p>Hawaiian Orchestra</text:p>
          </table:table-cell>
          <table:table-cell office:value-type="string" table:style-name="ce13">
            <text:p>July Paka: (Acoustic) Steel Guitar, "Hawaiian" Guitar</text:p>
            <text:p>Unknown: Guitar</text:p>
            <text:p>Unknown: Ukulele</text:p>
            <text:p>Possibly Toots Paka: 2nd Ukulele</text:p>
          </table:table-cell>
          <table:table-cell office:value-type="string" table:style-name="ce13">
            <text:p>New York, NY</text:p>
          </table:table-cell>
          <table:table-cell office:value-type="date" office:date-value="1919-10-31T00:00:00" table:style-name="ce14">
            <text:p>1919-10-31</text:p>
          </table:table-cell>
          <table:table-cell office:value-type="date" office:date-value="1919-10-31T00:00:00" table:style-name="ce14">
            <text:p>1919-10-31</text:p>
          </table:table-cell>
          <table:table-cell office:value-type="date" office:date-value="1919-10-31T00:00:00" table:style-name="ce14">
            <text:p>1919-10-31</text:p>
          </table:table-cell>
          <table:table-cell office:value-type="string" table:style-name="ce13">
            <text:p>78777-3</text:p>
          </table:table-cell>
          <table:table-cell office:value-type="string" table:style-name="ce13">
            <text:p>Hawaiian Nights</text:p>
          </table:table-cell>
          <table:table-cell office:value-type="string" table:style-name="ce13">
            <text:p>Harmony</text:p>
          </table:table-cell>
          <table:table-cell office:value-type="string" table:style-name="ce13">
            <text:p>5091-H</text:p>
          </table:table-cell>
          <table:table-cell office:value-type="string" table:style-name="ce13">
            <text:p>Roberts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2" table:style-name="ce12">
            <text:p>032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Played by Helen Louise and Frank Ferera</text:p>
          </table:table-cell>
          <table:table-cell office:value-type="string" table:style-name="ce13">
            <text:p>Frank Ferera: (Acoustic) Steel Guitar, "Hawaiian" Guitar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6-04-24T00:00:00" table:style-name="ce14">
            <text:p>1916-04-24</text:p>
          </table:table-cell>
          <table:table-cell office:value-type="date" office:date-value="1916-04-24T00:00:00" table:style-name="ce14">
            <text:p>1916-04-24</text:p>
          </table:table-cell>
          <table:table-cell office:value-type="date" office:date-value="1916-04-24T00:00:00" table:style-name="ce14">
            <text:p>1916-04-24</text:p>
          </table:table-cell>
          <table:table-cell office:value-type="string" table:style-name="ce13">
            <text:p>46677-4-5</text:p>
          </table:table-cell>
          <table:table-cell office:value-type="string" table:style-name="ce13">
            <text:p>That Ukalele Band [That Ukulele Band]</text:p>
          </table:table-cell>
          <table:table-cell office:value-type="string" table:style-name="ce13">
            <text:p>Silvertone</text:p>
          </table:table-cell>
          <table:table-cell office:value-type="float" office:value="46677" table:style-name="ce13">
            <text:p>46677</text:p>
          </table:table-cell>
          <table:table-cell table:style-name="ce13"/>
          <table:table-cell office:value-type="string" table:style-name="ce13">
            <text:p>Hawaiian 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2" table:style-name="ce12">
            <text:p>032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2" table:style-name="ce13"/>
          <table:table-cell office:value-type="string" table:style-name="ce13">
            <text:p>N/A</text:p>
          </table:table-cell>
          <table:table-cell office:value-type="string" table:style-name="ce13">
            <text:p>[This side blank.]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This side intentionally left blank.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58" table:style-name="ce17"/>
        </table:table-row>
        <table:table-row table:style-name="ro4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3" table:style-name="ce12">
            <text:p>033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. M. KAIAWE</text:p>
          </table:table-cell>
          <table:table-cell office:value-type="string" table:style-name="ce13">
            <text:p>S. M. Kaiawe with Hawaiian Quintette</text:p>
          </table:table-cell>
          <table:table-cell office:value-type="string" table:style-name="ce13">
            <text:p>Walter Kolomoku: (Acoustic) Steel Guitar, "Hawaiian" Guitar, Vocal</text:p>
            <text:p>Benjamin W. Waiaiole: Guitar, Baritone Vocal (M)</text:p>
            <text:p>W. B. J. Aiko: Possibly Ukulele/Banjo, Vocal</text:p>
            <text:p>S. M. Kaiawe: Possibly Ukulele/Tenor Guitar, Tenor Vocal (M)</text:p>
            <text:p>Possibly A. Kiwala: Ukulele/String Bass, Vocal</text:p>
            <text:p>S. M. Kaiawe: Tenor Vocal (M) with Band as Back-Up Vocal Quartet</text:p>
          </table:table-cell>
          <table:table-cell office:value-type="string" table:style-name="ce13">
            <text:p>New York, NY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string" table:style-name="ce13">
            <text:p>B-13114-1</text:p>
          </table:table-cell>
          <table:table-cell office:value-type="string" table:style-name="ce13">
            <text:p>Mauna Kea</text:p>
          </table:table-cell>
          <table:table-cell office:value-type="string" table:style-name="ce13">
            <text:p>Victor</text:p>
          </table:table-cell>
          <table:table-cell office:value-type="float" office:value="65345" table:style-name="ce13">
            <text:p>65345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4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3" table:style-name="ce12">
            <text:p>033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" Guitar, Vocal</text:p>
            <text:p>Benjamin W. Waiaiole: Guitar, Baritone Vocal (M)</text:p>
            <text:p>W. B. J. Aeko: Possibly Ukulele/Banjo, Vocal</text:p>
            <text:p>S. M. Kaiawe: Possibly Ukulele/Tenor Guitar, Tenor Vocal (M)</text:p>
            <text:p>Possibly A. Kiwala: Ukulele/String Bass, Vocal</text:p>
            <text:p>Unknown: Tenor Vocal (M) lead with Band as Back-Up Vocal (S) Quartet, Vocal</text:p>
          </table:table-cell>
          <table:table-cell office:value-type="string" table:style-name="ce13">
            <text:p>New York, NY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string" table:style-name="ce13">
            <text:p>B-13116-1</text:p>
          </table:table-cell>
          <table:table-cell office:value-type="string" table:style-name="ce13">
            <text:p>Waialae (The Sparkling Waters)</text:p>
          </table:table-cell>
          <table:table-cell office:value-type="string" table:style-name="ce13">
            <text:p>Victor</text:p>
          </table:table-cell>
          <table:table-cell office:value-type="float" office:value="65345" table:style-name="ce13">
            <text:p>65345</text:p>
          </table:table-cell>
          <table:table-cell table:style-name="ce13"/>
          <table:table-cell office:value-type="string" table:style-name="ce13">
            <text:p>Waltz Song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12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4" table:style-name="ce12">
            <text:p>034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. M. KAIAWE</text:p>
          </table:table-cell>
          <table:table-cell office:value-type="string" table:style-name="ce13">
            <text:p>S. M. Kaiawe with Hawaiian Quintette</text:p>
          </table:table-cell>
          <table:table-cell office:value-type="string" table:style-name="ce13">
            <text:p>Walter Kolomoku: (Acoustic) Steel Guitar, "Hawaiian" Guitar, Vocal</text:p>
            <text:p>Benjamin W. Waiaiole: Guitar, Baritone Vocal (M)</text:p>
            <text:p>W. B. J. Aiko: Possibly Ukulele/Banjo, Vocal</text:p>
            <text:p>S. M. Kaiawe: Possibly Ukulele/Tenor Guitar, Tenor Vocal (M)</text:p>
            <text:p>Possibly A. Kiwala: Ukulele/String Bass, Vocal</text:p>
            <text:p>S. M. Kaiawe: Tenor Vocal (M) with Band as Back-Up Vocal Quartet</text:p>
          </table:table-cell>
          <table:table-cell office:value-type="string" table:style-name="ce13">
            <text:p>New York, NY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string" table:style-name="ce13">
            <text:p>B-13114-1</text:p>
          </table:table-cell>
          <table:table-cell office:value-type="string" table:style-name="ce13">
            <text:p>Mauna Kea</text:p>
          </table:table-cell>
          <table:table-cell office:value-type="string" table:style-name="ce13">
            <text:p>Victor</text:p>
          </table:table-cell>
          <table:table-cell office:value-type="float" office:value="18574" table:style-name="ce13">
            <text:p>18574</text:p>
          </table:table-cell>
          <table:table-cell table:style-name="ce13"/>
          <table:table-cell office:value-type="string" table:style-name="ce13">
            <text:p>From incidental music to Richard Walton Tully's successful play "The Bird of Paradise")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12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4" table:style-name="ce12">
            <text:p>034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Hawaiian Quintette</text:p>
          </table:table-cell>
          <table:table-cell office:value-type="string" table:style-name="ce13">
            <text:p>Walter Kolomoku: (Acoustic) Steel Guitar, "Hawaiian" Guitar, Vocal</text:p>
            <text:p>Benjamin W. Waiaiole: Guitar, Baritone Vocal (M)</text:p>
            <text:p>W. B. J. Aeko: Possibly Ukulele/Banjo, Vocal</text:p>
            <text:p>S. M. Kaiawe: Possibly Ukulele/Tenor Guitar, Tenor Vocal (M)</text:p>
            <text:p>Possibly A. Kiwala: Ukulele/String Bass, Vocal</text:p>
            <text:p>Unknown: Tenor Vocal (M) lead with Band as Back-Up Vocal (S) Quartet, Vocal</text:p>
          </table:table-cell>
          <table:table-cell office:value-type="string" table:style-name="ce13">
            <text:p>New York, NY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date" office:date-value="1913-04-11T00:00:00" table:style-name="ce14">
            <text:p>1913-04-11</text:p>
          </table:table-cell>
          <table:table-cell office:value-type="string" table:style-name="ce13">
            <text:p>B-13116-1</text:p>
          </table:table-cell>
          <table:table-cell office:value-type="string" table:style-name="ce13">
            <text:p>Waialae (The Sparkling Waters)</text:p>
          </table:table-cell>
          <table:table-cell office:value-type="string" table:style-name="ce13">
            <text:p>Victor</text:p>
          </table:table-cell>
          <table:table-cell office:value-type="float" office:value="18574" table:style-name="ce13">
            <text:p>18574</text:p>
          </table:table-cell>
          <table:table-cell table:style-name="ce13"/>
          <table:table-cell office:value-type="string" table:style-name="ce13">
            <text:p>From incidental music to Richard Walton Tully's successful play "The Bird of Paradise")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5" table:style-name="ce12">
            <text:p>035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KAAI GLEE CLUB</text:p>
          </table:table-cell>
          <table:table-cell office:value-type="string" table:style-name="ce13">
            <text:p>Kaai Glee Club</text:p>
          </table:table-cell>
          <table:table-cell office:value-type="string" table:style-name="ce13">
            <text:p>Unknown: Violin</text:p>
            <text:p>Unknown: Guitar</text:p>
            <text:p>Possibly Unknown: 2nd Guitar</text:p>
            <text:p>Unknown: Ukulele</text:p>
            <text:p>Kaai Glee Club:</text:p>
            <text:p>Probably Ernest Kaai: Tenor Vocal (M)</text:p>
            <text:p>Probably Robert Kaawa: Tenor Vocal (M)</text:p>
            <text:p>Probably H. Kalimai: Baritone Vocal (M)</text:p>
            <text:p>Probably Henry Kaeo: Basso Vocal (M)</text:p>
          </table:table-cell>
          <table:table-cell office:value-type="string" table:style-name="ce13">
            <text:p>Honolulu, HI</text:p>
          </table:table-cell>
          <table:table-cell office:value-type="string" table:style-name="ce13">
            <text:p>Made circa 1911-06</text:p>
          </table:table-cell>
          <table:table-cell office:value-type="date" office:date-value="1911-06-01T00:00:00" table:style-name="ce18">
            <text:p>1911-06-01</text:p>
          </table:table-cell>
          <table:table-cell office:value-type="date" office:date-value="1911-06-30T00:00:00" table:style-name="ce18">
            <text:p>1911-06-30</text:p>
          </table:table-cell>
          <table:table-cell office:value-type="string" table:style-name="ce16">
            <text:p>21305-1</text:p>
          </table:table-cell>
          <table:table-cell office:value-type="string" table:style-name="ce16">
            <text:p>Taleho (Hula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Y18</text:p>
          </table:table-cell>
          <table:table-cell table:number-columns-repeated="2" table:style-name="ce13"/>
          <table:table-cell office:value-type="string" table:style-name="ce13">
            <text:p>Record damaged. Not digitized.</text:p>
          </table:table-cell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5" table:style-name="ce12">
            <text:p>035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KAAI GLEE CLUB</text:p>
          </table:table-cell>
          <table:table-cell office:value-type="string" table:style-name="ce13">
            <text:p>Kaai Glee Club</text:p>
          </table:table-cell>
          <table:table-cell office:value-type="string" table:style-name="ce13">
            <text:p>Unknown: Violin</text:p>
            <text:p>Unknown: Guitar</text:p>
            <text:p>Possibly Unknown: 2nd Guitar</text:p>
            <text:p>Unknown: Ukulele</text:p>
            <text:p>Kaai Glee Club:</text:p>
            <text:p>Probably Ernest Kaai: Tenor Vocal (M)</text:p>
            <text:p>Probably Robert Kaawa: Tenor Vocal (M)</text:p>
            <text:p>Probably H. Kalimai: Baritone Vocal (M)</text:p>
            <text:p>Probably Henry Kaeo: Basso Vocal (M)</text:p>
          </table:table-cell>
          <table:table-cell office:value-type="string" table:style-name="ce13">
            <text:p>Honolulu, HI</text:p>
          </table:table-cell>
          <table:table-cell office:value-type="string" table:style-name="ce13">
            <text:p>Made circa 1911-06</text:p>
          </table:table-cell>
          <table:table-cell office:value-type="date" office:date-value="1911-06-01T00:00:00" table:style-name="ce18">
            <text:p>1911-06-01</text:p>
          </table:table-cell>
          <table:table-cell office:value-type="date" office:date-value="1911-06-30T00:00:00" table:style-name="ce18">
            <text:p>1911-06-30</text:p>
          </table:table-cell>
          <table:table-cell office:value-type="string" table:style-name="ce13">
            <text:p>21318-1</text:p>
          </table:table-cell>
          <table:table-cell office:value-type="string" table:style-name="ce16">
            <text:p>Makani Kaili Aloha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Y18</text:p>
          </table:table-cell>
          <table:table-cell table:number-columns-repeated="2" table:style-name="ce13"/>
          <table:table-cell office:value-type="string" table:style-name="ce13">
            <text:p>Record damaged. Not digitized.</text:p>
          </table:table-cell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6" table:style-name="ce12">
            <text:p>036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awaiian Guitar Duet</text:p>
          </table:table-cell>
          <table:table-cell office:value-type="string" table:style-name="ce13">
            <text:p>Frank Ferera: (Acoustic) Steel Guitar, "Hawaiian" Guitar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6-04-24T00:00:00" table:style-name="ce14">
            <text:p>1916-04-24</text:p>
          </table:table-cell>
          <table:table-cell office:value-type="date" office:date-value="1916-04-24T00:00:00" table:style-name="ce14">
            <text:p>1916-04-24</text:p>
          </table:table-cell>
          <table:table-cell office:value-type="date" office:date-value="1916-04-24T00:00:00" table:style-name="ce14">
            <text:p>1916-04-24</text:p>
          </table:table-cell>
          <table:table-cell office:value-type="string" table:style-name="ce13">
            <text:p>46680-5</text:p>
          </table:table-cell>
          <table:table-cell office:value-type="string" table:style-name="ce13">
            <text:p>Hawaiian Medley Two-Step</text:p>
          </table:table-cell>
          <table:table-cell office:value-type="string" table:style-name="ce13">
            <text:p>Consolidated Record</text:p>
          </table:table-cell>
          <table:table-cell office:value-type="string" table:style-name="ce13">
            <text:p>A2016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6" table:style-name="ce12">
            <text:p>036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LEN LOUISE (AND FRANK FERERA) (Helen Louise Greenus Ferreira)</text:p>
          </table:table-cell>
          <table:table-cell office:value-type="string" table:style-name="ce13">
            <text:p>Hawaiian Guitar Duet</text:p>
          </table:table-cell>
          <table:table-cell office:value-type="string" table:style-name="ce13">
            <text:p>Frank Ferera: (Acoustic) Steel Guitar, "Hawaiian" Guitar</text:p>
            <text:p>Helen Louise: Guitar</text:p>
          </table:table-cell>
          <table:table-cell office:value-type="string" table:style-name="ce13">
            <text:p>New York, NY</text:p>
          </table:table-cell>
          <table:table-cell office:value-type="date" office:date-value="1916-04-24T00:00:00" table:style-name="ce14">
            <text:p>1916-04-24</text:p>
          </table:table-cell>
          <table:table-cell office:value-type="date" office:date-value="1916-04-24T00:00:00" table:style-name="ce14">
            <text:p>1916-04-24</text:p>
          </table:table-cell>
          <table:table-cell office:value-type="date" office:date-value="1916-04-24T00:00:00" table:style-name="ce14">
            <text:p>1916-04-24</text:p>
          </table:table-cell>
          <table:table-cell office:value-type="string" table:style-name="ce13">
            <text:p>46674-6</text:p>
          </table:table-cell>
          <table:table-cell office:value-type="string" table:style-name="ce13">
            <text:p>Wailana Waltz (Drowsy Waters)</text:p>
          </table:table-cell>
          <table:table-cell office:value-type="string" table:style-name="ce13">
            <text:p>Consolidated Record</text:p>
          </table:table-cell>
          <table:table-cell office:value-type="string" table:style-name="ce13">
            <text:p>A2016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22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7" table:style-name="ce12">
            <text:p>037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NRY KAEO</text:p>
          </table:table-cell>
          <table:table-cell office:value-type="string" table:style-name="ce13">
            <text:p>Mr. Henry Kaeo and Kaai Glee Club</text:p>
          </table:table-cell>
          <table:table-cell office:value-type="string" table:style-name="ce13">
            <text:p>Henry Kaeo: Basso Vocal (M)</text:p>
            <text:p>Chorale</text:p>
          </table:table-cell>
          <table:table-cell office:value-type="string" table:style-name="ce13">
            <text:p>Honolulu, HI</text:p>
          </table:table-cell>
          <table:table-cell office:value-type="string" table:style-name="ce13">
            <text:p>Made circa 1911-06</text:p>
          </table:table-cell>
          <table:table-cell office:value-type="date" office:date-value="1911-06-01T00:00:00" table:style-name="ce18">
            <text:p>1911-06-01</text:p>
          </table:table-cell>
          <table:table-cell office:value-type="date" office:date-value="1911-06-30T00:00:00" table:style-name="ce18">
            <text:p>1911-06-30</text:p>
          </table:table-cell>
          <table:table-cell office:value-type="float" office:value="21298" table:style-name="ce13">
            <text:p>21298</text:p>
          </table:table-cell>
          <table:table-cell office:value-type="string" table:style-name="ce16">
            <text:p>Pili Mahamaha (Hula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Y15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4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7" table:style-name="ce12">
            <text:p>037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ERNEST KAAI (Ernest Kaleihoku Kaʻai, Sr.)</text:p>
          </table:table-cell>
          <table:table-cell office:value-type="string" table:style-name="ce13">
            <text:p>Mr. Ernest Kaai and Kaai Glee Club</text:p>
          </table:table-cell>
          <table:table-cell office:value-type="string" table:style-name="ce13">
            <text:p>Unknown: Violin</text:p>
            <text:p>Unknown: Guitar</text:p>
            <text:p>Possibly Unknown: 2nd Guitar</text:p>
            <text:p>Unknown: Ukulele</text:p>
            <text:p>Ernest Kaai: Tenor Vocal (M)</text:p>
            <text:p>Kaai Glee Club:</text:p>
            <text:p>Probably Henry Clark: Tenor Vocal (M)</text:p>
            <text:p>Probably Robert Kaawa: Tenor Vocal (M)</text:p>
            <text:p>Probably H. Kalimai: Baritone Vocal (M)</text:p>
            <text:p>Probably Henry Kaeo: Basso Vocal (M)</text:p>
          </table:table-cell>
          <table:table-cell office:value-type="string" table:style-name="ce13">
            <text:p>Honolulu, HI</text:p>
          </table:table-cell>
          <table:table-cell office:value-type="string" table:style-name="ce13">
            <text:p>Made circa 1911-06</text:p>
          </table:table-cell>
          <table:table-cell office:value-type="date" office:date-value="1911-06-01T00:00:00" table:style-name="ce18">
            <text:p>1911-06-01</text:p>
          </table:table-cell>
          <table:table-cell office:value-type="date" office:date-value="1911-06-30T00:00:00" table:style-name="ce18">
            <text:p>1911-06-30</text:p>
          </table:table-cell>
          <table:table-cell office:value-type="float" office:value="21315" table:style-name="ce13">
            <text:p>21315</text:p>
          </table:table-cell>
          <table:table-cell office:value-type="string" table:style-name="ce13">
            <text:p>Hole Waimea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Y15</text:p>
          </table:table-cell>
          <table:table-cell table:number-columns-repeated="3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8" table:style-name="ce12">
            <text:p>038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IRENE WEST</text:p>
          </table:table-cell>
          <table:table-cell office:value-type="string" table:style-name="ce13">
            <text:p>Irene West Royal Hawaiian Troupe</text:p>
          </table:table-cell>
          <table:table-cell office:value-type="string" table:style-name="ce13">
            <text:p>Irene West: Director</text:p>
            <text:p>Pale K. Lua: (Acoustic) Steel Guitar, "Hawaiian" Guitar</text:p>
            <text:p>Unknown: Guitar</text:p>
            <text:p>Unknown: 2nd Guitar</text:p>
            <text:p>Unknown: Ukulele</text:p>
            <text:p>Unknown: 2nd Ukulele</text:p>
          </table:table-cell>
          <table:table-cell office:value-type="string" table:style-name="ce13">
            <text:p>New York, NY</text:p>
          </table:table-cell>
          <table:table-cell office:value-type="date" office:date-value="1915-07-16T00:00:00" table:style-name="ce14">
            <text:p>1915-07-16</text:p>
          </table:table-cell>
          <table:table-cell office:value-type="date" office:date-value="1915-07-16T00:00:00" table:style-name="ce14">
            <text:p>1915-07-16</text:p>
          </table:table-cell>
          <table:table-cell office:value-type="date" office:date-value="1915-07-16T00:00:00" table:style-name="ce14">
            <text:p>1915-07-16</text:p>
          </table:table-cell>
          <table:table-cell office:value-type="string" table:style-name="ce13">
            <text:p>45859-1</text:p>
          </table:table-cell>
          <table:table-cell office:value-type="string" table:style-name="ce16">
            <text:p>Hilo - Hawaiian March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812</text:p>
          </table:table-cell>
          <table:table-cell table:style-name="ce13"/>
          <table:table-cell office:value-type="string" table:style-name="ce13">
            <text:p>Instrumental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8" table:style-name="ce12">
            <text:p>038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ie K. Lua and David K. Kaili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5-07-16T00:00:00" table:style-name="ce14">
            <text:p>1915-07-16</text:p>
          </table:table-cell>
          <table:table-cell office:value-type="date" office:date-value="1915-07-16T00:00:00" table:style-name="ce14">
            <text:p>1915-07-16</text:p>
          </table:table-cell>
          <table:table-cell office:value-type="date" office:date-value="1915-07-16T00:00:00" table:style-name="ce14">
            <text:p>1915-07-16</text:p>
          </table:table-cell>
          <table:table-cell office:value-type="string" table:style-name="ce13">
            <text:p>45861-1</text:p>
          </table:table-cell>
          <table:table-cell office:value-type="string" table:style-name="ce13">
            <text:p>Kohala March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812</text:p>
          </table:table-cell>
          <table:table-cell table:style-name="ce13"/>
          <table:table-cell office:value-type="string" table:style-name="ce13">
            <text:p>Hawaiian 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10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9" table:style-name="ce12">
            <text:p>039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DAVID K. KAILI (David Kahanamoku Kaʻili)</text:p>
          </table:table-cell>
          <table:table-cell office:value-type="string" table:style-name="ce13">
            <text:p>David K. Kaili and Chorus</text:p>
          </table:table-cell>
          <table:table-cell office:value-type="string" table:style-name="ce13">
            <text:p>Pale K. Lua: (Acoustic) Steel Guitar, "Hawaiian" Guitar</text:p>
            <text:p>Unknown: Guitar</text:p>
            <text:p>David K. Kaili: Ukulele, Tenor Vocal (M)</text:p>
            <text:p>Band as Vocal Chorus: Vocal</text:p>
          </table:table-cell>
          <table:table-cell office:value-type="string" table:style-name="ce13">
            <text:p>New York, NY</text:p>
          </table:table-cell>
          <table:table-cell office:value-type="date" office:date-value="1915-07-16T00:00:00" table:style-name="ce14">
            <text:p>1915-07-16</text:p>
          </table:table-cell>
          <table:table-cell office:value-type="date" office:date-value="1915-07-16T00:00:00" table:style-name="ce14">
            <text:p>1915-07-16</text:p>
          </table:table-cell>
          <table:table-cell office:value-type="date" office:date-value="1915-07-16T00:00:00" table:style-name="ce14">
            <text:p>1915-07-16</text:p>
          </table:table-cell>
          <table:table-cell office:value-type="string" table:style-name="ce13">
            <text:p>45858-1</text:p>
          </table:table-cell>
          <table:table-cell office:value-type="string" table:style-name="ce13">
            <text:p>Meleana (Hawaiian Hula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904</text:p>
          </table:table-cell>
          <table:table-cell table:style-name="ce13"/>
          <table:table-cell office:value-type="string" table:style-name="ce13">
            <text:p>Baritone &amp; Chorus in Hawaiian</text:p>
            <text:p>Guitars and Ukaleles Accompanimen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39" table:style-name="ce12">
            <text:p>039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ie K. Lua</text:p>
          </table:table-cell>
          <table:table-cell office:value-type="string" table:style-name="ce13">
            <text:p>Pale K. Lua: (Acoustic) Steel Guitar, "Hawaiian" Guitar</text:p>
          </table:table-cell>
          <table:table-cell office:value-type="string" table:style-name="ce13">
            <text:p>New York, NY</text:p>
          </table:table-cell>
          <table:table-cell table:style-name="ce14"/>
          <table:table-cell table:number-columns-repeated="2" table:style-name="ce18"/>
          <table:table-cell office:value-type="string" table:style-name="ce13">
            <text:p>45862-2</text:p>
          </table:table-cell>
          <table:table-cell office:value-type="string" table:style-name="ce13">
            <text:p>Ua Like Na a Like (Constancy) (Hawaiian Love Song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904</text:p>
          </table:table-cell>
          <table:table-cell table:style-name="ce13"/>
          <table:table-cell office:value-type="string" table:style-name="ce13">
            <text:p>Guitar Solo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0" table:style-name="ce12">
            <text:p>040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layed by Palie K. Lua and David K. Kaili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5-07-16T00:00:00" table:style-name="ce14">
            <text:p>1915-07-16</text:p>
          </table:table-cell>
          <table:table-cell office:value-type="date" office:date-value="1915-07-16T00:00:00" table:style-name="ce14">
            <text:p>1915-07-16</text:p>
          </table:table-cell>
          <table:table-cell office:value-type="date" office:date-value="1915-07-16T00:00:00" table:style-name="ce14">
            <text:p>1915-07-16</text:p>
          </table:table-cell>
          <table:table-cell office:value-type="string" table:style-name="ce13">
            <text:p>45860-2</text:p>
          </table:table-cell>
          <table:table-cell office:value-type="string" table:style-name="ce13">
            <text:p>Kilima - Waltz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874</text:p>
          </table:table-cell>
          <table:table-cell table:style-name="ce13"/>
          <table:table-cell office:value-type="string" table:style-name="ce13">
            <text:p>Hawaiian 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2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0" table:style-name="ce12">
            <text:p>040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layed by Palie K. Lua and David K. Kaili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table:style-name="ce14"/>
          <table:table-cell table:number-columns-repeated="2" table:style-name="ce18"/>
          <table:table-cell office:value-type="string" table:style-name="ce13">
            <text:p>45915-1</text:p>
          </table:table-cell>
          <table:table-cell office:value-type="string" table:style-name="ce13">
            <text:p>Hawaiian Hotel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874</text:p>
          </table:table-cell>
          <table:table-cell table:style-name="ce13"/>
          <table:table-cell office:value-type="string" table:style-name="ce13">
            <text:p>Hawaiian Hotel (Nainas)</text:p>
            <text:p>Hawaiian 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1" table:style-name="ce12">
            <text:p>041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layed by Pali Kula and Dave Kaili</text:p>
          </table:table-cell>
          <table:table-cell office:value-type="string" table:style-name="ce13">
            <text:p>Pale K. Lua (as Pali Kula): (Acoustic) Steel Guitar, "Hawaiian" Guitar</text:p>
            <text:p>David K. Kaili: Guitar, Ukulele</text:p>
          </table:table-cell>
          <table:table-cell office:value-type="string" table:style-name="ce13">
            <text:p>New York, NY</text:p>
          </table:table-cell>
          <table:table-cell office:value-type="date" office:date-value="1915-08-04T00:00:00" table:style-name="ce14">
            <text:p>1915-08-04</text:p>
          </table:table-cell>
          <table:table-cell office:value-type="date" office:date-value="1915-08-04T00:00:00" table:style-name="ce14">
            <text:p>1915-08-04</text:p>
          </table:table-cell>
          <table:table-cell office:value-type="date" office:date-value="1915-08-04T00:00:00" table:style-name="ce14">
            <text:p>1915-08-04</text:p>
          </table:table-cell>
          <table:table-cell office:value-type="string" table:style-name="ce13">
            <text:p>45913-1-3</text:p>
          </table:table-cell>
          <table:table-cell office:value-type="string" table:style-name="ce13">
            <text:p>Honolulu Rag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861</text:p>
          </table:table-cell>
          <table:table-cell table:style-name="ce13"/>
          <table:table-cell office:value-type="string" table:style-name="ce13">
            <text:p>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1" table:style-name="ce12">
            <text:p>041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layed by Pali Kula and Dave Kaili</text:p>
          </table:table-cell>
          <table:table-cell office:value-type="string" table:style-name="ce13">
            <text:p>Pale K. Lua (as Pali Kula)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5-08-04T00:00:00" table:style-name="ce14">
            <text:p>1915-08-04</text:p>
          </table:table-cell>
          <table:table-cell office:value-type="date" office:date-value="1915-08-04T00:00:00" table:style-name="ce14">
            <text:p>1915-08-04</text:p>
          </table:table-cell>
          <table:table-cell office:value-type="date" office:date-value="1915-08-04T00:00:00" table:style-name="ce14">
            <text:p>1915-08-04</text:p>
          </table:table-cell>
          <table:table-cell office:value-type="string" table:style-name="ce13">
            <text:p>45914-2</text:p>
          </table:table-cell>
          <table:table-cell office:value-type="string" table:style-name="ce13">
            <text:p>Kaiwi Waltz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861</text:p>
          </table:table-cell>
          <table:table-cell table:style-name="ce13"/>
          <table:table-cell office:value-type="string" table:style-name="ce13">
            <text:p>Kaiwi Waltz (Kaiwi)</text:p>
            <text:p>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2" table:style-name="ce12">
            <text:p>042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layed by Pali Kula and Dave Kaili</text:p>
          </table:table-cell>
          <table:table-cell office:value-type="string" table:style-name="ce13">
            <text:p>Pale K. Lua (as Pali Kula)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5-08-04T00:00:00" table:style-name="ce14">
            <text:p>1915-08-04</text:p>
          </table:table-cell>
          <table:table-cell office:value-type="date" office:date-value="1915-08-04T00:00:00" table:style-name="ce14">
            <text:p>1915-08-04</text:p>
          </table:table-cell>
          <table:table-cell office:value-type="date" office:date-value="1915-08-04T00:00:00" table:style-name="ce14">
            <text:p>1915-08-04</text:p>
          </table:table-cell>
          <table:table-cell office:value-type="string" table:style-name="ce13">
            <text:p>45914-2</text:p>
          </table:table-cell>
          <table:table-cell office:value-type="string" table:style-name="ce13">
            <text:p>Kaiwi Waltz</text:p>
          </table:table-cell>
          <table:table-cell office:value-type="string" table:style-name="ce13">
            <text:p>Silvertone</text:p>
          </table:table-cell>
          <table:table-cell office:value-type="float" office:value="45914" table:style-name="ce13">
            <text:p>45914</text:p>
          </table:table-cell>
          <table:table-cell table:style-name="ce13"/>
          <table:table-cell office:value-type="string" table:style-name="ce13">
            <text:p>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2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2" table:style-name="ce12">
            <text:p>042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2" table:style-name="ce13"/>
          <table:table-cell office:value-type="string" table:style-name="ce13">
            <text:p>N/A</text:p>
          </table:table-cell>
          <table:table-cell office:value-type="string" table:style-name="ce13">
            <text:p>[This side blank.]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This side intentionally left blank.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3" table:style-name="ce12">
            <text:p>043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and David K. Kaili of The Irene West Royal Hawaiians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4-12-28T00:00:00" table:style-name="ce14">
            <text:p>1914-12-28</text:p>
          </table:table-cell>
          <table:table-cell office:value-type="date" office:date-value="1914-12-28T00:00:00" table:style-name="ce18">
            <text:p>1914-12-28</text:p>
          </table:table-cell>
          <table:table-cell office:value-type="date" office:date-value="1914-12-28T00:00:00" table:style-name="ce18">
            <text:p>1914-12-28</text:p>
          </table:table-cell>
          <table:table-cell office:value-type="string" table:style-name="ce13">
            <text:p>B 15493-5</text:p>
          </table:table-cell>
          <table:table-cell office:value-type="string" table:style-name="ce13">
            <text:p>Kohala March</text:p>
          </table:table-cell>
          <table:table-cell office:value-type="string" table:style-name="ce13">
            <text:p>Victor</text:p>
          </table:table-cell>
          <table:table-cell office:value-type="float" office:value="17710" table:style-name="ce13">
            <text:p>17710</text:p>
          </table:table-cell>
          <table:table-cell table:style-name="ce13"/>
          <table:table-cell office:value-type="string" table:style-name="ce13">
            <text:p>Hawaiian 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3" table:style-name="ce12">
            <text:p>043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and David K. Kaili of The Irene West Royal Hawaiians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4-12-12T00:00:00" table:style-name="ce14">
            <text:p>1914-12-12</text:p>
          </table:table-cell>
          <table:table-cell office:value-type="date" office:date-value="1914-12-12T00:00:00" table:style-name="ce14">
            <text:p>1914-12-12</text:p>
          </table:table-cell>
          <table:table-cell office:value-type="date" office:date-value="1914-12-12T00:00:00" table:style-name="ce14">
            <text:p>1914-12-12</text:p>
          </table:table-cell>
          <table:table-cell office:value-type="string" table:style-name="ce13">
            <text:p>B 15492-1</text:p>
          </table:table-cell>
          <table:table-cell office:value-type="string" table:style-name="ce13">
            <text:p>Honolulu March</text:p>
          </table:table-cell>
          <table:table-cell office:value-type="string" table:style-name="ce13">
            <text:p>Victor</text:p>
          </table:table-cell>
          <table:table-cell office:value-type="float" office:value="17710" table:style-name="ce13">
            <text:p>17710</text:p>
          </table:table-cell>
          <table:table-cell table:style-name="ce13"/>
          <table:table-cell office:value-type="string" table:style-name="ce13">
            <text:p>Hawaiian 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and David K. Kaili of The Irene West Royal Hawaiians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4-12-28T00:00:00" table:style-name="ce14">
            <text:p>1914-12-28</text:p>
          </table:table-cell>
          <table:table-cell office:value-type="date" office:date-value="1914-12-28T00:00:00" table:style-name="ce18">
            <text:p>1914-12-28</text:p>
          </table:table-cell>
          <table:table-cell office:value-type="date" office:date-value="1914-12-28T00:00:00" table:style-name="ce18">
            <text:p>1914-12-28</text:p>
          </table:table-cell>
          <table:table-cell office:value-type="string" table:style-name="ce13">
            <text:p>B 15493-5</text:p>
          </table:table-cell>
          <table:table-cell office:value-type="string" table:style-name="ce13">
            <text:p>Kohala March</text:p>
          </table:table-cell>
          <table:table-cell office:value-type="string" table:style-name="ce13">
            <text:p>Victor</text:p>
          </table:table-cell>
          <table:table-cell office:value-type="float" office:value="17710" table:style-name="ce13">
            <text:p>17710</text:p>
          </table:table-cell>
          <table:table-cell table:style-name="ce13"/>
          <table:table-cell office:value-type="string" table:style-name="ce13">
            <text:p>Hawaiian 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and David K. Kaili of The Irene West Royal Hawaiians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4-12-12T00:00:00" table:style-name="ce14">
            <text:p>1914-12-12</text:p>
          </table:table-cell>
          <table:table-cell office:value-type="date" office:date-value="1914-12-12T00:00:00" table:style-name="ce14">
            <text:p>1914-12-12</text:p>
          </table:table-cell>
          <table:table-cell office:value-type="date" office:date-value="1914-12-12T00:00:00" table:style-name="ce14">
            <text:p>1914-12-12</text:p>
          </table:table-cell>
          <table:table-cell office:value-type="string" table:style-name="ce13">
            <text:p>B 15492-1</text:p>
          </table:table-cell>
          <table:table-cell office:value-type="string" table:style-name="ce13">
            <text:p>Honolulu March</text:p>
          </table:table-cell>
          <table:table-cell office:value-type="string" table:style-name="ce13">
            <text:p>Victor</text:p>
          </table:table-cell>
          <table:table-cell office:value-type="float" office:value="17710" table:style-name="ce13">
            <text:p>17710</text:p>
          </table:table-cell>
          <table:table-cell table:style-name="ce13"/>
          <table:table-cell office:value-type="string" table:style-name="ce13">
            <text:p>Hawaiian 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7"/>
          <table:table-cell table:number-columns-repeated="15360" table:style-name="ce1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5" table:style-name="ce12">
            <text:p>045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- David K. Kaili (of The Irene West Royal Hawaiians)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table:style-name="ce14"/>
          <table:table-cell table:number-columns-repeated="2" table:style-name="ce18"/>
          <table:table-cell office:value-type="string" table:style-name="ce13">
            <text:p>B 15496-2</text:p>
          </table:table-cell>
          <table:table-cell office:value-type="string" table:style-name="ce13">
            <text:p>Hawaiian Waltz Medley (Native Hawaiian Melodies)</text:p>
          </table:table-cell>
          <table:table-cell office:value-type="string" table:style-name="ce13">
            <text:p>Victor</text:p>
          </table:table-cell>
          <table:table-cell office:value-type="float" office:value="17701" table:style-name="ce13">
            <text:p>17701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5" table:style-name="ce12">
            <text:p>045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- David K. Kaili (of The Irene West Royal Hawaiians)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table:style-name="ce14"/>
          <table:table-cell table:number-columns-repeated="2" table:style-name="ce18"/>
          <table:table-cell office:value-type="string" table:style-name="ce13">
            <text:p>B 15529-2-3</text:p>
          </table:table-cell>
          <table:table-cell office:value-type="string" table:style-name="ce13">
            <text:p>Kilima Waltz</text:p>
          </table:table-cell>
          <table:table-cell office:value-type="string" table:style-name="ce13">
            <text:p>Victor</text:p>
          </table:table-cell>
          <table:table-cell office:value-type="float" office:value="17701" table:style-name="ce13">
            <text:p>17701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6" table:style-name="ce12">
            <text:p>046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- David K. Kaili (of The Irene West Royal Hawaiians)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table:style-name="ce14"/>
          <table:table-cell table:number-columns-repeated="2" table:style-name="ce18"/>
          <table:table-cell office:value-type="string" table:style-name="ce13">
            <text:p>B 15496-2</text:p>
          </table:table-cell>
          <table:table-cell office:value-type="string" table:style-name="ce13">
            <text:p>Hawaiian Waltz Medley (Native Hawaiian Melodies)</text:p>
          </table:table-cell>
          <table:table-cell office:value-type="string" table:style-name="ce13">
            <text:p>Victor</text:p>
          </table:table-cell>
          <table:table-cell office:value-type="float" office:value="17701" table:style-name="ce13">
            <text:p>17701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6" table:style-name="ce12">
            <text:p>046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- David K. Kaili (of The Irene West Royal Hawaiians)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table:style-name="ce14"/>
          <table:table-cell table:number-columns-repeated="2" table:style-name="ce18"/>
          <table:table-cell office:value-type="string" table:style-name="ce13">
            <text:p>B 15529-2-3</text:p>
          </table:table-cell>
          <table:table-cell office:value-type="string" table:style-name="ce13">
            <text:p>Kilima Waltz</text:p>
          </table:table-cell>
          <table:table-cell office:value-type="string" table:style-name="ce13">
            <text:p>Victor</text:p>
          </table:table-cell>
          <table:table-cell office:value-type="float" office:value="17701" table:style-name="ce13">
            <text:p>17701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7" table:style-name="ce12">
            <text:p>047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- David K. Kaili (of The Irene West Royal Hawaiians)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table:style-name="ce14"/>
          <table:table-cell table:number-columns-repeated="2" table:style-name="ce18"/>
          <table:table-cell office:value-type="string" table:style-name="ce13">
            <text:p>B 15496-2</text:p>
          </table:table-cell>
          <table:table-cell office:value-type="string" table:style-name="ce13">
            <text:p>Hawaiian Waltz Medley (Native Hawaiian Melodies)</text:p>
          </table:table-cell>
          <table:table-cell office:value-type="string" table:style-name="ce13">
            <text:p>Victor</text:p>
          </table:table-cell>
          <table:table-cell office:value-type="float" office:value="17701" table:style-name="ce13">
            <text:p>17701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7" table:style-name="ce12">
            <text:p>047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- David K. Kaili (of The Irene West Royal Hawaiians)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table:style-name="ce14"/>
          <table:table-cell table:number-columns-repeated="2" table:style-name="ce18"/>
          <table:table-cell office:value-type="string" table:style-name="ce13">
            <text:p>B 15529-2-3</text:p>
          </table:table-cell>
          <table:table-cell office:value-type="string" table:style-name="ce13">
            <text:p>Kilima Waltz</text:p>
          </table:table-cell>
          <table:table-cell office:value-type="string" table:style-name="ce13">
            <text:p>Victor</text:p>
          </table:table-cell>
          <table:table-cell office:value-type="float" office:value="17701" table:style-name="ce13">
            <text:p>17701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8" table:style-name="ce12">
            <text:p>048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and David K. Kaili of The Irene West Royal Hawaiians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5-01-12T00:00:00" table:style-name="ce14">
            <text:p>1915-01-12</text:p>
          </table:table-cell>
          <table:table-cell office:value-type="date" office:date-value="1915-01-12T00:00:00" table:style-name="ce18">
            <text:p>1915-01-12</text:p>
          </table:table-cell>
          <table:table-cell office:value-type="date" office:date-value="1915-01-12T00:00:00" table:style-name="ce18">
            <text:p>1915-01-12</text:p>
          </table:table-cell>
          <table:table-cell office:value-type="string" table:style-name="ce13">
            <text:p>B 15539-6</text:p>
          </table:table-cell>
          <table:table-cell office:value-type="string" table:style-name="ce13">
            <text:p>My Hula Love - Medley March</text:p>
          </table:table-cell>
          <table:table-cell office:value-type="string" table:style-name="ce13">
            <text:p>Victor</text:p>
          </table:table-cell>
          <table:table-cell office:value-type="float" office:value="17863" table:style-name="ce13">
            <text:p>17863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8" table:style-name="ce12">
            <text:p>048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and David K. Kaili of The Irene West Royal Hawaiians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4-12-18T00:00:00" table:style-name="ce14">
            <text:p>1914-12-18</text:p>
          </table:table-cell>
          <table:table-cell office:value-type="date" office:date-value="1914-12-18T00:00:00" table:style-name="ce14">
            <text:p>1914-12-18</text:p>
          </table:table-cell>
          <table:table-cell office:value-type="date" office:date-value="1914-12-18T00:00:00" table:style-name="ce14">
            <text:p>1914-12-18</text:p>
          </table:table-cell>
          <table:table-cell office:value-type="string" table:style-name="ce13">
            <text:p>B 15528-1</text:p>
          </table:table-cell>
          <table:table-cell office:value-type="string" table:style-name="ce13">
            <text:p>Kawaihau - Waltz</text:p>
          </table:table-cell>
          <table:table-cell office:value-type="string" table:style-name="ce13">
            <text:p>Victor</text:p>
          </table:table-cell>
          <table:table-cell office:value-type="float" office:value="17863" table:style-name="ce13">
            <text:p>17863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9" table:style-name="ce12">
            <text:p>049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and David K. Kaili of The Irene West Royal Hawaiians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5-01-12T00:00:00" table:style-name="ce14">
            <text:p>1915-01-12</text:p>
          </table:table-cell>
          <table:table-cell office:value-type="date" office:date-value="1915-01-12T00:00:00" table:style-name="ce18">
            <text:p>1915-01-12</text:p>
          </table:table-cell>
          <table:table-cell office:value-type="date" office:date-value="1915-01-12T00:00:00" table:style-name="ce18">
            <text:p>1915-01-12</text:p>
          </table:table-cell>
          <table:table-cell office:value-type="string" table:style-name="ce13">
            <text:p>B 15539-6</text:p>
          </table:table-cell>
          <table:table-cell office:value-type="string" table:style-name="ce13">
            <text:p>My Hula Love - Medley March</text:p>
          </table:table-cell>
          <table:table-cell office:value-type="string" table:style-name="ce13">
            <text:p>Victor</text:p>
          </table:table-cell>
          <table:table-cell office:value-type="float" office:value="17863" table:style-name="ce13">
            <text:p>17863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49" table:style-name="ce12">
            <text:p>049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and David K. Kaili of The Irene West Royal Hawaiians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4-12-18T00:00:00" table:style-name="ce14">
            <text:p>1914-12-18</text:p>
          </table:table-cell>
          <table:table-cell office:value-type="date" office:date-value="1914-12-18T00:00:00" table:style-name="ce14">
            <text:p>1914-12-18</text:p>
          </table:table-cell>
          <table:table-cell office:value-type="date" office:date-value="1914-12-18T00:00:00" table:style-name="ce14">
            <text:p>1914-12-18</text:p>
          </table:table-cell>
          <table:table-cell office:value-type="string" table:style-name="ce13">
            <text:p>B 15528-1</text:p>
          </table:table-cell>
          <table:table-cell office:value-type="string" table:style-name="ce13">
            <text:p>Kawaihau - Waltz</text:p>
          </table:table-cell>
          <table:table-cell office:value-type="string" table:style-name="ce13">
            <text:p>Victor</text:p>
          </table:table-cell>
          <table:table-cell office:value-type="float" office:value="17863" table:style-name="ce13">
            <text:p>17863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50" table:style-name="ce12">
            <text:p>050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and David K. Kaili of The Irene West Royal Hawaiians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5-01-12T00:00:00" table:style-name="ce14">
            <text:p>1915-01-12</text:p>
          </table:table-cell>
          <table:table-cell office:value-type="date" office:date-value="1915-01-12T00:00:00" table:style-name="ce18">
            <text:p>1915-01-12</text:p>
          </table:table-cell>
          <table:table-cell office:value-type="date" office:date-value="1915-01-12T00:00:00" table:style-name="ce18">
            <text:p>1915-01-12</text:p>
          </table:table-cell>
          <table:table-cell office:value-type="string" table:style-name="ce13">
            <text:p>B 15566-3</text:p>
          </table:table-cell>
          <table:table-cell office:value-type="string" table:style-name="ce13">
            <text:p>Maid Of Honolulu</text:p>
          </table:table-cell>
          <table:table-cell office:value-type="string" table:style-name="ce13">
            <text:p>Victor</text:p>
          </table:table-cell>
          <table:table-cell office:value-type="float" office:value="17859" table:style-name="ce13">
            <text:p>17859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3" table:style-name="ce12">
            <text:p>003</text:p>
          </table:table-cell>
          <table:table-cell office:value-type="float" office:value="50" table:style-name="ce12">
            <text:p>050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ALE K. LUA (Pale [Paul] Kealakuhilima Lua)</text:p>
          </table:table-cell>
          <table:table-cell office:value-type="string" table:style-name="ce13">
            <text:p>Pale K. Lua and David K. Kaili of The Irene West Royal Hawaiians</text:p>
          </table:table-cell>
          <table:table-cell office:value-type="string" table:style-name="ce13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table:style-name="ce13"/>
          <table:table-cell table:number-columns-repeated="2" table:style-name="ce16"/>
          <table:table-cell office:value-type="string" table:style-name="ce13">
            <text:p>B 15531-1</text:p>
          </table:table-cell>
          <table:table-cell office:value-type="string" table:style-name="ce13">
            <text:p>Happy Heinie March</text:p>
          </table:table-cell>
          <table:table-cell office:value-type="string" table:style-name="ce13">
            <text:p>Victor</text:p>
          </table:table-cell>
          <table:table-cell office:value-type="float" office:value="17859" table:style-name="ce13">
            <text:p>17859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PALE K. LUA (Pale [Paul] Kealakuhilima Lua)</text:p>
          </table:table-cell>
          <table:table-cell office:value-type="string" table:style-name="ce15">
            <text:p>Pale K. Lua and David K. Kaili of The Irene West Royal Hawaiians</text:p>
          </table:table-cell>
          <table:table-cell office:value-type="string" table:style-name="ce15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5-01-06T00:00:00" table:style-name="ce14">
            <text:p>1915-01-06</text:p>
          </table:table-cell>
          <table:table-cell office:value-type="date" office:date-value="1915-01-06T00:00:00" table:style-name="ce14">
            <text:p>1915-01-06</text:p>
          </table:table-cell>
          <table:table-cell office:value-type="date" office:date-value="1915-01-06T00:00:00" table:style-name="ce14">
            <text:p>1915-01-06</text:p>
          </table:table-cell>
          <table:table-cell office:value-type="string" table:style-name="ce13">
            <text:p>B 15565-1</text:p>
          </table:table-cell>
          <table:table-cell office:value-type="string" table:style-name="ce13">
            <text:p>Minnehaha - Medley Waltz</text:p>
          </table:table-cell>
          <table:table-cell office:value-type="string" table:style-name="ce13">
            <text:p>Victor</text:p>
          </table:table-cell>
          <table:table-cell office:value-type="float" office:value="17807" table:style-name="ce13">
            <text:p>17807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PALE K. LUA (Pale [Paul] Kealakuhilima Lua)</text:p>
          </table:table-cell>
          <table:table-cell office:value-type="string" table:style-name="ce15">
            <text:p>Pale K. Lua and David K. Kaili of The Irene West Royal Hawaiians</text:p>
          </table:table-cell>
          <table:table-cell office:value-type="string" table:style-name="ce15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4-12-22T00:00:00" table:style-name="ce14">
            <text:p>1914-12-22</text:p>
          </table:table-cell>
          <table:table-cell office:value-type="date" office:date-value="1914-12-22T00:00:00" table:style-name="ce14">
            <text:p>1914-12-22</text:p>
          </table:table-cell>
          <table:table-cell office:value-type="date" office:date-value="1914-12-22T00:00:00" table:style-name="ce14">
            <text:p>1914-12-22</text:p>
          </table:table-cell>
          <table:table-cell office:value-type="string" table:style-name="ce13">
            <text:p>B 15538-2</text:p>
          </table:table-cell>
          <table:table-cell office:value-type="string" table:style-name="ce13">
            <text:p>Indiana March</text:p>
          </table:table-cell>
          <table:table-cell office:value-type="string" table:style-name="ce13">
            <text:p>Victor</text:p>
          </table:table-cell>
          <table:table-cell office:value-type="float" office:value="17807" table:style-name="ce13">
            <text:p>17807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5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IRENE WEST</text:p>
          </table:table-cell>
          <table:table-cell office:value-type="string" table:style-name="ce15">
            <text:p>Irene West Royal Hawaiians</text:p>
          </table:table-cell>
          <table:table-cell office:value-type="string" table:style-name="ce20">
            <text:p>Irene West: Director</text:p>
            <text:p>Pale K. Lua: (Acoustic) Steel Guitar, "Hawaiian" Guitar</text:p>
            <text:p>David Kaili: Guitar</text:p>
            <text:p>Unknown: Ukulele</text:p>
            <text:p>Unknown: 2nd Ukulele</text:p>
            <text:p>Possibly Unknown: 3rd Ukulele</text:p>
          </table:table-cell>
          <table:table-cell office:value-type="string" table:style-name="ce13">
            <text:p>New York, NY</text:p>
          </table:table-cell>
          <table:table-cell office:value-type="date" office:date-value="1914-12-17T00:00:00" table:style-name="ce14">
            <text:p>1914-12-17</text:p>
          </table:table-cell>
          <table:table-cell office:value-type="date" office:date-value="1914-12-17T00:00:00" table:style-name="ce14">
            <text:p>1914-12-17</text:p>
          </table:table-cell>
          <table:table-cell office:value-type="date" office:date-value="1914-12-17T00:00:00" table:style-name="ce14">
            <text:p>1914-12-17</text:p>
          </table:table-cell>
          <table:table-cell office:value-type="string" table:style-name="ce13">
            <text:p>B 15522-2</text:p>
          </table:table-cell>
          <table:table-cell office:value-type="string" table:style-name="ce13">
            <text:p>Papio Huli Medley - Introducing "Papio Huli" - "Palolo" - "Mileana e" [sic] - "Launa Loa" [sic]</text:p>
          </table:table-cell>
          <table:table-cell office:value-type="string" table:style-name="ce13">
            <text:p>Victor</text:p>
          </table:table-cell>
          <table:table-cell office:value-type="float" office:value="17804" table:style-name="ce13">
            <text:p>17804</text:p>
          </table:table-cell>
          <table:table-cell table:style-name="ce13"/>
          <table:table-cell office:value-type="string" table:style-name="ce13">
            <text:p>Hawaiian Stringed Instrument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" table:style-name="ce12">
            <text:p>002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PALE K. LUA (Pale [Paul] Kealakuhilima Lua)</text:p>
          </table:table-cell>
          <table:table-cell office:value-type="string" table:style-name="ce15">
            <text:p>Pale K. Lua and David K. Kaili of The Irene West Royal Hawaiians</text:p>
          </table:table-cell>
          <table:table-cell office:value-type="string" table:style-name="ce20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4-12-12T00:00:00" table:style-name="ce14">
            <text:p>1914-12-12</text:p>
          </table:table-cell>
          <table:table-cell office:value-type="date" office:date-value="1914-12-12T00:00:00" table:style-name="ce14">
            <text:p>1914-12-12</text:p>
          </table:table-cell>
          <table:table-cell office:value-type="date" office:date-value="1914-12-12T00:00:00" table:style-name="ce14">
            <text:p>1914-12-12</text:p>
          </table:table-cell>
          <table:table-cell office:value-type="string" table:style-name="ce13">
            <text:p>B 15495-1</text:p>
          </table:table-cell>
          <table:table-cell office:value-type="string" table:style-name="ce13">
            <text:p>Ua Like No a Like</text:p>
          </table:table-cell>
          <table:table-cell office:value-type="string" table:style-name="ce13">
            <text:p>Victor</text:p>
          </table:table-cell>
          <table:table-cell office:value-type="float" office:value="17804" table:style-name="ce13">
            <text:p>17804</text:p>
          </table:table-cell>
          <table:table-cell table:style-name="ce13"/>
          <table:table-cell office:value-type="string" table:style-name="ce13">
            <text:p>Hawaiian Guitar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" table:style-name="ce12">
            <text:p>003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PALE K. LUA (Pale [Paul] Kealakuhilima Lua)</text:p>
          </table:table-cell>
          <table:table-cell office:value-type="string" table:style-name="ce15">
            <text:p>Pale K. Lua and David K. Kaili of The Irene West Royal Hawaiians</text:p>
          </table:table-cell>
          <table:table-cell office:value-type="string" table:style-name="ce15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5-01-12T00:00:00" table:style-name="ce14">
            <text:p>1915-01-12</text:p>
          </table:table-cell>
          <table:table-cell office:value-type="date" office:date-value="1915-01-12T00:00:00" table:style-name="ce14">
            <text:p>1915-01-12</text:p>
          </table:table-cell>
          <table:table-cell office:value-type="date" office:date-value="1915-01-12T00:00:00" table:style-name="ce14">
            <text:p>1915-01-12</text:p>
          </table:table-cell>
          <table:table-cell office:value-type="string" table:style-name="ce13">
            <text:p>B 15582-1-2</text:p>
          </table:table-cell>
          <table:table-cell office:value-type="string" table:style-name="ce13">
            <text:p>Cunha Medley</text:p>
          </table:table-cell>
          <table:table-cell office:value-type="string" table:style-name="ce13">
            <text:p>Victor</text:p>
          </table:table-cell>
          <table:table-cell office:value-type="float" office:value="17774" table:style-name="ce13">
            <text:p>17774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" table:style-name="ce12">
            <text:p>003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PALE K. LUA (Pale [Paul] Kealakuhilima Lua)</text:p>
          </table:table-cell>
          <table:table-cell office:value-type="string" table:style-name="ce15">
            <text:p>Pale K. Lua and David K. Kaili of The Irene West Royal Hawaiians</text:p>
          </table:table-cell>
          <table:table-cell office:value-type="string" table:style-name="ce15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5-01-07T00:00:00" table:style-name="ce14">
            <text:p>1915-01-07</text:p>
          </table:table-cell>
          <table:table-cell office:value-type="date" office:date-value="1915-01-07T00:00:00" table:style-name="ce14">
            <text:p>1915-01-07</text:p>
          </table:table-cell>
          <table:table-cell office:value-type="date" office:date-value="1915-01-07T00:00:00" table:style-name="ce14">
            <text:p>1915-01-07</text:p>
          </table:table-cell>
          <table:table-cell office:value-type="string" table:style-name="ce13">
            <text:p>B 15576-1</text:p>
          </table:table-cell>
          <table:table-cell office:value-type="string" table:style-name="ce13">
            <text:p>Hula Medley</text:p>
          </table:table-cell>
          <table:table-cell office:value-type="string" table:style-name="ce13">
            <text:p>Victor</text:p>
          </table:table-cell>
          <table:table-cell office:value-type="float" office:value="17774" table:style-name="ce13">
            <text:p>17774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" table:style-name="ce12">
            <text:p>004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IRENE WEST</text:p>
          </table:table-cell>
          <table:table-cell office:value-type="string" table:style-name="ce15">
            <text:p>Irene West Royal Hawaiians</text:p>
          </table:table-cell>
          <table:table-cell office:value-type="string" table:style-name="ce20">
            <text:p>Irene West: Director</text:p>
            <text:p>Pale K. Lua: (Acoustic) Steel Guitar, "Hawaiian" Guitar</text:p>
            <text:p>David Kaili: Guitar</text:p>
            <text:p>Unknown: Ukulele</text:p>
            <text:p>Unknown: 2nd Ukulele</text:p>
            <text:p>Possibly Unknown: 3rd Ukulele</text:p>
          </table:table-cell>
          <table:table-cell office:value-type="string" table:style-name="ce13">
            <text:p>New York, NY</text:p>
          </table:table-cell>
          <table:table-cell table:number-columns-repeated="3" table:style-name="ce14"/>
          <table:table-cell office:value-type="string" table:style-name="ce13">
            <text:p>B 15523-1</text:p>
          </table:table-cell>
          <table:table-cell office:value-type="string" table:style-name="ce13">
            <text:p>Hilo - Hawaiian March</text:p>
          </table:table-cell>
          <table:table-cell office:value-type="string" table:style-name="ce13">
            <text:p>Victor</text:p>
          </table:table-cell>
          <table:table-cell office:value-type="float" office:value="17767" table:style-name="ce13">
            <text:p>17767</text:p>
          </table:table-cell>
          <table:table-cell table:style-name="ce13"/>
          <table:table-cell office:value-type="string" table:style-name="ce13">
            <text:p>Hawaiian String Instrument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" table:style-name="ce12">
            <text:p>004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PALE K. LUA (Pale [Paul] Kealakuhilima Lua)</text:p>
          </table:table-cell>
          <table:table-cell office:value-type="string" table:style-name="ce15">
            <text:p>Pale K. Lua and David K. Kaili of The Irene West Royal Hawaiians</text:p>
          </table:table-cell>
          <table:table-cell office:value-type="string" table:style-name="ce20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5-01-12T00:00:00" table:style-name="ce14">
            <text:p>1915-01-12</text:p>
          </table:table-cell>
          <table:table-cell office:value-type="date" office:date-value="1915-01-12T00:00:00" table:style-name="ce14">
            <text:p>1915-01-12</text:p>
          </table:table-cell>
          <table:table-cell office:value-type="date" office:date-value="1915-01-12T00:00:00" table:style-name="ce14">
            <text:p>1915-01-12</text:p>
          </table:table-cell>
          <table:table-cell office:value-type="string" table:style-name="ce13">
            <text:p>B 15583-2-3</text:p>
          </table:table-cell>
          <table:table-cell office:value-type="string" table:style-name="ce13">
            <text:p>Wailana Waltz (Drowsy Waters)</text:p>
          </table:table-cell>
          <table:table-cell office:value-type="string" table:style-name="ce13">
            <text:p>Victor</text:p>
          </table:table-cell>
          <table:table-cell office:value-type="float" office:value="17767" table:style-name="ce13">
            <text:p>17767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5" table:style-name="ce12">
            <text:p>005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PALE K. LUA (Pale [Paul] Kealakuhilima Lua)</text:p>
          </table:table-cell>
          <table:table-cell office:value-type="string" table:style-name="ce15">
            <text:p>Pale K. Lua and David K. Kaili of The Irene West Royal Hawaiians</text:p>
          </table:table-cell>
          <table:table-cell office:value-type="string" table:style-name="ce15">
            <text:p>Pale K. Lua: (Acoustic) Steel Guitar, "Hawaiian" Guitar</text:p>
            <text:p>David K. Kaili: Guitar</text:p>
          </table:table-cell>
          <table:table-cell office:value-type="string" table:style-name="ce13">
            <text:p>New York, NY</text:p>
          </table:table-cell>
          <table:table-cell office:value-type="date" office:date-value="1915-01-12T00:00:00" table:style-name="ce14">
            <text:p>1915-01-12</text:p>
          </table:table-cell>
          <table:table-cell office:value-type="date" office:date-value="1915-01-12T00:00:00" table:style-name="ce14">
            <text:p>1915-01-12</text:p>
          </table:table-cell>
          <table:table-cell office:value-type="date" office:date-value="1915-01-12T00:00:00" table:style-name="ce14">
            <text:p>1915-01-12</text:p>
          </table:table-cell>
          <table:table-cell office:value-type="string" table:style-name="ce13">
            <text:p>B 15540-5</text:p>
          </table:table-cell>
          <table:table-cell office:value-type="string" table:style-name="ce13">
            <text:p>Aloha Oe! (Farewell to Thee)</text:p>
          </table:table-cell>
          <table:table-cell office:value-type="string" table:style-name="ce13">
            <text:p>Victor</text:p>
          </table:table-cell>
          <table:table-cell office:value-type="float" office:value="17803" table:style-name="ce13">
            <text:p>17803</text:p>
          </table:table-cell>
          <table:table-cell table:style-name="ce13"/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22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5" table:style-name="ce12">
            <text:p>005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PALE K. LUA (Pale [Paul] Kealakuhilima Lua)</text:p>
          </table:table-cell>
          <table:table-cell office:value-type="string" table:style-name="ce15">
            <text:p>Pale K. Lua of The Irene West Royal Hawaiians</text:p>
          </table:table-cell>
          <table:table-cell office:value-type="string" table:style-name="ce20">
            <text:p>Pale K. Lua: (Acoustic) Steel Guitar, "Hawaiian" Guitar Solo</text:p>
          </table:table-cell>
          <table:table-cell office:value-type="string" table:style-name="ce13">
            <text:p>New York, NY</text:p>
          </table:table-cell>
          <table:table-cell office:value-type="date" office:date-value="1914-12-16T00:00:00" table:style-name="ce14">
            <text:p>1914-12-16</text:p>
          </table:table-cell>
          <table:table-cell office:value-type="date" office:date-value="1914-12-16T00:00:00" table:style-name="ce14">
            <text:p>1914-12-16</text:p>
          </table:table-cell>
          <table:table-cell office:value-type="date" office:date-value="1914-12-16T00:00:00" table:style-name="ce14">
            <text:p>1914-12-16</text:p>
          </table:table-cell>
          <table:table-cell office:value-type="string" table:style-name="ce13">
            <text:p>B 15494-2</text:p>
          </table:table-cell>
          <table:table-cell office:value-type="string" table:style-name="ce13">
            <text:p>The Rosary</text:p>
          </table:table-cell>
          <table:table-cell office:value-type="string" table:style-name="ce13">
            <text:p>Victor</text:p>
          </table:table-cell>
          <table:table-cell office:value-type="float" office:value="17803" table:style-name="ce13">
            <text:p>17803</text:p>
          </table:table-cell>
          <table:table-cell office:value-type="string" table:style-name="ce13">
            <text:p>Ethelbert Nevin</text:p>
          </table:table-cell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4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6" table:style-name="ce12">
            <text:p>006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KEAUMOKU A. LOUIS / LOUIS KEAUMOKU</text:p>
          </table:table-cell>
          <table:table-cell office:value-type="string" table:style-name="ce15">
            <text:p>Keaumoko A. Louis</text:p>
          </table:table-cell>
          <table:table-cell office:value-type="string" table:style-name="ce15">
            <text:p>Unknown: Flute</text:p>
            <text:p>Unknown: Violin</text:p>
            <text:p>Unknown: Violin/Cello</text:p>
            <text:p>Unknown: (Acoustic) Steel Guitar, "Hawaiian" Guitar</text:p>
            <text:p>Unknown: Guitar</text:p>
            <text:p>Unknown: Ukulele</text:p>
            <text:p>Possibly Unknown: 2nd Ukulele</text:p>
            <text:p>Possibly Unknown: String Bass</text:p>
            <text:p>Keaumoku A. Louis: Baritone Vocal (M)</text:p>
          </table:table-cell>
          <table:table-cell office:value-type="string" table:style-name="ce13">
            <text:p>Los Angeles, CA</text:p>
          </table:table-cell>
          <table:table-cell office:value-type="date" office:date-value="1926-05-14T00:00:00" table:style-name="ce14">
            <text:p>1926-05-14</text:p>
          </table:table-cell>
          <table:table-cell office:value-type="date" office:date-value="1926-05-14T00:00:00" table:style-name="ce14">
            <text:p>1926-05-14</text:p>
          </table:table-cell>
          <table:table-cell office:value-type="date" office:date-value="1926-05-14T00:00:00" table:style-name="ce14">
            <text:p>1926-05-14</text:p>
          </table:table-cell>
          <table:table-cell office:value-type="string" table:style-name="ce13">
            <text:p>PBVE-204-5</text:p>
          </table:table-cell>
          <table:table-cell office:value-type="string" table:style-name="ce13">
            <text:p>When You Come Back - Waltz Song</text:p>
          </table:table-cell>
          <table:table-cell office:value-type="string" table:style-name="ce13">
            <text:p>Victor</text:p>
          </table:table-cell>
          <table:table-cell office:value-type="float" office:value="20097" table:style-name="ce13">
            <text:p>20097</text:p>
          </table:table-cell>
          <table:table-cell office:value-type="string" table:style-name="ce13">
            <text:p>Hiram O. K. Cunha</text:p>
          </table:table-cell>
          <table:table-cell office:value-type="string" table:style-name="ce13">
            <text:p>Baritone with orchestra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4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6" table:style-name="ce12">
            <text:p>006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KEAUMOKU A. LOUIS / LOUIS KEAUMOKU</text:p>
          </table:table-cell>
          <table:table-cell office:value-type="string" table:style-name="ce15">
            <text:p>Keaumoko A. Louis</text:p>
          </table:table-cell>
          <table:table-cell office:value-type="string" table:style-name="ce15">
            <text:p>Unknown: Flute</text:p>
            <text:p>Unknown: Violin</text:p>
            <text:p>Unknown: Violin/Cello</text:p>
            <text:p>Unknown: (Acoustic) Steel Guitar, "Hawaiian" Guitar</text:p>
            <text:p>Unknown: Guitar</text:p>
            <text:p>Unknown: Ukulele</text:p>
            <text:p>Possibly Unknown: 2nd Ukulele</text:p>
            <text:p>Possibly Unknown: String Bass</text:p>
            <text:p>Keaumoku A. Louis: Baritone Vocal (M)</text:p>
          </table:table-cell>
          <table:table-cell office:value-type="string" table:style-name="ce13">
            <text:p>Los Angeles, CA</text:p>
          </table:table-cell>
          <table:table-cell office:value-type="date" office:date-value="1926-05-14T00:00:00" table:style-name="ce14">
            <text:p>1926-05-14</text:p>
          </table:table-cell>
          <table:table-cell office:value-type="date" office:date-value="1926-05-14T00:00:00" table:style-name="ce14">
            <text:p>1926-05-14</text:p>
          </table:table-cell>
          <table:table-cell office:value-type="date" office:date-value="1926-05-14T00:00:00" table:style-name="ce14">
            <text:p>1926-05-14</text:p>
          </table:table-cell>
          <table:table-cell office:value-type="string" table:style-name="ce13">
            <text:p>PBVE-203-4</text:p>
          </table:table-cell>
          <table:table-cell office:value-type="string" table:style-name="ce13">
            <text:p>Good-Bye Honolulu</text:p>
          </table:table-cell>
          <table:table-cell office:value-type="string" table:style-name="ce13">
            <text:p>Victor</text:p>
          </table:table-cell>
          <table:table-cell office:value-type="float" office:value="20097" table:style-name="ce13">
            <text:p>20097</text:p>
          </table:table-cell>
          <table:table-cell office:value-type="string" table:style-name="ce13">
            <text:p>Sonny Cunha [Arranger]</text:p>
          </table:table-cell>
          <table:table-cell office:value-type="string" table:style-name="ce13">
            <text:p>Baritone with orchestra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7" table:style-name="ce12">
            <text:p>007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KEAUMOKU A. LOUIS / LOUIS KEAUMOKU</text:p>
          </table:table-cell>
          <table:table-cell office:value-type="string" table:style-name="ce15">
            <text:p>Keaumoku Louis - Vocal Selection with Guitar Accompaniment</text:p>
          </table:table-cell>
          <table:table-cell office:value-type="string" table:style-name="ce20">
            <text:p>Possibly Unknown: (Acoustic) Steel Guitar, "Hawaiian" Guitar</text:p>
            <text:p>Unknown: Guitar</text:p>
            <text:p>Unknown: Ukulele</text:p>
            <text:p>Keaumoku A. Louis: Baritone Vocal (M)</text:p>
            <text:p>Band as Vocal Trio: Back-Up Vocal (S)</text:p>
            <text:p>Unknown: Personnel</text:p>
          </table:table-cell>
          <table:table-cell office:value-type="string" table:style-name="ce13">
            <text:p>Los Angeles, CA</text:p>
          </table:table-cell>
          <table:table-cell office:value-type="date" office:date-value="1927-05-13T00:00:00" table:style-name="ce14">
            <text:p>1927-05-13</text:p>
          </table:table-cell>
          <table:table-cell office:value-type="date" office:date-value="1927-05-13T00:00:00" table:style-name="ce14">
            <text:p>1927-05-13</text:p>
          </table:table-cell>
          <table:table-cell office:value-type="date" office:date-value="1927-05-13T00:00:00" table:style-name="ce14">
            <text:p>1927-05-13</text:p>
          </table:table-cell>
          <table:table-cell office:value-type="string" table:style-name="ce13">
            <text:p>PBVE 312-3</text:p>
          </table:table-cell>
          <table:table-cell office:value-type="string" table:style-name="ce13">
            <text:p>Aloha Oe (Farewell To Thee)</text:p>
          </table:table-cell>
          <table:table-cell office:value-type="string" table:style-name="ce13">
            <text:p>Victor</text:p>
          </table:table-cell>
          <table:table-cell office:value-type="float" office:value="20705" table:style-name="ce13">
            <text:p>20705</text:p>
          </table:table-cell>
          <table:table-cell office:value-type="string" table:style-name="ce13">
            <text:p>H. M. Queen Liliuokalani</text:p>
          </table:table-cell>
          <table:table-cell office:value-type="string" table:style-name="ce13">
            <text:p>Orthophonic Recording; Vocal Selection with Guitar Accompanimen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7" table:style-name="ce12">
            <text:p>007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KEAUMOKU A. LOUIS / LOUIS KEAUMOKU</text:p>
          </table:table-cell>
          <table:table-cell office:value-type="string" table:style-name="ce15">
            <text:p>Keaumoku Louis - Vocal Selection with Guitar Accompaniment</text:p>
          </table:table-cell>
          <table:table-cell office:value-type="string" table:style-name="ce20">
            <text:p>Possibly Unknown: (Acoustic) Steel Guitar, "Hawaiian" Guitar</text:p>
            <text:p>Unknown: Guitar</text:p>
            <text:p>Unknown: Ukulele</text:p>
            <text:p>Keaumoku A. Louis: Baritone Vocal (M)</text:p>
            <text:p>Band as Vocal Trio: Back-Up Vocal (S)</text:p>
            <text:p>Unknown: Personnel</text:p>
          </table:table-cell>
          <table:table-cell office:value-type="string" table:style-name="ce13">
            <text:p>Los Angeles, CA</text:p>
          </table:table-cell>
          <table:table-cell table:number-columns-repeated="3" table:style-name="ce14"/>
          <table:table-cell office:value-type="string" table:style-name="ce13">
            <text:p>PBVE 313-3</text:p>
          </table:table-cell>
          <table:table-cell office:value-type="string" table:style-name="ce15">
            <text:p>Na Lei O Hawaii (The Song Of The Islands)</text:p>
          </table:table-cell>
          <table:table-cell office:value-type="string" table:style-name="ce13">
            <text:p>Victor</text:p>
          </table:table-cell>
          <table:table-cell office:value-type="float" office:value="20705" table:style-name="ce13">
            <text:p>20705</text:p>
          </table:table-cell>
          <table:table-cell office:value-type="string" table:style-name="ce13">
            <text:p>Chas. King</text:p>
          </table:table-cell>
          <table:table-cell office:value-type="string" table:style-name="ce13">
            <text:p>Orthophonic Recording; Vocal Selection with Guitar Accompanimen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8" table:style-name="ce12">
            <text:p>008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KEAUMOKU A. LOUIS / LOUIS KEAUMOKU</text:p>
          </table:table-cell>
          <table:table-cell office:value-type="string" table:style-name="ce15">
            <text:p>Louis A. Keaumoku and Hawaiian Quartette</text:p>
          </table:table-cell>
          <table:table-cell office:value-type="string" table:style-name="ce20">
            <text:p>Unknown: (Acoustic) Steel Guitar, "Hawaiian" Guitar</text:p>
            <text:p>Unknown: Guitar</text:p>
            <text:p>Unknown: Harp-Guitar</text:p>
            <text:p>Unknown: Ukulele</text:p>
            <text:p>Unknown: 2nd Ukulele</text:p>
            <text:p>Keaumoku A. Louis: Baritone Vocal (M)</text:p>
          </table:table-cell>
          <table:table-cell office:value-type="string" table:style-name="ce13">
            <text:p>Los Angeles, CA</text:p>
          </table:table-cell>
          <table:table-cell office:value-type="date" office:date-value="1924-06-11T00:00:00" table:style-name="ce14">
            <text:p>1924-06-11</text:p>
          </table:table-cell>
          <table:table-cell office:value-type="date" office:date-value="1924-06-11T00:00:00" table:style-name="ce14">
            <text:p>1924-06-11</text:p>
          </table:table-cell>
          <table:table-cell office:value-type="date" office:date-value="1924-06-11T00:00:00" table:style-name="ce14">
            <text:p>1924-06-11</text:p>
          </table:table-cell>
          <table:table-cell office:value-type="string" table:style-name="ce13">
            <text:p>PB 10-1</text:p>
          </table:table-cell>
          <table:table-cell office:value-type="string" table:style-name="ce15">
            <text:p>Na Lei O Hawaii (Song Of The Islands)</text:p>
          </table:table-cell>
          <table:table-cell office:value-type="string" table:style-name="ce13">
            <text:p>Victor</text:p>
          </table:table-cell>
          <table:table-cell office:value-type="float" office:value="19477" table:style-name="ce13">
            <text:p>19477</text:p>
          </table:table-cell>
          <table:table-cell office:value-type="string" table:style-name="ce13">
            <text:p>Charles King</text:p>
          </table:table-cell>
          <table:table-cell office:value-type="string" table:style-name="ce13">
            <text:p>Tenor with Hawaiian Instrument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8" table:style-name="ce12">
            <text:p>008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KEAUMOKU A. LOUIS / LOUIS KEAUMOKU</text:p>
          </table:table-cell>
          <table:table-cell office:value-type="string" table:style-name="ce15">
            <text:p>Louis A. Keaumoku and Hawaiian Quartette</text:p>
          </table:table-cell>
          <table:table-cell office:value-type="string" table:style-name="ce20">
            <text:p>Unknown: (Acoustic) Steel Guitar, "Hawaiian" Guitar</text:p>
            <text:p>Unknown: Guitar</text:p>
            <text:p>Unknown: Harp-Guitar</text:p>
            <text:p>Unknown: Ukulele</text:p>
            <text:p>Unknown: 2nd Ukulele</text:p>
            <text:p>Keaumoku A. Louis: Baritone Vocal (M)</text:p>
          </table:table-cell>
          <table:table-cell office:value-type="string" table:style-name="ce13">
            <text:p>Los Angeles, CA</text:p>
          </table:table-cell>
          <table:table-cell office:value-type="date" office:date-value="1924-06-11T00:00:00" table:style-name="ce14">
            <text:p>1924-06-11</text:p>
          </table:table-cell>
          <table:table-cell office:value-type="date" office:date-value="1924-06-11T00:00:00" table:style-name="ce14">
            <text:p>1924-06-11</text:p>
          </table:table-cell>
          <table:table-cell office:value-type="date" office:date-value="1924-06-11T00:00:00" table:style-name="ce14">
            <text:p>1924-06-11</text:p>
          </table:table-cell>
          <table:table-cell office:value-type="string" table:style-name="ce13">
            <text:p>PB 11-3</text:p>
          </table:table-cell>
          <table:table-cell office:value-type="string" table:style-name="ce15">
            <text:p>Wai Punalau (Waters Of Punalau)</text:p>
          </table:table-cell>
          <table:table-cell office:value-type="string" table:style-name="ce13">
            <text:p>Victor</text:p>
          </table:table-cell>
          <table:table-cell office:value-type="float" office:value="19477" table:style-name="ce13">
            <text:p>19477</text:p>
          </table:table-cell>
          <table:table-cell office:value-type="string" table:style-name="ce13">
            <text:p>Mrs. Eliza Holt - David Nape</text:p>
          </table:table-cell>
          <table:table-cell office:value-type="string" table:style-name="ce13">
            <text:p>Tenor with Hawaiian Instrument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9" table:style-name="ce12">
            <text:p>009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SEGIS LUVAUN (Louis Keouli Thompson [aka Luvaun Tawmsen])</text:p>
          </table:table-cell>
          <table:table-cell office:value-type="string" table:style-name="ce15">
            <text:p>Segis Luvaun, Hawaiian Guitar with piano acc.</text:p>
          </table:table-cell>
          <table:table-cell office:value-type="string" table:style-name="ce20">
            <text:p>Possibly Nikolaus Brodsky: Piano</text:p>
            <text:p>Segis Luvaun: (Acoustic) Steel Guitar, "Hawaiian" Guitar</text:p>
          </table:table-cell>
          <table:table-cell office:value-type="string" table:style-name="ce13">
            <text:p>Berlin, GER</text:p>
          </table:table-cell>
          <table:table-cell table:number-columns-repeated="3" table:style-name="ce14"/>
          <table:table-cell office:value-type="string" table:style-name="ce21">
            <text:p>65½br</text:p>
          </table:table-cell>
          <table:table-cell office:value-type="string" table:style-name="ce15">
            <text:p>Kilima - Valse</text:p>
          </table:table-cell>
          <table:table-cell office:value-type="string" table:style-name="ce13">
            <text:p>GM/Polydor</text:p>
          </table:table-cell>
          <table:table-cell office:value-type="float" office:value="21322" table:style-name="ce13">
            <text:p>21322</text:p>
          </table:table-cell>
          <table:table-cell office:value-type="string" table:style-name="ce13">
            <text:p>Luvaun</text:p>
          </table:table-cell>
          <table:table-cell office:value-type="string" table:style-name="ce13">
            <text:p>Guitar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5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9" table:style-name="ce12">
            <text:p>009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SEGIS LUVAUN (Louis Keouli Thompson [aka Luvaun Tawmsen])</text:p>
          </table:table-cell>
          <table:table-cell office:value-type="string" table:style-name="ce15">
            <text:p>Segis Luvaun, Hawaiian Guitar with piano acc</text:p>
          </table:table-cell>
          <table:table-cell office:value-type="string" table:style-name="ce20">
            <text:p>Possibly Nikolaus Brodsky: Piano</text:p>
            <text:p>Segis Luvaun: (Acoustic) Steel Guitar, "Hawaiian" Guitar, Vocal</text:p>
            <text:p>Unknown Vocal Duo: Vocal</text:p>
          </table:table-cell>
          <table:table-cell office:value-type="string" table:style-name="ce13">
            <text:p>Berlin, GER</text:p>
          </table:table-cell>
          <table:table-cell table:number-columns-repeated="3" table:style-name="ce14"/>
          <table:table-cell office:value-type="string" table:style-name="ce13">
            <text:p>66br</text:p>
          </table:table-cell>
          <table:table-cell office:value-type="string" table:style-name="ce15">
            <text:p>Ma-oui Girl</text:p>
          </table:table-cell>
          <table:table-cell office:value-type="string" table:style-name="ce13">
            <text:p>GM/Polydor</text:p>
          </table:table-cell>
          <table:table-cell office:value-type="float" office:value="21322" table:style-name="ce13">
            <text:p>21322</text:p>
          </table:table-cell>
          <table:table-cell office:value-type="string" table:style-name="ce13">
            <text:p>Kealakai</text:p>
          </table:table-cell>
          <table:table-cell office:value-type="string" table:style-name="ce13">
            <text:p>Guitar with Chorus, Foxtrot, Ma-Oui Girl (sic) (= Maui Girl)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SEGIS LUVAUN (Louis Keouli Thompson [aka Luvaun Tawmsen])</text:p>
          </table:table-cell>
          <table:table-cell office:value-type="string" table:style-name="ce15">
            <text:p>Segis Luvaun</text:p>
          </table:table-cell>
          <table:table-cell office:value-type="string" table:style-name="ce15">
            <text:p>Segis Luvaun: (Acoustic) Steel Guitar, "Hawaiian" Guitar</text:p>
            <text:p>Unknown: Personnel</text:p>
          </table:table-cell>
          <table:table-cell office:value-type="string" table:style-name="ce13">
            <text:p>Probably Berlin, GER</text:p>
          </table:table-cell>
          <table:table-cell office:value-type="date" office:date-value="1922-01-17T00:00:00" table:style-name="ce14">
            <text:p>1922-01-17</text:p>
          </table:table-cell>
          <table:table-cell office:value-type="date" office:date-value="1922-01-17T00:00:00" table:style-name="ce14">
            <text:p>1922-01-17</text:p>
          </table:table-cell>
          <table:table-cell office:value-type="date" office:date-value="1922-01-17T00:00:00" table:style-name="ce14">
            <text:p>1922-01-17</text:p>
          </table:table-cell>
          <table:table-cell office:value-type="float" office:value="31559" table:style-name="ce13">
            <text:p>31559</text:p>
          </table:table-cell>
          <table:table-cell office:value-type="string" table:style-name="ce13">
            <text:p>Original Hawaiian Waltzer</text:p>
          </table:table-cell>
          <table:table-cell office:value-type="string" table:style-name="ce13">
            <text:p>Beka</text:p>
          </table:table-cell>
          <table:table-cell office:value-type="float" office:value="31559" table:style-name="ce13">
            <text:p>31559</text:p>
          </table:table-cell>
          <table:table-cell table:style-name="ce13"/>
          <table:table-cell office:value-type="string" table:style-name="ce13">
            <text:p>Hawaiian Gitarre Aufnahme; Germa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0" table:style-name="ce12">
            <text:p>010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SEGIS LUVAUN (Louis Keouli Thompson [aka Luvaun Tawmsen])</text:p>
          </table:table-cell>
          <table:table-cell office:value-type="string" table:style-name="ce15">
            <text:p>Segis Luvaun</text:p>
          </table:table-cell>
          <table:table-cell office:value-type="string" table:style-name="ce15">
            <text:p>Segis Luvaun: (Acoustic) Steel Guitar, "Hawaiian" Guitar</text:p>
            <text:p>Unknown: Personnel</text:p>
          </table:table-cell>
          <table:table-cell office:value-type="string" table:style-name="ce13">
            <text:p>Probably Berlin, GER</text:p>
          </table:table-cell>
          <table:table-cell office:value-type="date" office:date-value="1922-01-17T00:00:00" table:style-name="ce14">
            <text:p>1922-01-17</text:p>
          </table:table-cell>
          <table:table-cell office:value-type="date" office:date-value="1922-01-17T00:00:00" table:style-name="ce14">
            <text:p>1922-01-17</text:p>
          </table:table-cell>
          <table:table-cell office:value-type="date" office:date-value="1922-01-17T00:00:00" table:style-name="ce14">
            <text:p>1922-01-17</text:p>
          </table:table-cell>
          <table:table-cell office:value-type="float" office:value="31560" table:style-name="ce13">
            <text:p>31560</text:p>
          </table:table-cell>
          <table:table-cell office:value-type="string" table:style-name="ce13">
            <text:p>My Hawaiian Sweetheart</text:p>
          </table:table-cell>
          <table:table-cell office:value-type="string" table:style-name="ce13">
            <text:p>Beka</text:p>
          </table:table-cell>
          <table:table-cell office:value-type="float" office:value="31560" table:style-name="ce13">
            <text:p>31560</text:p>
          </table:table-cell>
          <table:table-cell table:style-name="ce13"/>
          <table:table-cell office:value-type="string" table:style-name="ce13">
            <text:p>Hawaiian Gitarre Aufnahme; Germa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1" table:style-name="ce12">
            <text:p>011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EGIS LUVAUN (Louis Keouli Thompson [aka Luvaun Tawmsen])</text:p>
          </table:table-cell>
          <table:table-cell office:value-type="string" table:style-name="ce15">
            <text:p>Segis Luvaun<text:s/></text:p>
          </table:table-cell>
          <table:table-cell office:value-type="string" table:style-name="ce13">
            <text:p>Segis Luvaun: (Acoustic) Steel Guitar, "Hawaiian" Guitar, Baritone Vocal (M)</text:p>
          </table:table-cell>
          <table:table-cell office:value-type="string" table:style-name="ce15">
            <text:p>Hayes, Middlesex, UK</text:p>
          </table:table-cell>
          <table:table-cell table:style-name="ce21"/>
          <table:table-cell table:number-columns-repeated="2" table:style-name="ce14"/>
          <table:table-cell office:value-type="string" table:style-name="ce13">
            <text:p>Ho 3059</text:p>
          </table:table-cell>
          <table:table-cell office:value-type="string" table:style-name="ce15">
            <text:p>Yaaka Hula Hickey Dula</text:p>
          </table:table-cell>
          <table:table-cell office:value-type="string" table:style-name="ce13">
            <text:p>His Master's Voice</text:p>
          </table:table-cell>
          <table:table-cell office:value-type="string" table:style-name="ce13">
            <text:p>HMV B 703</text:p>
          </table:table-cell>
          <table:table-cell office:value-type="string" table:style-name="ce13">
            <text:p>Goetz, Young, &amp; Wendling</text:p>
          </table:table-cell>
          <table:table-cell office:value-type="string" table:style-name="ce13">
            <text:p>Hawaiian Baritone with Guitar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1" table:style-name="ce12">
            <text:p>011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EGIS LUVAUN (Louis Keouli Thompson [aka Luvaun Tawmsen])</text:p>
          </table:table-cell>
          <table:table-cell office:value-type="string" table:style-name="ce15">
            <text:p>Segis Luvaun</text:p>
          </table:table-cell>
          <table:table-cell office:value-type="string" table:style-name="ce20">
            <text:p>Segis Luvaun: (Acoustic) Steel Guitar, "Hawaiian" Guitar</text:p>
            <text:p>Unknown: Guitar</text:p>
          </table:table-cell>
          <table:table-cell office:value-type="string" table:style-name="ce15">
            <text:p>Hayes, Middlesex, UK</text:p>
          </table:table-cell>
          <table:table-cell table:style-name="ce21"/>
          <table:table-cell table:number-columns-repeated="2" table:style-name="ce14"/>
          <table:table-cell office:value-type="string" table:style-name="ce13">
            <text:p>Ho 3064</text:p>
          </table:table-cell>
          <table:table-cell office:value-type="string" table:style-name="ce15">
            <text:p>If You Were The Only Girl In The World ("The Bing Boys are Here" - Alhambra Revue)<text:s/></text:p>
          </table:table-cell>
          <table:table-cell office:value-type="string" table:style-name="ce13">
            <text:p>His Master's Voice</text:p>
          </table:table-cell>
          <table:table-cell office:value-type="string" table:style-name="ce21">
            <text:p>HMV B 703</text:p>
          </table:table-cell>
          <table:table-cell office:value-type="string" table:style-name="ce13">
            <text:p>Nat D. Ayer</text:p>
          </table:table-cell>
          <table:table-cell table:style-name="ce22"/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5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2" table:style-name="ce12">
            <text:p>012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URNER LAYTON</text:p>
          </table:table-cell>
          <table:table-cell office:value-type="string" table:style-name="ce15">
            <text:p>Layton &amp; Johnstone, American Duettists with Piano</text:p>
          </table:table-cell>
          <table:table-cell office:value-type="string" table:style-name="ce15">
            <text:p>Joseph Kekuku: (Acoustic) Steel Guitar, "Hawaiian" Guitar <text:s text:c="72"/>Arthur Crocker: Banjolele Banjo (Banjo-Ukulele)<text:s/></text:p>
            <text:p>Turner Layton: Piano, Vocal</text:p>
            <text:p>Clarence Johnstone: Vocal</text:p>
          </table:table-cell>
          <table:table-cell office:value-type="string" table:style-name="ce15">
            <text:p>London, UK</text:p>
          </table:table-cell>
          <table:table-cell office:value-type="string" table:style-name="ce23">
            <text:p>mc. 1925-07</text:p>
          </table:table-cell>
          <table:table-cell office:value-type="date" office:date-value="1925-07-01T00:00:00" table:style-name="ce14">
            <text:p>1925-07-01</text:p>
          </table:table-cell>
          <table:table-cell office:value-type="date" office:date-value="1925-07-31T00:00:00" table:style-name="ce14">
            <text:p>1925-07-31</text:p>
          </table:table-cell>
          <table:table-cell office:value-type="string" table:style-name="ce13">
            <text:p>A 2255</text:p>
          </table:table-cell>
          <table:table-cell office:value-type="string" table:style-name="ce15">
            <text:p>Why Do I Love You? (From "Tell Me More")</text:p>
          </table:table-cell>
          <table:table-cell office:value-type="string" table:style-name="ce13">
            <text:p>Columbia</text:p>
          </table:table-cell>
          <table:table-cell office:value-type="float" office:value="3750" table:style-name="ce13">
            <text:p>3750</text:p>
          </table:table-cell>
          <table:table-cell office:value-type="string" table:style-name="ce13">
            <text:p>de Sylva &amp; Gershwin</text:p>
          </table:table-cell>
          <table:table-cell office:value-type="string" table:style-name="ce13">
            <text:p>American Duettists with Banjulele Banjo and Steel Guitar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80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5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2" table:style-name="ce12">
            <text:p>012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URNER LAYTON</text:p>
          </table:table-cell>
          <table:table-cell office:value-type="string" table:style-name="ce15">
            <text:p>Layton &amp; Johnstone, American Duettists with Piano</text:p>
          </table:table-cell>
          <table:table-cell office:value-type="string" table:style-name="ce15">
            <text:p>Joseph Kekuku: (Acoustic) Steel Guitar, "Hawaiian" Guitar <text:s text:c="72"/>Arthur Crocker: Banjolele Banjo (Banjo-Ukulele)<text:s/></text:p>
            <text:p>Turner Layton: Piano, Vocal</text:p>
            <text:p>Clarence Johnstone: Vocal</text:p>
          </table:table-cell>
          <table:table-cell office:value-type="string" table:style-name="ce15">
            <text:p>London, UK</text:p>
          </table:table-cell>
          <table:table-cell office:value-type="string" table:style-name="ce14">
            <text:p>mc. 1925-08-10</text:p>
          </table:table-cell>
          <table:table-cell office:value-type="date" office:date-value="1925-08-10T00:00:00" table:style-name="ce24">
            <text:p>1925-08-10</text:p>
          </table:table-cell>
          <table:table-cell office:value-type="date" office:date-value="1925-08-10T00:00:00" table:style-name="ce24">
            <text:p>1925-08-10</text:p>
          </table:table-cell>
          <table:table-cell office:value-type="string" table:style-name="ce13">
            <text:p>A 2316</text:p>
          </table:table-cell>
          <table:table-cell office:value-type="string" table:style-name="ce15">
            <text:p>Tell Me More (From "Tell Me More")</text:p>
          </table:table-cell>
          <table:table-cell office:value-type="string" table:style-name="ce13">
            <text:p>Columbia</text:p>
          </table:table-cell>
          <table:table-cell office:value-type="float" office:value="3750" table:style-name="ce13">
            <text:p>3750</text:p>
          </table:table-cell>
          <table:table-cell office:value-type="string" table:style-name="ce13">
            <text:p>de Sylva &amp; Gershwin</text:p>
          </table:table-cell>
          <table:table-cell office:value-type="string" table:style-name="ce13">
            <text:p>American Duettists with Banjulele Banjo and Steel Guitar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80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3" table:style-name="ce12">
            <text:p>013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URNER LAYTON</text:p>
          </table:table-cell>
          <table:table-cell office:value-type="string" table:style-name="ce15">
            <text:p>Layton &amp; Johnstone, American Duettists with Piano</text:p>
          </table:table-cell>
          <table:table-cell office:value-type="string" table:style-name="ce13">
            <text:p>N/A</text:p>
          </table:table-cell>
          <table:table-cell table:style-name="ce13"/>
          <table:table-cell table:style-name="ce14"/>
          <table:table-cell table:number-columns-repeated="2" table:style-name="ce24"/>
          <table:table-cell office:value-type="string" table:style-name="ce13">
            <text:p>A 4533</text:p>
          </table:table-cell>
          <table:table-cell office:value-type="string" table:style-name="ce13">
            <text:p>Am I Wasting My Time On You?</text:p>
          </table:table-cell>
          <table:table-cell office:value-type="string" table:style-name="ce13">
            <text:p>Columbia</text:p>
          </table:table-cell>
          <table:table-cell office:value-type="float" office:value="4207" table:style-name="ce13">
            <text:p>4207</text:p>
          </table:table-cell>
          <table:table-cell office:value-type="string" table:style-name="ce13">
            <text:p>Johson &amp; Bibo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80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22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3" table:style-name="ce12">
            <text:p>013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URNER LAYTON</text:p>
          </table:table-cell>
          <table:table-cell office:value-type="string" table:style-name="ce15">
            <text:p>Layton &amp; Johnstone, American Duettists with Piano</text:p>
          </table:table-cell>
          <table:table-cell office:value-type="string" table:style-name="ce13">
            <text:p>N/A</text:p>
          </table:table-cell>
          <table:table-cell table:style-name="ce13"/>
          <table:table-cell table:style-name="ce14"/>
          <table:table-cell table:number-columns-repeated="2" table:style-name="ce24"/>
          <table:table-cell office:value-type="string" table:style-name="ce13">
            <text:p>A 4534</text:p>
          </table:table-cell>
          <table:table-cell office:value-type="string" table:style-name="ce13">
            <text:p>I'd Love To Be A Baby Again</text:p>
          </table:table-cell>
          <table:table-cell office:value-type="string" table:style-name="ce13">
            <text:p>Columbia</text:p>
          </table:table-cell>
          <table:table-cell office:value-type="float" office:value="4207" table:style-name="ce13">
            <text:p>4207</text:p>
          </table:table-cell>
          <table:table-cell office:value-type="string" table:style-name="ce13">
            <text:p>West &amp; Cambas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80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4" table:style-name="ce12">
            <text:p>014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URNER LAYTON</text:p>
          </table:table-cell>
          <table:table-cell office:value-type="string" table:style-name="ce13">
            <text:p>Layton &amp; Johnstone, American Duettists with Piano</text:p>
          </table:table-cell>
          <table:table-cell office:value-type="string" table:style-name="ce13">
            <text:p>Turner Layton:. Piano, Vocal</text:p>
            <text:p>Clarence Johnstone: Vocal</text:p>
          </table:table-cell>
          <table:table-cell office:value-type="string" table:style-name="ce15">
            <text:p>London, UK</text:p>
          </table:table-cell>
          <table:table-cell office:value-type="date" office:date-value="1929-09-13T00:00:00" table:style-name="ce14">
            <text:p>1929-09-13</text:p>
          </table:table-cell>
          <table:table-cell office:value-type="date" office:date-value="1929-09-13T00:00:00" table:style-name="ce14">
            <text:p>1929-09-13</text:p>
          </table:table-cell>
          <table:table-cell office:value-type="date" office:date-value="1929-09-13T00:00:00" table:style-name="ce14">
            <text:p>1929-09-13</text:p>
          </table:table-cell>
          <table:table-cell office:value-type="string" table:style-name="ce13">
            <text:p>WA 9481-2</text:p>
          </table:table-cell>
          <table:table-cell office:value-type="string" table:style-name="ce15">
            <text:p>Pagan Love Song</text:p>
          </table:table-cell>
          <table:table-cell office:value-type="string" table:style-name="ce13">
            <text:p>Columbia</text:p>
          </table:table-cell>
          <table:table-cell office:value-type="float" office:value="5601" table:style-name="ce13">
            <text:p>5601</text:p>
          </table:table-cell>
          <table:table-cell office:value-type="string" table:style-name="ce13">
            <text:p>Freed &amp; Brown</text:p>
          </table:table-cell>
          <table:table-cell office:value-type="string" table:style-name="ce13">
            <text:p>American Duettists with Piano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4" table:style-name="ce12">
            <text:p>014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URNER LAYTON</text:p>
          </table:table-cell>
          <table:table-cell office:value-type="string" table:style-name="ce13">
            <text:p>Layton &amp; Johnstone, American Duettists with Piano</text:p>
          </table:table-cell>
          <table:table-cell office:value-type="string" table:style-name="ce13">
            <text:p>N/A</text:p>
          </table:table-cell>
          <table:table-cell table:style-name="ce13"/>
          <table:table-cell table:style-name="ce14"/>
          <table:table-cell table:number-columns-repeated="2" table:style-name="ce24"/>
          <table:table-cell office:value-type="string" table:style-name="ce13">
            <text:p>WA 9525</text:p>
          </table:table-cell>
          <table:table-cell office:value-type="string" table:style-name="ce13">
            <text:p>Love, Your Spell Is Everywhere</text:p>
          </table:table-cell>
          <table:table-cell office:value-type="string" table:style-name="ce13">
            <text:p>Columbia</text:p>
          </table:table-cell>
          <table:table-cell office:value-type="float" office:value="5601" table:style-name="ce13">
            <text:p>5601</text:p>
          </table:table-cell>
          <table:table-cell office:value-type="string" table:style-name="ce13">
            <text:p>Janis &amp; Goulding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URNER LAYTON</text:p>
          </table:table-cell>
          <table:table-cell office:value-type="string" table:style-name="ce13">
            <text:p>Layton &amp; Johnstone, American Duettists with Piano</text:p>
          </table:table-cell>
          <table:table-cell office:value-type="string" table:style-name="ce15">
            <text:p>Possibly Unknown: (Acoustic) Steel Guitar, "Hawaiian" Guitar</text:p>
            <text:p>Turner Layton: Possibly Piano, Vocal</text:p>
            <text:p>Clarence Johnstone: Vocal</text:p>
          </table:table-cell>
          <table:table-cell office:value-type="string" table:style-name="ce15">
            <text:p>London, UK</text:p>
          </table:table-cell>
          <table:table-cell office:value-type="date" office:date-value="1931-05-15T00:00:00" table:style-name="ce14">
            <text:p>1931-05-15</text:p>
          </table:table-cell>
          <table:table-cell office:value-type="date" office:date-value="1931-05-15T00:00:00" table:style-name="ce14">
            <text:p>1931-05-15</text:p>
          </table:table-cell>
          <table:table-cell office:value-type="date" office:date-value="1931-05-15T00:00:00" table:style-name="ce14">
            <text:p>1931-05-15</text:p>
          </table:table-cell>
          <table:table-cell office:value-type="string" table:style-name="ce16">
            <text:p>WA 11615-2</text:p>
          </table:table-cell>
          <table:table-cell office:value-type="string" table:style-name="ce15">
            <text:p>Hawaiian Stars Are Gleaming</text:p>
          </table:table-cell>
          <table:table-cell office:value-type="string" table:style-name="ce13">
            <text:p>Columbia</text:p>
          </table:table-cell>
          <table:table-cell office:value-type="string" table:style-name="ce21">
            <text:p>DB 531</text:p>
          </table:table-cell>
          <table:table-cell office:value-type="string" table:style-name="ce13">
            <text:p>Ege &amp; Rosen</text:p>
          </table:table-cell>
          <table:table-cell office:value-type="string" table:style-name="ce13">
            <text:p>American Duettists with Piano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22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URNER LAYTON</text:p>
          </table:table-cell>
          <table:table-cell office:value-type="string" table:style-name="ce13">
            <text:p>Layton &amp; Johnstone, American Duettists with Piano</text:p>
          </table:table-cell>
          <table:table-cell office:value-type="string" table:style-name="ce13">
            <text:p>N/A</text:p>
          </table:table-cell>
          <table:table-cell table:style-name="ce15"/>
          <table:table-cell table:style-name="ce14"/>
          <table:table-cell table:number-columns-repeated="2" table:style-name="ce24"/>
          <table:table-cell office:value-type="string" table:style-name="ce16">
            <text:p>WA 11619</text:p>
          </table:table-cell>
          <table:table-cell office:value-type="string" table:style-name="ce15">
            <text:p>Oh! Rosalita</text:p>
          </table:table-cell>
          <table:table-cell office:value-type="string" table:style-name="ce13">
            <text:p>Columbia</text:p>
          </table:table-cell>
          <table:table-cell office:value-type="string" table:style-name="ce21">
            <text:p>DB 531</text:p>
          </table:table-cell>
          <table:table-cell office:value-type="string" table:style-name="ce13">
            <text:p>Ege &amp; Llossas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6" table:style-name="ce12">
            <text:p>016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HELEN LOUISE (AND FRANK FERERA) (Helen Louise Greenus Ferreira)</text:p>
          </table:table-cell>
          <table:table-cell office:value-type="string" table:style-name="ce15">
            <text:p>Guitar Duet</text:p>
          </table:table-cell>
          <table:table-cell office:value-type="string" table:style-name="ce15">
            <text:p>Frank Ferera: (Acoustic) Steel Guitar, "Hawaiian" Guitar</text:p>
            <text:p>Helen Louise: Guitar</text:p>
          </table:table-cell>
          <table:table-cell office:value-type="string" table:style-name="ce15">
            <text:p>New York, NY</text:p>
          </table:table-cell>
          <table:table-cell office:value-type="date" office:date-value="1915-08-03T00:00:00" table:style-name="ce14">
            <text:p>1915-08-03</text:p>
          </table:table-cell>
          <table:table-cell office:value-type="date" office:date-value="1915-08-03T00:00:00" table:style-name="ce14">
            <text:p>1915-08-03</text:p>
          </table:table-cell>
          <table:table-cell office:value-type="date" office:date-value="1915-08-03T00:00:00" table:style-name="ce14">
            <text:p>1915-08-03</text:p>
          </table:table-cell>
          <table:table-cell office:value-type="string" table:style-name="ce13">
            <text:p>45887-4</text:p>
          </table:table-cell>
          <table:table-cell office:value-type="string" table:style-name="ce15">
            <text:p>Medley Of Hawaiian Waltzes</text:p>
          </table:table-cell>
          <table:table-cell office:value-type="string" table:style-name="ce13">
            <text:p>Silvertone</text:p>
          </table:table-cell>
          <table:table-cell office:value-type="float" office:value="45887" table:style-name="ce13">
            <text:p>45887</text:p>
          </table:table-cell>
          <table:table-cell table:style-name="ce13"/>
          <table:table-cell office:value-type="string" table:style-name="ce13">
            <text:p>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6" table:style-name="ce12">
            <text:p>016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2" table:style-name="ce24"/>
          <table:table-cell office:value-type="string" table:style-name="ce15">
            <text:p>N/A</text:p>
          </table:table-cell>
          <table:table-cell office:value-type="string" table:style-name="ce15">
            <text:p>[This side blank.]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This side intentionally left blank.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7" table:style-name="ce12">
            <text:p>017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HELEN LOUISE (AND FRANK FERERA) (Helen Louise Greenus Ferreira)</text:p>
          </table:table-cell>
          <table:table-cell office:value-type="string" table:style-name="ce15">
            <text:p>Guitar and Ukalele [Ukulele] Trio<text:s/></text:p>
          </table:table-cell>
          <table:table-cell office:value-type="string" table:style-name="ce15">
            <text:p>Helen Louise: Guitar</text:p>
            <text:p>Frank Ferera: (Acoustic) Steel Guitar, "Hawaiian" Guitar</text:p>
            <text:p>Sam K. Nainoa (as Sam Kainoa): Ukulele</text:p>
          </table:table-cell>
          <table:table-cell office:value-type="string" table:style-name="ce15">
            <text:p>New York, NY</text:p>
          </table:table-cell>
          <table:table-cell office:value-type="date" office:date-value="1916-06-03T00:00:00" table:style-name="ce14">
            <text:p>1916-06-03</text:p>
          </table:table-cell>
          <table:table-cell office:value-type="date" office:date-value="1916-06-03T00:00:00" table:style-name="ce14">
            <text:p>1916-06-03</text:p>
          </table:table-cell>
          <table:table-cell office:value-type="date" office:date-value="1916-06-03T00:00:00" table:style-name="ce14">
            <text:p>1916-06-03</text:p>
          </table:table-cell>
          <table:table-cell office:value-type="string" table:style-name="ce16">
            <text:p>46814-2</text:p>
          </table:table-cell>
          <table:table-cell office:value-type="string" table:style-name="ce15">
            <text:p>Hawaiian - (Portuguese Tango)</text:p>
          </table:table-cell>
          <table:table-cell office:value-type="string" table:style-name="ce13">
            <text:p>Silvertone</text:p>
          </table:table-cell>
          <table:table-cell office:value-type="float" office:value="46814" table:style-name="ce13">
            <text:p>46814</text:p>
          </table:table-cell>
          <table:table-cell table:style-name="ce13"/>
          <table:table-cell office:value-type="string" table:style-name="ce13">
            <text:p>Guitar and Ukulele Trio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7" table:style-name="ce12">
            <text:p>017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2" table:style-name="ce24"/>
          <table:table-cell office:value-type="string" table:style-name="ce15">
            <text:p>N/A</text:p>
          </table:table-cell>
          <table:table-cell office:value-type="string" table:style-name="ce15">
            <text:p>[This side blank.]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This side intentionally left blank.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8" table:style-name="ce12">
            <text:p>018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HELEN LOUISE (AND FRANK FERERA) (Helen Louise Greenus Ferreira)</text:p>
          </table:table-cell>
          <table:table-cell office:value-type="string" table:style-name="ce15">
            <text:p>Ukalele [Ukulele] Duet</text:p>
          </table:table-cell>
          <table:table-cell office:value-type="string" table:style-name="ce15">
            <text:p>Frank Ferera: (Acoustic) Steel Guitar, "Hawaiian" Guitar</text:p>
            <text:p>Helen Louise: Guitar</text:p>
          </table:table-cell>
          <table:table-cell office:value-type="string" table:style-name="ce15">
            <text:p>New York, NY</text:p>
          </table:table-cell>
          <table:table-cell office:value-type="date" office:date-value="1916-01-04T00:00:00" table:style-name="ce14">
            <text:p>1916-01-04</text:p>
          </table:table-cell>
          <table:table-cell office:value-type="date" office:date-value="1916-01-04T00:00:00" table:style-name="ce14">
            <text:p>1916-01-04</text:p>
          </table:table-cell>
          <table:table-cell office:value-type="date" office:date-value="1916-01-04T00:00:00" table:style-name="ce14">
            <text:p>1916-01-04</text:p>
          </table:table-cell>
          <table:table-cell office:value-type="string" table:style-name="ce13">
            <text:p>46313-1</text:p>
          </table:table-cell>
          <table:table-cell office:value-type="string" table:style-name="ce13">
            <text:p>Songs From Hawaii - Introducing: "Maui Girl"</text:p>
          </table:table-cell>
          <table:table-cell office:value-type="string" table:style-name="ce13">
            <text:p>Silvertone</text:p>
          </table:table-cell>
          <table:table-cell office:value-type="float" office:value="46313" table:style-name="ce13">
            <text:p>46313</text:p>
          </table:table-cell>
          <table:table-cell table:style-name="ce13"/>
          <table:table-cell office:value-type="string" table:style-name="ce13">
            <text:p>Ukulele Duet; Waltz Medley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17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8" table:style-name="ce12">
            <text:p>018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2" table:style-name="ce24"/>
          <table:table-cell office:value-type="string" table:style-name="ce15">
            <text:p>N/A</text:p>
          </table:table-cell>
          <table:table-cell office:value-type="string" table:style-name="ce15">
            <text:p>[This side blank.]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3">
            <text:p>This side intentionally left blank.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58" table:style-name="ce25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9" table:style-name="ce12">
            <text:p>019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KAMAAINAS, THE</text:p>
          </table:table-cell>
          <table:table-cell office:value-type="string" table:style-name="ce15">
            <text:p>The Kamaainas - Chant by Kuulei Kapamana and Nani Makakoa</text:p>
          </table:table-cell>
          <table:table-cell office:value-type="string" table:style-name="ce15">
            <text:p>Unknown: Ipu</text:p>
            <text:p>Unknown: Pahu</text:p>
            <text:p>Unknown: 'Uli'uli</text:p>
            <text:p>Kuulei Kapamana: Chanter</text:p>
            <text:p>Nani Makakoa: Caller</text:p>
          </table:table-cell>
          <table:table-cell office:value-type="string" table:style-name="ce15">
            <text:p>Honolulu, HI</text:p>
          </table:table-cell>
          <table:table-cell office:value-type="string" table:style-name="ce14">
            <text:p>mc. 1938</text:p>
          </table:table-cell>
          <table:table-cell office:value-type="date" office:date-value="1938-01-01T00:00:00" table:style-name="ce24">
            <text:p>1938-01-01</text:p>
          </table:table-cell>
          <table:table-cell office:value-type="date" office:date-value="1938-12-31T00:00:00" table:style-name="ce24">
            <text:p>1938-12-31</text:p>
          </table:table-cell>
          <table:table-cell office:value-type="string" table:style-name="ce13">
            <text:p>HT-194</text:p>
          </table:table-cell>
          <table:table-cell office:value-type="string" table:style-name="ce15">
            <text:p>Kawika and Liliu E' (Hawaiian Dance Chants)<text:s/></text:p>
          </table:table-cell>
          <table:table-cell office:value-type="string" table:style-name="ce13">
            <text:p>KGU/Hawaiian Transcriptions</text:p>
          </table:table-cell>
          <table:table-cell office:value-type="float" office:value="194" table:style-name="ce13">
            <text:p>194</text:p>
          </table:table-cell>
          <table:table-cell table:style-name="ce13"/>
          <table:table-cell office:value-type="string" table:style-name="ce13">
            <text:p>Hawaiian Dance Chant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19" table:style-name="ce12">
            <text:p>019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KAMAAINAS, THE</text:p>
          </table:table-cell>
          <table:table-cell office:value-type="string" table:style-name="ce15">
            <text:p>The Kamaainas - Chant by Niau Wilikoki and Nani Makakoa</text:p>
          </table:table-cell>
          <table:table-cell office:value-type="string" table:style-name="ce15">
            <text:p>Unknown: Guitar</text:p>
            <text:p>Unknown: String Bass</text:p>
            <text:p>Unknown: Ipu</text:p>
            <text:p>Unknown: 2nd Ipu</text:p>
            <text:p>Niau Wilikoki: Chanter</text:p>
            <text:p>Nani Makakoa: Calls <text:s text:c="71"/>Group as Vocal Chorus: Back-up Vocal<text:s/></text:p>
          </table:table-cell>
          <table:table-cell office:value-type="string" table:style-name="ce15">
            <text:p>Honolulu, HI</text:p>
          </table:table-cell>
          <table:table-cell table:style-name="ce14"/>
          <table:table-cell table:number-columns-repeated="2" table:style-name="ce24"/>
          <table:table-cell office:value-type="string" table:style-name="ce13">
            <text:p>HT-195</text:p>
          </table:table-cell>
          <table:table-cell office:value-type="string" table:style-name="ce15">
            <text:p>Ula No Weo and Heeia (Hawaiian Dance Chants)</text:p>
          </table:table-cell>
          <table:table-cell office:value-type="string" table:style-name="ce13">
            <text:p>KGU/Hawaiian Transcriptions</text:p>
          </table:table-cell>
          <table:table-cell office:value-type="float" office:value="195" table:style-name="ce13">
            <text:p>195</text:p>
          </table:table-cell>
          <table:table-cell table:style-name="ce13"/>
          <table:table-cell office:value-type="string" table:style-name="ce13">
            <text:p>Hawaiian Dance Chant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0" table:style-name="ce12">
            <text:p>020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BERNIE KAAI (Bernal Keoki Kala'anokalani Kaai Lewis)</text:p>
          </table:table-cell>
          <table:table-cell office:value-type="string" table:style-name="ce15">
            <text:p>Bernie Kaai and His Island-Aires</text:p>
          </table:table-cell>
          <table:table-cell office:value-type="string" table:style-name="ce13">
            <text:p>Bernie Kaai: Electric Steel Guitar</text:p>
            <text:p>Eddie Bush: Guitar, Vocal</text:p>
            <text:p>Sam Kaapuni: Guitar, Vocal</text:p>
            <text:p>Danny Stewart: Ukulele, Vocal</text:p>
            <text:p>Ernest Tavares: String Bass, Vocal</text:p>
            <text:p>Band as Vocal Quintet: Vocal</text:p>
          </table:table-cell>
          <table:table-cell office:value-type="string" table:style-name="ce15">
            <text:p>Los Angeles, CA</text:p>
          </table:table-cell>
          <table:table-cell office:value-type="string" table:style-name="ce14">
            <text:p>1949-12</text:p>
          </table:table-cell>
          <table:table-cell office:value-type="date" office:date-value="1949-12-01T00:00:00" table:style-name="ce24">
            <text:p>1949-12-01</text:p>
          </table:table-cell>
          <table:table-cell office:value-type="date" office:date-value="1949-12-31T00:00:00" table:style-name="ce24">
            <text:p>1949-12-31</text:p>
          </table:table-cell>
          <table:table-cell office:value-type="float" office:value="1000" table:style-name="ce13">
            <text:p>1000</text:p>
          </table:table-cell>
          <table:table-cell office:value-type="string" table:style-name="ce15">
            <text:p>I Want To Go Back To My Little Grass Shack<text:s/></text:p>
          </table:table-cell>
          <table:table-cell office:value-type="string" table:style-name="ce21">
            <text:p>Hawaiian</text:p>
          </table:table-cell>
          <table:table-cell office:value-type="float" office:value="400" table:style-name="ce13">
            <text:p>400</text:p>
          </table:table-cell>
          <table:table-cell office:value-type="string" table:style-name="ce13">
            <text:p>Noble - Harrison -Cogswell</text:p>
          </table:table-cell>
          <table:table-cell office:value-type="string" table:style-name="ce13">
            <text:p>Vocal by the Quintet; a Ray Meany productio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0" table:style-name="ce12">
            <text:p>020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BERNIE KAAI (Bernal Keoki Kala'anokalani Kaai Lewis)</text:p>
          </table:table-cell>
          <table:table-cell office:value-type="string" table:style-name="ce15">
            <text:p>Bernie Kaai and His Island-Aires</text:p>
          </table:table-cell>
          <table:table-cell office:value-type="string" table:style-name="ce13">
            <text:p>Bernie Kaai: Electric Steel Guitar, Vocal</text:p>
            <text:p>Eddie Bush: Guitar, Vocal</text:p>
            <text:p>Sam Kaapuni: Guitar, Vocal</text:p>
            <text:p>Danny Stewart: Ukulele, Vocal</text:p>
            <text:p>Ernest Tavares: String Bass, Vocal</text:p>
            <text:p>Band as Vocal Quintet: Vocal</text:p>
          </table:table-cell>
          <table:table-cell office:value-type="string" table:style-name="ce15">
            <text:p>Los Angeles, CA</text:p>
          </table:table-cell>
          <table:table-cell office:value-type="string" table:style-name="ce14">
            <text:p>1949-12</text:p>
          </table:table-cell>
          <table:table-cell office:value-type="date" office:date-value="1949-12-01T00:00:00" table:style-name="ce24">
            <text:p>1949-12-01</text:p>
          </table:table-cell>
          <table:table-cell office:value-type="date" office:date-value="1949-12-31T00:00:00" table:style-name="ce24">
            <text:p>1949-12-31</text:p>
          </table:table-cell>
          <table:table-cell office:value-type="float" office:value="1003" table:style-name="ce13">
            <text:p>1003</text:p>
          </table:table-cell>
          <table:table-cell office:value-type="string" table:style-name="ce13">
            <text:p>Aloha Bay</text:p>
          </table:table-cell>
          <table:table-cell office:value-type="string" table:style-name="ce21">
            <text:p>Hawaiian</text:p>
          </table:table-cell>
          <table:table-cell office:value-type="float" office:value="400" table:style-name="ce13">
            <text:p>400</text:p>
          </table:table-cell>
          <table:table-cell office:value-type="string" table:style-name="ce13">
            <text:p>Cliff Bernal and B.K. Kaai</text:p>
          </table:table-cell>
          <table:table-cell office:value-type="string" table:style-name="ce13">
            <text:p>Vocal by Bernie Kaai and Quintet; a Ray Meany productio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1" table:style-name="ce12">
            <text:p>021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20">
            <text:p>WILLIAM KAMOKU</text:p>
          </table:table-cell>
          <table:table-cell office:value-type="string" table:style-name="ce20">
            <text:p>W. Kamsku [sic] &amp; J. Kawaihæ [sic] (Hawaiian Players from "Bird Of Paradise")<text:s/></text:p>
          </table:table-cell>
          <table:table-cell office:value-type="string" table:style-name="ce20">
            <text:p>William Kamoku: (Acoustic) Steel Guitar, "Hawaiian" Guitar</text:p>
            <text:p>John Kawaihae: Guitar</text:p>
          </table:table-cell>
          <table:table-cell office:value-type="string" table:style-name="ce13">
            <text:p>Peckham, London, UK</text:p>
          </table:table-cell>
          <table:table-cell office:value-type="string" table:style-name="ce14">
            <text:p>1922-04</text:p>
          </table:table-cell>
          <table:table-cell office:value-type="date" office:date-value="1922-04-01T00:00:00" table:style-name="ce24">
            <text:p>1922-04-01</text:p>
          </table:table-cell>
          <table:table-cell office:value-type="date" office:date-value="1922-04-30T00:00:00" table:style-name="ce24">
            <text:p>1922-04-30</text:p>
          </table:table-cell>
          <table:table-cell office:value-type="string" table:style-name="ce13">
            <text:p>7294-2</text:p>
          </table:table-cell>
          <table:table-cell office:value-type="string" table:style-name="ce13">
            <text:p>Honolulu Hula Girl</text:p>
          </table:table-cell>
          <table:table-cell office:value-type="string" table:style-name="ce13">
            <text:p>Winner</text:p>
          </table:table-cell>
          <table:table-cell office:value-type="float" office:value="3693" table:style-name="ce13">
            <text:p>3693</text:p>
          </table:table-cell>
          <table:table-cell table:style-name="ce13"/>
          <table:table-cell office:value-type="string" table:style-name="ce13">
            <text:p>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1" table:style-name="ce12">
            <text:p>021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20">
            <text:p>WILLIAM KAMOKU</text:p>
          </table:table-cell>
          <table:table-cell office:value-type="string" table:style-name="ce20">
            <text:p>W. Kamsku [sic] &amp; J. Kawaihæ [sic] (Hawaiian Players from "Bird Of Paradise")<text:s/></text:p>
          </table:table-cell>
          <table:table-cell office:value-type="string" table:style-name="ce20">
            <text:p>William Kamoku: (Acoustic) Steel Guitar, "Hawaiian" Guitar</text:p>
            <text:p>John Kawaihae: Guitar</text:p>
          </table:table-cell>
          <table:table-cell office:value-type="string" table:style-name="ce13">
            <text:p>Peckham, London, UK</text:p>
          </table:table-cell>
          <table:table-cell office:value-type="string" table:style-name="ce14">
            <text:p>1922-04</text:p>
          </table:table-cell>
          <table:table-cell office:value-type="date" office:date-value="1922-04-01T00:00:00" table:style-name="ce24">
            <text:p>1922-04-01</text:p>
          </table:table-cell>
          <table:table-cell office:value-type="date" office:date-value="1922-04-30T00:00:00" table:style-name="ce24">
            <text:p>1922-04-30</text:p>
          </table:table-cell>
          <table:table-cell office:value-type="string" table:style-name="ce13">
            <text:p>7295-1</text:p>
          </table:table-cell>
          <table:table-cell office:value-type="string" table:style-name="ce15">
            <text:p>Moonlight Melody</text:p>
          </table:table-cell>
          <table:table-cell office:value-type="string" table:style-name="ce13">
            <text:p>Winner</text:p>
          </table:table-cell>
          <table:table-cell office:value-type="float" office:value="3693" table:style-name="ce13">
            <text:p>3693</text:p>
          </table:table-cell>
          <table:table-cell table:style-name="ce13"/>
          <table:table-cell office:value-type="string" table:style-name="ce13">
            <text:p>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6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ERT'S HAWAIIAN TOMBOYS</text:p>
          </table:table-cell>
          <table:table-cell office:value-type="string" table:style-name="ce13">
            <text:p>Mert's Hawaiian Tomboys featuring Harvey Orr</text:p>
          </table:table-cell>
          <table:table-cell office:value-type="string" table:style-name="ce13">
            <text:p>Unknown: (Acoustic) Steel Guitar, "Hawaiian" Guitar</text:p>
            <text:p>Unknown: Guitar</text:p>
            <text:p>Unknown: Ukulele</text:p>
            <text:p>Vocal Chorus by Harvey Orr: Vocal</text:p>
          </table:table-cell>
          <table:table-cell office:value-type="string" table:style-name="ce13">
            <text:p>San Francisco, CA</text:p>
          </table:table-cell>
          <table:table-cell office:value-type="date" office:date-value="1928-10-30T00:00:00" table:style-name="ce14">
            <text:p>1928-10-30</text:p>
          </table:table-cell>
          <table:table-cell office:value-type="date" office:date-value="1928-10-30T00:00:00" table:style-name="ce14">
            <text:p>1928-10-30</text:p>
          </table:table-cell>
          <table:table-cell office:value-type="date" office:date-value="1928-10-30T00:00:00" table:style-name="ce14">
            <text:p>1928-10-30</text:p>
          </table:table-cell>
          <table:table-cell office:value-type="string" table:style-name="ce13">
            <text:p>LAE 310-A-B</text:p>
          </table:table-cell>
          <table:table-cell office:value-type="string" table:style-name="ce13">
            <text:p>Home In Hawaii</text:p>
          </table:table-cell>
          <table:table-cell office:value-type="string" table:style-name="ce13">
            <text:p>Vocalion</text:p>
          </table:table-cell>
          <table:table-cell office:value-type="float" office:value="15754" table:style-name="ce13">
            <text:p>15754</text:p>
          </table:table-cell>
          <table:table-cell office:value-type="string" table:style-name="ce13">
            <text:p>Bories</text:p>
          </table:table-cell>
          <table:table-cell office:value-type="string" table:style-name="ce13">
            <text:p>Vocal Solo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2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ERT'S HAWAIIAN TOMBOYS</text:p>
          </table:table-cell>
          <table:table-cell office:value-type="string" table:style-name="ce13">
            <text:p>Mert's Hawaiian Tomboys featuring Harvey Orr and Urban Hartman</text:p>
          </table:table-cell>
          <table:table-cell office:value-type="string" table:style-name="ce13">
            <text:p>Unknown: (Acoustic) Steel Guitar, "Hawaiian" Guitar</text:p>
            <text:p>Unknown: Guitar</text:p>
            <text:p>Unknown: Ukulele</text:p>
            <text:p>Harvey Orr &amp; Urban Hartman: Vocal Duet, Vocal</text:p>
          </table:table-cell>
          <table:table-cell office:value-type="string" table:style-name="ce13">
            <text:p>San Francisco, CA</text:p>
          </table:table-cell>
          <table:table-cell office:value-type="date" office:date-value="1928-10-30T00:00:00" table:style-name="ce14">
            <text:p>1928-10-30</text:p>
          </table:table-cell>
          <table:table-cell office:value-type="date" office:date-value="1928-10-30T00:00:00" table:style-name="ce14">
            <text:p>1928-10-30</text:p>
          </table:table-cell>
          <table:table-cell office:value-type="date" office:date-value="1928-10-30T00:00:00" table:style-name="ce14">
            <text:p>1928-10-30</text:p>
          </table:table-cell>
          <table:table-cell office:value-type="string" table:style-name="ce13">
            <text:p>LAE 311-A-B</text:p>
          </table:table-cell>
          <table:table-cell office:value-type="string" table:style-name="ce13">
            <text:p>Hula Hu</text:p>
          </table:table-cell>
          <table:table-cell office:value-type="string" table:style-name="ce13">
            <text:p>Vocalion</text:p>
          </table:table-cell>
          <table:table-cell office:value-type="float" office:value="15754" table:style-name="ce13">
            <text:p>15754</text:p>
          </table:table-cell>
          <table:table-cell office:value-type="string" table:style-name="ce13">
            <text:p>Bories</text:p>
          </table:table-cell>
          <table:table-cell office:value-type="string" table:style-name="ce13">
            <text:p>Vocal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20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3" table:style-name="ce12">
            <text:p>023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AM MOORE</text:p>
          </table:table-cell>
          <table:table-cell office:value-type="string" table:style-name="ce13">
            <text:p>Sam Moore - Horace Davis (of Moore &amp; Davis)</text:p>
          </table:table-cell>
          <table:table-cell office:value-type="string" table:style-name="ce13">
            <text:p>Sam Moore: (Acoustic) Steel Guitar, "Hawaiian" Guitar (as Octo-Corda)</text:p>
            <text:p>Horace Davis: Harp Guitar<text:s/></text:p>
          </table:table-cell>
          <table:table-cell office:value-type="string" table:style-name="ce15">
            <text:p>New York, NY</text:p>
          </table:table-cell>
          <table:table-cell office:value-type="string" table:style-name="ce14">
            <text:p>mc. 1921-08-10</text:p>
          </table:table-cell>
          <table:table-cell office:value-type="date" office:date-value="1921-08-10T00:00:00" table:style-name="ce14">
            <text:p>1921-08-10</text:p>
          </table:table-cell>
          <table:table-cell office:value-type="date" office:date-value="1921-08-10T00:00:00" table:style-name="ce14">
            <text:p>1921-08-10</text:p>
          </table:table-cell>
          <table:table-cell office:value-type="string" table:style-name="ce13">
            <text:p>S 70085-C</text:p>
          </table:table-cell>
          <table:table-cell office:value-type="string" table:style-name="ce13">
            <text:p>Wang-Wang Blues<text:s/></text:p>
          </table:table-cell>
          <table:table-cell office:value-type="string" table:style-name="ce13">
            <text:p>OKeh</text:p>
          </table:table-cell>
          <table:table-cell office:value-type="float" office:value="4423" table:style-name="ce13">
            <text:p>4423</text:p>
          </table:table-cell>
          <table:table-cell office:value-type="string" table:style-name="ce13">
            <text:p>G. Muller - B. Johnson - H. Busse</text:p>
          </table:table-cell>
          <table:table-cell office:value-type="string" table:style-name="ce13">
            <text:p>Octo Corda &amp; 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3" table:style-name="ce12">
            <text:p>023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AM MOORE</text:p>
          </table:table-cell>
          <table:table-cell office:value-type="string" table:style-name="ce15">
            <text:p>Sam Moore - Horace Davis (of Moore &amp; Davis)</text:p>
          </table:table-cell>
          <table:table-cell office:value-type="string" table:style-name="ce13">
            <text:p>Sam Moore: (Acoustic) Steel Guitar, "Hawaiian" Guitar (as Octo-Corda)</text:p>
            <text:p>Horace Davis: Harp Guitar<text:s/></text:p>
          </table:table-cell>
          <table:table-cell office:value-type="string" table:style-name="ce15">
            <text:p>New York, NY</text:p>
          </table:table-cell>
          <table:table-cell office:value-type="string" table:style-name="ce14">
            <text:p>mc. 1921-08-24</text:p>
          </table:table-cell>
          <table:table-cell office:value-type="date" office:date-value="1921-08-24T00:00:00" table:style-name="ce14">
            <text:p>1921-08-24</text:p>
          </table:table-cell>
          <table:table-cell office:value-type="date" office:date-value="1921-08-24T00:00:00" table:style-name="ce14">
            <text:p>1921-08-24</text:p>
          </table:table-cell>
          <table:table-cell office:value-type="string" table:style-name="ce13">
            <text:p>S 70086-E</text:p>
          </table:table-cell>
          <table:table-cell office:value-type="string" table:style-name="ce13">
            <text:p>Tuck Me To Sleep In My Old 'Tucky Home</text:p>
          </table:table-cell>
          <table:table-cell office:value-type="string" table:style-name="ce13">
            <text:p>OKeh</text:p>
          </table:table-cell>
          <table:table-cell office:value-type="float" office:value="4423" table:style-name="ce13">
            <text:p>4423</text:p>
          </table:table-cell>
          <table:table-cell office:value-type="string" table:style-name="ce13">
            <text:p>G. W. Meyer</text:p>
          </table:table-cell>
          <table:table-cell office:value-type="string" table:style-name="ce13">
            <text:p>Octo Corda &amp; Guitar Due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4" table:style-name="ce12">
            <text:p>024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AM MOORE</text:p>
          </table:table-cell>
          <table:table-cell office:value-type="string" table:style-name="ce13">
            <text:p>Sam Moore - Horace Davis</text:p>
          </table:table-cell>
          <table:table-cell office:value-type="string" table:style-name="ce13">
            <text:p>Sam Moore: (Acoustic) Steel Guitar, "Hawaiian" Guitar (as Octo-Corda)</text:p>
            <text:p><text:s/>Horace Davis, Harp-Guitar</text:p>
            <text:p>Unknown: Vocal</text:p>
          </table:table-cell>
          <table:table-cell office:value-type="string" table:style-name="ce13">
            <text:p>New York, NY</text:p>
          </table:table-cell>
          <table:table-cell office:value-type="date" office:date-value="1922-09-16T00:00:00" table:style-name="ce14">
            <text:p>1922-09-16</text:p>
          </table:table-cell>
          <table:table-cell office:value-type="date" office:date-value="1922-09-16T00:00:00" table:style-name="ce14">
            <text:p>1922-09-16</text:p>
          </table:table-cell>
          <table:table-cell office:value-type="date" office:date-value="1922-09-16T00:00:00" table:style-name="ce14">
            <text:p>1922-09-16</text:p>
          </table:table-cell>
          <table:table-cell office:value-type="string" table:style-name="ce21">
            <text:p>B 26751-5</text:p>
          </table:table-cell>
          <table:table-cell office:value-type="string" table:style-name="ce15">
            <text:p>My Old Hawaiian Home - Waltz</text:p>
          </table:table-cell>
          <table:table-cell office:value-type="string" table:style-name="ce13">
            <text:p>Victor</text:p>
          </table:table-cell>
          <table:table-cell office:value-type="float" office:value="18989" table:style-name="ce16">
            <text:p>18989</text:p>
          </table:table-cell>
          <table:table-cell office:value-type="string" table:style-name="ce13">
            <text:p>F. W. Vandersloot</text:p>
          </table:table-cell>
          <table:table-cell office:value-type="string" table:style-name="ce13">
            <text:p>Waltz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4" table:style-name="ce12">
            <text:p>024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AM MOORE</text:p>
          </table:table-cell>
          <table:table-cell office:value-type="string" table:style-name="ce13">
            <text:p>Sam Moore - Horace Davis</text:p>
          </table:table-cell>
          <table:table-cell office:value-type="string" table:style-name="ce13">
            <text:p>Sam Moore: (Acoustic) Steel Guitar, "Hawaiian" Guitar (as Octo-Corda)</text:p>
            <text:p>Horace Davis: Harp-Guitar</text:p>
          </table:table-cell>
          <table:table-cell office:value-type="string" table:style-name="ce13">
            <text:p>New York, NY</text:p>
          </table:table-cell>
          <table:table-cell office:value-type="date" office:date-value="1922-09-16T00:00:00" table:style-name="ce14">
            <text:p>1922-09-16</text:p>
          </table:table-cell>
          <table:table-cell office:value-type="date" office:date-value="1922-09-16T00:00:00" table:style-name="ce14">
            <text:p>1922-09-16</text:p>
          </table:table-cell>
          <table:table-cell office:value-type="date" office:date-value="1922-09-16T00:00:00" table:style-name="ce14">
            <text:p>1922-09-16</text:p>
          </table:table-cell>
          <table:table-cell office:value-type="string" table:style-name="ce21">
            <text:p>B 26752-4</text:p>
          </table:table-cell>
          <table:table-cell office:value-type="string" table:style-name="ce15">
            <text:p>Isle Of Sweethearts - Waltz</text:p>
          </table:table-cell>
          <table:table-cell office:value-type="string" table:style-name="ce13">
            <text:p>Victor</text:p>
          </table:table-cell>
          <table:table-cell office:value-type="float" office:value="18989" table:style-name="ce16">
            <text:p>18989</text:p>
          </table:table-cell>
          <table:table-cell office:value-type="string" table:style-name="ce13">
            <text:p>Maurice Yvaine</text:p>
          </table:table-cell>
          <table:table-cell office:value-type="string" table:style-name="ce13">
            <text:p>Waltz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5" table:style-name="ce12">
            <text:p>025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BINA MOSSMAN (Bina Nieper Mossman)</text:p>
          </table:table-cell>
          <table:table-cell office:value-type="string" table:style-name="ce15">
            <text:p>Bina Mossman Glee Club</text:p>
          </table:table-cell>
          <table:table-cell office:value-type="string" table:style-name="ce13">
            <text:p>Unknown: Electric Steel Guitar</text:p>
            <text:p>Unknown: Guitar</text:p>
            <text:p>Unknown: Ukulele</text:p>
            <text:p>Unknown: 2nd Ukulele</text:p>
            <text:p>Unknown: String Bass</text:p>
            <text:p>Bina Mossman, Lead Vocal (F)<text:s/></text:p>
            <text:p>Unknown Girls' Chorus: Vocal</text:p>
          </table:table-cell>
          <table:table-cell office:value-type="string" table:style-name="ce15">
            <text:p>Honolulu, HI</text:p>
          </table:table-cell>
          <table:table-cell office:value-type="date" office:date-value="1935-04-01T00:00:00" table:style-name="ce14">
            <text:p>1935-04-01</text:p>
          </table:table-cell>
          <table:table-cell office:value-type="date" office:date-value="1935-04-01T00:00:00" table:style-name="ce14">
            <text:p>1935-04-01</text:p>
          </table:table-cell>
          <table:table-cell office:value-type="date" office:date-value="1935-04-01T00:00:00" table:style-name="ce14">
            <text:p>1935-04-01</text:p>
          </table:table-cell>
          <table:table-cell office:value-type="string" table:style-name="ce21">
            <text:p>BVE 89074-1</text:p>
          </table:table-cell>
          <table:table-cell office:value-type="string" table:style-name="ce15">
            <text:p>Hooheno Na Pua</text:p>
          </table:table-cell>
          <table:table-cell office:value-type="string" table:style-name="ce13">
            <text:p>Victor</text:p>
          </table:table-cell>
          <table:table-cell office:value-type="float" office:value="25098" table:style-name="ce16">
            <text:p>25098</text:p>
          </table:table-cell>
          <table:table-cell office:value-type="string" table:style-name="ce13">
            <text:p>H. Pung - B. Mossman</text:p>
          </table:table-cell>
          <table:table-cell office:value-type="string" table:style-name="ce13">
            <text:p>Recorded in Hawaii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5" table:style-name="ce12">
            <text:p>025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BINA MOSSMAN (Bina Nieper Mossman)</text:p>
          </table:table-cell>
          <table:table-cell office:value-type="string" table:style-name="ce15">
            <text:p>Bina Mossman Glee Club</text:p>
          </table:table-cell>
          <table:table-cell office:value-type="string" table:style-name="ce13">
            <text:p>Unknown: Electric Steel Guitar</text:p>
            <text:p>Unknown: Guitar</text:p>
            <text:p>Unknown: Ukulele</text:p>
            <text:p>Unknown: 2nd Ukulele</text:p>
            <text:p>Unknown: String Bass</text:p>
            <text:p>Unknown: Percussion</text:p>
            <text:p>Bina Mossman, Lead Vocal (F)</text:p>
            <text:p>Unknown Caller: Vocal</text:p>
            <text:p>Unknown Girls' Chorus: Vocal</text:p>
          </table:table-cell>
          <table:table-cell office:value-type="string" table:style-name="ce15">
            <text:p>Honolulu, HI</text:p>
          </table:table-cell>
          <table:table-cell office:value-type="date" office:date-value="1935-04-01T00:00:00" table:style-name="ce14">
            <text:p>1935-04-01</text:p>
          </table:table-cell>
          <table:table-cell office:value-type="date" office:date-value="1935-04-01T00:00:00" table:style-name="ce14">
            <text:p>1935-04-01</text:p>
          </table:table-cell>
          <table:table-cell office:value-type="date" office:date-value="1935-04-01T00:00:00" table:style-name="ce14">
            <text:p>1935-04-01</text:p>
          </table:table-cell>
          <table:table-cell office:value-type="string" table:style-name="ce21">
            <text:p>BVE 89077-1</text:p>
          </table:table-cell>
          <table:table-cell office:value-type="string" table:style-name="ce15">
            <text:p>Ula Noweo<text:s/></text:p>
          </table:table-cell>
          <table:table-cell office:value-type="string" table:style-name="ce13">
            <text:p>Victor</text:p>
          </table:table-cell>
          <table:table-cell office:value-type="float" office:value="25098" table:style-name="ce16">
            <text:p>25098</text:p>
          </table:table-cell>
          <table:table-cell office:value-type="string" table:style-name="ce13">
            <text:p>Arranged by R. A. Young</text:p>
          </table:table-cell>
          <table:table-cell office:value-type="string" table:style-name="ce13">
            <text:p>Recorded in Hawaii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6" table:style-name="ce12">
            <text:p>026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JOHNNY NOBLE (John Avery Noble)</text:p>
          </table:table-cell>
          <table:table-cell office:value-type="string" table:style-name="ce15">
            <text:p>Johnny Noble and His Hawaiian Music (Featuring Charlie Amalu and the Keeamoku Trio)</text:p>
          </table:table-cell>
          <table:table-cell office:value-type="string" table:style-name="ce15">
            <text:p>Possibly M. K. Moke: (Acoustic) Steel Guitar, "Hawaiian" Guitar</text:p>
            <text:p>Unknown: Guitar</text:p>
            <text:p>Unknown: Ukulele</text:p>
            <text:p>Keeaumoku Trio: Back-Up Vocal</text:p>
            <text:p>Keeaumoku Louis: Tenor Vocal (M)<text:s/></text:p>
            <text:p>Unknown: Tenor Vocal (M)</text:p>
            <text:p>Unknown: Baritone Vocal (M)<text:s/></text:p>
            <text:p>Charlie Amalu: Vocal</text:p>
          </table:table-cell>
          <table:table-cell office:value-type="string" table:style-name="ce13">
            <text:p>Probably Los Angeles, CA</text:p>
          </table:table-cell>
          <table:table-cell table:style-name="ce14"/>
          <table:table-cell table:number-columns-repeated="2" table:style-name="ce24"/>
          <table:table-cell office:value-type="string" table:style-name="ce13">
            <text:p>M-1</text:p>
          </table:table-cell>
          <table:table-cell office:value-type="string" table:style-name="ce13">
            <text:p>Waikiki Is Good Enough For Me</text:p>
          </table:table-cell>
          <table:table-cell office:value-type="string" table:style-name="ce13">
            <text:p>Brunswick</text:p>
          </table:table-cell>
          <table:table-cell office:value-type="float" office:value="55072" table:style-name="ce13">
            <text:p>55072</text:p>
          </table:table-cell>
          <table:table-cell table:style-name="ce13"/>
          <table:table-cell office:value-type="string" table:style-name="ce13">
            <text:p>Hawaiian Fox Tro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6" table:style-name="ce12">
            <text:p>026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JOHNNY NOBLE (John Avery Noble)</text:p>
          </table:table-cell>
          <table:table-cell office:value-type="string" table:style-name="ce15">
            <text:p>Johnny Noble and His Hawaiian Music (Featuring Renny Brooks and the Keeamoku Trio)</text:p>
          </table:table-cell>
          <table:table-cell office:value-type="string" table:style-name="ce15">
            <text:p>Possibly M. K. Moke: (Acoustic) Steel Guitar, "Hawaiian" Guitar</text:p>
            <text:p>Unknown: Guitar</text:p>
            <text:p>Unknown: Ukulele</text:p>
            <text:p>Renny Brooks: Vocal</text:p>
            <text:p>Keeaumoku Trio: Back-Up Vocal</text:p>
            <text:p>Keeaumoku Louis: Tenor Vocal (M)<text:s/></text:p>
            <text:p>Unknown: Tenor Vocal (M)</text:p>
            <text:p>Unknown: Baritone Vocal (M)</text:p>
          </table:table-cell>
          <table:table-cell office:value-type="string" table:style-name="ce13">
            <text:p>Probably Los Angeles, CA</text:p>
          </table:table-cell>
          <table:table-cell table:number-columns-repeated="3" table:style-name="ce14"/>
          <table:table-cell office:value-type="string" table:style-name="ce13">
            <text:p>O-1</text:p>
          </table:table-cell>
          <table:table-cell office:value-type="string" table:style-name="ce13">
            <text:p>Kilakila Haleakala</text:p>
          </table:table-cell>
          <table:table-cell office:value-type="string" table:style-name="ce13">
            <text:p>Brunswick</text:p>
          </table:table-cell>
          <table:table-cell office:value-type="float" office:value="55072" table:style-name="ce16">
            <text:p>55072</text:p>
          </table:table-cell>
          <table:table-cell office:value-type="string" table:style-name="ce13">
            <text:p>Matilda Kauwe</text:p>
          </table:table-cell>
          <table:table-cell office:value-type="string" table:style-name="ce13">
            <text:p>Hawaiian Hula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7" table:style-name="ce12">
            <text:p>027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JOHNNY NOBLE (John Avery Noble)</text:p>
          </table:table-cell>
          <table:table-cell office:value-type="string" table:style-name="ce13">
            <text:p>Johnny Noble's Hawaiians Featuring Nani Alapai and Joseph Kamakau - Soprano and Baritone Solo with Kamakau Glee Club</text:p>
          </table:table-cell>
          <table:table-cell office:value-type="string" table:style-name="ce13">
            <text:p>Probably David Burrows: (Acoustic) Steel Guitar, "Hawaiian" Guitar</text:p>
            <text:p>Probably Sampson Akaka: Guitar</text:p>
            <text:p>Probably Raymond Kinney: Ukulele</text:p>
            <text:p>Nani Alapai: Soprano Vocal (F)<text:s/></text:p>
            <text:p>Joseph Kamakau: Baritone Vocal (M)<text:s text:c="2"/></text:p>
          </table:table-cell>
          <table:table-cell office:value-type="string" table:style-name="ce13">
            <text:p>Honolulu, HI</text:p>
          </table:table-cell>
          <table:table-cell table:style-name="ce14"/>
          <table:table-cell table:number-columns-repeated="2" table:style-name="ce24"/>
          <table:table-cell office:value-type="string" table:style-name="ce13">
            <text:p>LAE 132</text:p>
          </table:table-cell>
          <table:table-cell office:value-type="string" table:style-name="ce13">
            <text:p>Na Molokama (My Love To Thee)</text:p>
          </table:table-cell>
          <table:table-cell office:value-type="string" table:style-name="ce13">
            <text:p>Brunswick</text:p>
          </table:table-cell>
          <table:table-cell office:value-type="float" office:value="55023" table:style-name="ce13">
            <text:p>55023</text:p>
          </table:table-cell>
          <table:table-cell office:value-type="string" table:style-name="ce13">
            <text:p>David Nape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2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7" table:style-name="ce12">
            <text:p>027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JOHNNY NOBLE (John Avery Noble)</text:p>
          </table:table-cell>
          <table:table-cell office:value-type="string" table:style-name="ce13">
            <text:p>Johnny Noble's Hawaiians, Featuring Raymond Kinney Tenor Solo with Kamakau Glee Club</text:p>
          </table:table-cell>
          <table:table-cell office:value-type="string" table:style-name="ce26">
            <text:p>Unknown: (Acoustic) Steel Guitar, "Hawaiian" Guitar</text:p>
            <text:p>Unknown: Guitar</text:p>
            <text:p>Unknown: Ukulele</text:p>
            <text:p>Raymond Kinney: Tenor Vocal (M)</text:p>
            <text:p>Kamakau Glee Club: Back-Up Vocal</text:p>
          </table:table-cell>
          <table:table-cell office:value-type="string" table:style-name="ce13">
            <text:p>Honolulu, HI</text:p>
          </table:table-cell>
          <table:table-cell table:style-name="ce14"/>
          <table:table-cell table:number-columns-repeated="2" table:style-name="ce24"/>
          <table:table-cell office:value-type="string" table:style-name="ce21">
            <text:p>LAE 156</text:p>
          </table:table-cell>
          <table:table-cell office:value-type="string" table:style-name="ce13">
            <text:p>All Because Of You</text:p>
          </table:table-cell>
          <table:table-cell office:value-type="string" table:style-name="ce13">
            <text:p>Brunswick</text:p>
          </table:table-cell>
          <table:table-cell office:value-type="float" office:value="55023" table:style-name="ce13">
            <text:p>55023</text:p>
          </table:table-cell>
          <table:table-cell office:value-type="string" table:style-name="ce13">
            <text:p>Hiram Ainahau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8" table:style-name="ce12">
            <text:p>028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HARRY OWENS</text:p>
          </table:table-cell>
          <table:table-cell office:value-type="string" table:style-name="ce15">
            <text:p>HARRY OWENSAnd His Royal Hawaiians</text:p>
          </table:table-cell>
          <table:table-cell office:value-type="string" table:style-name="ce13">
            <text:p>Harry Owens: Bandleader, Trumpet</text:p>
            <text:p>Unknown: Violin</text:p>
            <text:p>Unknown: 2nd Violin</text:p>
            <text:p>Possibly Unknown: Cello</text:p>
            <text:p>Unknown: Cornet/Alto Sax</text:p>
            <text:p>Unknown: Alto Sax/Tenor Sax</text:p>
            <text:p>Unknown: String Bass</text:p>
            <text:p>Probably Freddie Tavares: Electric Steel Guitar</text:p>
            <text:p>Unknown: Piano</text:p>
            <text:p>Unknown: Drums/Percussion</text:p>
            <text:p>Unknown: Vocal Trio</text:p>
          </table:table-cell>
          <table:table-cell office:value-type="string" table:style-name="ce13">
            <text:p>Los Angeles, CA</text:p>
          </table:table-cell>
          <table:table-cell office:value-type="date" office:date-value="1939-10-03T00:00:00" table:style-name="ce14">
            <text:p>1939-10-03</text:p>
          </table:table-cell>
          <table:table-cell office:value-type="date" office:date-value="1939-10-03T00:00:00" table:style-name="ce14">
            <text:p>1939-10-03</text:p>
          </table:table-cell>
          <table:table-cell office:value-type="date" office:date-value="1939-10-03T00:00:00" table:style-name="ce14">
            <text:p>1939-10-03</text:p>
          </table:table-cell>
          <table:table-cell office:value-type="string" table:style-name="ce13">
            <text:p>DLA 1864A</text:p>
          </table:table-cell>
          <table:table-cell office:value-type="string" table:style-name="ce13">
            <text:p>Princess Poo-Poo-ly Has Plenty Papaya</text:p>
          </table:table-cell>
          <table:table-cell office:value-type="string" table:style-name="ce13">
            <text:p>Decca</text:p>
          </table:table-cell>
          <table:table-cell office:value-type="float" office:value="2931" table:style-name="ce13">
            <text:p>2931</text:p>
          </table:table-cell>
          <table:table-cell office:value-type="string" table:style-name="ce13">
            <text:p>Harry Owens</text:p>
          </table:table-cell>
          <table:table-cell office:value-type="string" table:style-name="ce13">
            <text:p>Fox Trot with Vocal Trio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8" table:style-name="ce12">
            <text:p>028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HARRY OWENS</text:p>
          </table:table-cell>
          <table:table-cell office:value-type="string" table:style-name="ce15">
            <text:p>HARRY OWENSAnd His Royal Hawaiians</text:p>
          </table:table-cell>
          <table:table-cell office:value-type="string" table:style-name="ce13">
            <text:p>Harry Owens: Bandleader, Trumpet</text:p>
            <text:p>Unknown: Violin</text:p>
            <text:p>Unknown: 2nd Violin</text:p>
            <text:p>Possibly Unknown: Cello</text:p>
            <text:p>Unknown: Cornet/Alto Sax</text:p>
            <text:p>Unknown: Alto Sax/Tenor Sax<text:s/></text:p>
            <text:p>Unknown: String Bass</text:p>
            <text:p>Probably Freddie Tavares: Electric Steel Guitar</text:p>
            <text:p>Unknown: Piano</text:p>
            <text:p>Unknown: Drums/Percussion</text:p>
            <text:p>Kenny Allen: Vocal</text:p>
          </table:table-cell>
          <table:table-cell office:value-type="string" table:style-name="ce13">
            <text:p>Los Angeles, CA</text:p>
          </table:table-cell>
          <table:table-cell office:value-type="date" office:date-value="1939-10-03T00:00:00" table:style-name="ce14">
            <text:p>1939-10-03</text:p>
          </table:table-cell>
          <table:table-cell office:value-type="date" office:date-value="1939-10-03T00:00:00" table:style-name="ce14">
            <text:p>1939-10-03</text:p>
          </table:table-cell>
          <table:table-cell office:value-type="date" office:date-value="1939-10-03T00:00:00" table:style-name="ce14">
            <text:p>1939-10-03</text:p>
          </table:table-cell>
          <table:table-cell office:value-type="string" table:style-name="ce13">
            <text:p>DLA 1866A</text:p>
          </table:table-cell>
          <table:table-cell office:value-type="string" table:style-name="ce13">
            <text:p>A New Hawaiian Love Song<text:s/></text:p>
          </table:table-cell>
          <table:table-cell office:value-type="string" table:style-name="ce13">
            <text:p>Decca</text:p>
          </table:table-cell>
          <table:table-cell office:value-type="float" office:value="2931" table:style-name="ce13">
            <text:p>2931</text:p>
          </table:table-cell>
          <table:table-cell office:value-type="string" table:style-name="ce13">
            <text:p>Harry Owens</text:p>
          </table:table-cell>
          <table:table-cell office:value-type="string" table:style-name="ce13">
            <text:p>Fox Tro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9" table:style-name="ce12">
            <text:p>029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JOHNNY NOBLE (John Avery Noble)</text:p>
          </table:table-cell>
          <table:table-cell office:value-type="string" table:style-name="ce13">
            <text:p>Johnny Noble and His Hawaiian Music</text:p>
          </table:table-cell>
          <table:table-cell office:value-type="string" table:style-name="ce13">
            <text:p>Unknown: Piano</text:p>
            <text:p>Unknown: Guitar</text:p>
            <text:p>Unknown: Ukulele</text:p>
            <text:p>Featuring Royal Hawaiian Girls' Glee Club:</text:p>
            <text:p>Unknown: Vocal Soprano</text:p>
            <text:p>Unknown: Vocal Soprano</text:p>
            <text:p>Unknown: Contra-Alto Vocal</text:p>
            <text:p>Unknown: Contra-Alto Vocal</text:p>
          </table:table-cell>
          <table:table-cell office:value-type="string" table:style-name="ce13">
            <text:p>Los Angeles, CA</text:p>
          </table:table-cell>
          <table:table-cell office:value-type="date" office:date-value="1930-07-03T00:00:00" table:style-name="ce14">
            <text:p>1930-07-03</text:p>
          </table:table-cell>
          <table:table-cell office:value-type="date" office:date-value="1930-07-03T00:00:00" table:style-name="ce14">
            <text:p>1930-07-03</text:p>
          </table:table-cell>
          <table:table-cell office:value-type="date" office:date-value="1930-07-03T00:00:00" table:style-name="ce14">
            <text:p>1930-07-03</text:p>
          </table:table-cell>
          <table:table-cell office:value-type="string" table:style-name="ce13">
            <text:p>LAE 829-A</text:p>
          </table:table-cell>
          <table:table-cell office:value-type="string" table:style-name="ce13">
            <text:p>Royal Hawaiian Hotel</text:p>
          </table:table-cell>
          <table:table-cell office:value-type="string" table:style-name="ce13">
            <text:p>Brunswick</text:p>
          </table:table-cell>
          <table:table-cell office:value-type="float" office:value="55055" table:style-name="ce13">
            <text:p>55055</text:p>
          </table:table-cell>
          <table:table-cell office:value-type="string" table:style-name="ce13">
            <text:p>Robins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29" table:style-name="ce12">
            <text:p>029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JOHNNY NOBLE (John Avery Noble)</text:p>
          </table:table-cell>
          <table:table-cell office:value-type="string" table:style-name="ce13">
            <text:p>Johnny Noble and His Hawaiian Music</text:p>
          </table:table-cell>
          <table:table-cell office:value-type="string" table:style-name="ce13">
            <text:p>Unknown: Piano</text:p>
            <text:p>Unknown: Guitar</text:p>
            <text:p>Unknown: Ukulele</text:p>
            <text:p>Featuring Royal Hawaiian Girls' Glee Club:</text:p>
            <text:p>Unknown: Vocal Soprano</text:p>
            <text:p>Unknown: Vocal Soprano</text:p>
            <text:p>Unknown: Contra-Alto Vocal</text:p>
            <text:p>Unknown: Contra-Alto Vocal</text:p>
          </table:table-cell>
          <table:table-cell office:value-type="string" table:style-name="ce13">
            <text:p>Los Angeles, CA</text:p>
          </table:table-cell>
          <table:table-cell office:value-type="date" office:date-value="1930-07-03T00:00:00" table:style-name="ce14">
            <text:p>1930-07-03</text:p>
          </table:table-cell>
          <table:table-cell office:value-type="date" office:date-value="1930-07-03T00:00:00" table:style-name="ce14">
            <text:p>1930-07-03</text:p>
          </table:table-cell>
          <table:table-cell office:value-type="date" office:date-value="1930-07-03T00:00:00" table:style-name="ce14">
            <text:p>1930-07-03</text:p>
          </table:table-cell>
          <table:table-cell office:value-type="string" table:style-name="ce13">
            <text:p>LAE 830-A</text:p>
          </table:table-cell>
          <table:table-cell office:value-type="string" table:style-name="ce13">
            <text:p>Haole Hula</text:p>
          </table:table-cell>
          <table:table-cell office:value-type="string" table:style-name="ce13">
            <text:p>Brunswick</text:p>
          </table:table-cell>
          <table:table-cell office:value-type="float" office:value="55055" table:style-name="ce13">
            <text:p>55055</text:p>
          </table:table-cell>
          <table:table-cell office:value-type="string" table:style-name="ce13">
            <text:p>Anderson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0" table:style-name="ce12">
            <text:p>030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WARREN B. PATTERSON - NICHOLAS A. BARBARITO</text:p>
          </table:table-cell>
          <table:table-cell office:value-type="string" table:style-name="ce15">
            <text:p>Warren B. Patterson - Nicholas A. Barbarito</text:p>
          </table:table-cell>
          <table:table-cell office:value-type="string" table:style-name="ce13">
            <text:p>Warren B. Patterson: (Acoustic) Steel Guitar, "Hawaiian" Guitar</text:p>
            <text:p>Nicholas A. Barbarito: Guitar</text:p>
          </table:table-cell>
          <table:table-cell office:value-type="string" table:style-name="ce13">
            <text:p>Camden, NJ</text:p>
          </table:table-cell>
          <table:table-cell office:value-type="date" office:date-value="1923-12-10T00:00:00" table:style-name="ce14">
            <text:p>1923-12-10</text:p>
          </table:table-cell>
          <table:table-cell office:value-type="date" office:date-value="1923-12-10T00:00:00" table:style-name="ce14">
            <text:p>1923-12-10</text:p>
          </table:table-cell>
          <table:table-cell office:value-type="date" office:date-value="1923-12-10T00:00:00" table:style-name="ce14">
            <text:p>1923-12-10</text:p>
          </table:table-cell>
          <table:table-cell office:value-type="string" table:style-name="ce13">
            <text:p>B 29029-1</text:p>
          </table:table-cell>
          <table:table-cell office:value-type="string" table:style-name="ce13">
            <text:p>Hawaiian Medley Waltz "Laieikawai"-"Waipio"</text:p>
          </table:table-cell>
          <table:table-cell office:value-type="string" table:style-name="ce13">
            <text:p>Victor</text:p>
          </table:table-cell>
          <table:table-cell office:value-type="float" office:value="19260" table:style-name="ce13">
            <text:p>19260</text:p>
          </table:table-cell>
          <table:table-cell office:value-type="string" table:style-name="ce13">
            <text:p>Wilcox - Hopkins</text:p>
          </table:table-cell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0" table:style-name="ce12">
            <text:p>030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WARREN B. PATTERSON - NICHOLAS A. BARBARITO</text:p>
          </table:table-cell>
          <table:table-cell office:value-type="string" table:style-name="ce13">
            <text:p>Warren B. Patterson - Nicholas A. Barbarito</text:p>
          </table:table-cell>
          <table:table-cell office:value-type="string" table:style-name="ce13">
            <text:p>Warren B. Patterson: (Acoustic) Steel Guitar, "Hawaiian" Guitar</text:p>
            <text:p>Nicholas A. Barbarito: Guitar</text:p>
          </table:table-cell>
          <table:table-cell office:value-type="string" table:style-name="ce13">
            <text:p>Camden, NJ</text:p>
          </table:table-cell>
          <table:table-cell office:value-type="date" office:date-value="1923-12-10T00:00:00" table:style-name="ce14">
            <text:p>1923-12-10</text:p>
          </table:table-cell>
          <table:table-cell office:value-type="date" office:date-value="1923-12-10T00:00:00" table:style-name="ce14">
            <text:p>1923-12-10</text:p>
          </table:table-cell>
          <table:table-cell office:value-type="date" office:date-value="1923-12-10T00:00:00" table:style-name="ce14">
            <text:p>1923-12-10</text:p>
          </table:table-cell>
          <table:table-cell office:value-type="string" table:style-name="ce13">
            <text:p>B 29028-6</text:p>
          </table:table-cell>
          <table:table-cell office:value-type="string" table:style-name="ce13">
            <text:p>Hawaiian Melodies "My Waikaki Mermaid" - "Hula O Makee" (sic) (= My Waikiki Mermaid)</text:p>
          </table:table-cell>
          <table:table-cell office:value-type="string" table:style-name="ce13">
            <text:p>Victor</text:p>
          </table:table-cell>
          <table:table-cell office:value-type="float" office:value="19260" table:style-name="ce13">
            <text:p>19260</text:p>
          </table:table-cell>
          <table:table-cell office:value-type="string" table:style-name="ce13">
            <text:p>A. R. Cunha</text:p>
          </table:table-cell>
          <table:table-cell office:value-type="string" table:style-name="ce13">
            <text:p>Hawaiian Guitars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1" table:style-name="ce12">
            <text:p>031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L KEALOHA PERRY</text:p>
          </table:table-cell>
          <table:table-cell office:value-type="string" table:style-name="ce13">
            <text:p>AL KEALOHA PERRYand his Singing Surfriders</text:p>
          </table:table-cell>
          <table:table-cell office:value-type="string" table:style-name="ce27">
            <text:p>Al K. Perry: Guitar</text:p>
            <text:p>David Kelii: Electric Steel Guitar</text:p>
            <text:p>John "Squeeze" Kamana: Ukulele</text:p>
            <text:p>Frank "Mystery" Cockett: String Bass</text:p>
            <text:p>Eloise Gasper Holt: Vocal</text:p>
            <text:p>Marion Kanekapolei Guerrero Diamond: Vocal (Lila, Eloise and Marion as "The Waikiki Girls")</text:p>
            <text:p>Haleloke: Vocal</text:p>
            <text:p>Bob Kauahikaua, Back-Up Vocal (S)</text:p>
          </table:table-cell>
          <table:table-cell office:value-type="string" table:style-name="ce13">
            <text:p>Honolulu, HI</text:p>
          </table:table-cell>
          <table:table-cell office:value-type="string" table:style-name="ce14">
            <text:p>mc. 1949</text:p>
          </table:table-cell>
          <table:table-cell office:value-type="date" office:date-value="1949-01-01T00:00:00" table:style-name="ce24">
            <text:p>1949-01-01</text:p>
          </table:table-cell>
          <table:table-cell office:value-type="date" office:date-value="1949-12-31T00:00:00" table:style-name="ce24">
            <text:p>1949-12-31</text:p>
          </table:table-cell>
          <table:table-cell office:value-type="string" table:style-name="ce13">
            <text:p>LIN 4707-4</text:p>
          </table:table-cell>
          <table:table-cell office:value-type="string" table:style-name="ce13">
            <text:p>Alekoki</text:p>
          </table:table-cell>
          <table:table-cell office:value-type="string" table:style-name="ce13">
            <text:p>Aloha</text:p>
          </table:table-cell>
          <table:table-cell office:value-type="string" table:style-name="ce13">
            <text:p>4707-4</text:p>
          </table:table-cell>
          <table:table-cell office:value-type="string" table:style-name="ce13">
            <text:p>King Kalakaua &amp; Alohikea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4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1" table:style-name="ce12">
            <text:p>031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L KEALOHA PERRY</text:p>
          </table:table-cell>
          <table:table-cell office:value-type="string" table:style-name="ce13">
            <text:p>AL KEALOHA PERRYand his Singing Surfriders</text:p>
          </table:table-cell>
          <table:table-cell office:value-type="string" table:style-name="ce13">
            <text:p>Al K. Perry: Guitar</text:p>
            <text:p>Andy Bright: Guitar, Vocals</text:p>
            <text:p>David Kelii: Electric Steel Guitar</text:p>
            <text:p>John "Squeeze" Kamana: Ukulele, Vocal</text:p>
            <text:p>Frank "Mystery" Cockett: String Bass</text:p>
            <text:p>Lila Kaualoku Guerrero Reiplinger: Vocal</text:p>
            <text:p>Eloise Gasper Holt: Vocal</text:p>
            <text:p>Marion Kanekapolei Guerrero Diamond: Vocal (Lila, Eloise and Marion as "The Waikiki Girls")</text:p>
            <text:p>Simeon Bright: Vocal</text:p>
          </table:table-cell>
          <table:table-cell office:value-type="string" table:style-name="ce13">
            <text:p>Honolulu, HI</text:p>
          </table:table-cell>
          <table:table-cell table:style-name="ce14"/>
          <table:table-cell table:number-columns-repeated="2" table:style-name="ce24"/>
          <table:table-cell office:value-type="string" table:style-name="ce13">
            <text:p>LIN 4707-10</text:p>
          </table:table-cell>
          <table:table-cell office:value-type="string" table:style-name="ce13">
            <text:p>Hawaiian Scotchman</text:p>
          </table:table-cell>
          <table:table-cell office:value-type="string" table:style-name="ce13">
            <text:p>Aloha</text:p>
          </table:table-cell>
          <table:table-cell office:value-type="string" table:style-name="ce13">
            <text:p>4707-10</text:p>
          </table:table-cell>
          <table:table-cell office:value-type="string" table:style-name="ce13">
            <text:p>Sol K. Bright</text:p>
          </table:table-cell>
          <table:table-cell table:number-columns-repeated="2"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2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2" table:style-name="ce12">
            <text:p>032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L KEALOHA PERRY</text:p>
          </table:table-cell>
          <table:table-cell office:value-type="string" table:style-name="ce13">
            <text:p>AL KEALOHA PERRYand His Singing Surfriders</text:p>
          </table:table-cell>
          <table:table-cell office:value-type="string" table:style-name="ce13">
            <text:p>Al K. Perry: Guitar</text:p>
            <text:p>David Kelii: Electric Steel Guitar</text:p>
            <text:p>Andy Bright: Guitar, Vocals</text:p>
            <text:p>John "Squeeze" Kamana: Ukulele, Vocal</text:p>
            <text:p>Frank Cockett: String Bass</text:p>
            <text:p>Band as Vocal Trio: Vocal</text:p>
          </table:table-cell>
          <table:table-cell office:value-type="string" table:style-name="ce13">
            <text:p>Los Angeles, CA</text:p>
          </table:table-cell>
          <table:table-cell office:value-type="date" office:date-value="1940-06-28T00:00:00" table:style-name="ce14">
            <text:p>1940-06-28</text:p>
          </table:table-cell>
          <table:table-cell office:value-type="date" office:date-value="1940-06-28T00:00:00" table:style-name="ce14">
            <text:p>1940-06-28</text:p>
          </table:table-cell>
          <table:table-cell office:value-type="date" office:date-value="1940-06-28T00:00:00" table:style-name="ce14">
            <text:p>1940-06-28</text:p>
          </table:table-cell>
          <table:table-cell office:value-type="string" table:style-name="ce13">
            <text:p>DLA 1995A</text:p>
          </table:table-cell>
          <table:table-cell office:value-type="string" table:style-name="ce13">
            <text:p>Pua Hau O Maleka (A Chant About The Beautiful Hau Flower)</text:p>
          </table:table-cell>
          <table:table-cell office:value-type="string" table:style-name="ce13">
            <text:p>Decca</text:p>
          </table:table-cell>
          <table:table-cell office:value-type="float" office:value="3411" table:style-name="ce13">
            <text:p>3411</text:p>
          </table:table-cell>
          <table:table-cell table:style-name="ce13"/>
          <table:table-cell office:value-type="string" table:style-name="ce13">
            <text:p>Chan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2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2" table:style-name="ce12">
            <text:p>032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L KEALOHA PERRY</text:p>
          </table:table-cell>
          <table:table-cell office:value-type="string" table:style-name="ce13">
            <text:p>AL KEALOHA PERRYand His Singing Surfriders</text:p>
          </table:table-cell>
          <table:table-cell office:value-type="string" table:style-name="ce13">
            <text:p>Al K. Perry: Guitar, Vocal</text:p>
            <text:p>David Kelii: Electric Steel Guitar</text:p>
            <text:p>Andy Bright: Guitar</text:p>
            <text:p>John "Squeeze" Kamana: Ukulele, Vocal</text:p>
            <text:p>Frank Cockett: String Bass</text:p>
            <text:p>Band as Vocal Trio, Vocal</text:p>
          </table:table-cell>
          <table:table-cell office:value-type="string" table:style-name="ce13">
            <text:p>Los Angeles, CA</text:p>
          </table:table-cell>
          <table:table-cell office:value-type="date" office:date-value="1940-06-28T00:00:00" table:style-name="ce14">
            <text:p>1940-06-28</text:p>
          </table:table-cell>
          <table:table-cell office:value-type="date" office:date-value="1940-06-28T00:00:00" table:style-name="ce14">
            <text:p>1940-06-28</text:p>
          </table:table-cell>
          <table:table-cell office:value-type="date" office:date-value="1940-06-28T00:00:00" table:style-name="ce14">
            <text:p>1940-06-28</text:p>
          </table:table-cell>
          <table:table-cell office:value-type="string" table:style-name="ce13">
            <text:p>DLA 1996A</text:p>
          </table:table-cell>
          <table:table-cell office:value-type="string" table:style-name="ce13">
            <text:p>Nani Wale E Ka Mahina (A Chant About The Beauty Of The Moon at Night)</text:p>
          </table:table-cell>
          <table:table-cell office:value-type="string" table:style-name="ce13">
            <text:p>Decca</text:p>
          </table:table-cell>
          <table:table-cell office:value-type="float" office:value="3411" table:style-name="ce13">
            <text:p>3411</text:p>
          </table:table-cell>
          <table:table-cell table:style-name="ce13"/>
          <table:table-cell office:value-type="string" table:style-name="ce13">
            <text:p>Chan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2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3" table:style-name="ce12">
            <text:p>033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"JULY" PAKA (Iolai [or Tulai] Paka)</text:p>
          </table:table-cell>
          <table:table-cell office:value-type="string" table:style-name="ce13">
            <text:p>Played by July Paka</text:p>
          </table:table-cell>
          <table:table-cell office:value-type="string" table:style-name="ce13">
            <text:p>(Acoustic) Steel Guitar, "Hawaiian" Guitar</text:p>
            <text:p>Possibly Joesph Kekuku: Guitar</text:p>
          </table:table-cell>
          <table:table-cell office:value-type="string" table:style-name="ce13">
            <text:p>New York, NY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string" table:style-name="ce13">
            <text:p>39808-1</text:p>
          </table:table-cell>
          <table:table-cell office:value-type="string" table:style-name="ce13">
            <text:p>Hawaiian Medley "Kawika"-"Hawaiian Maiden"-"Waikiki"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747</text:p>
          </table:table-cell>
          <table:table-cell table:style-name="ce13"/>
          <table:table-cell office:value-type="string" table:style-name="ce13">
            <text:p>Guitar Solo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22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3" table:style-name="ce12">
            <text:p>033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"JULY" PAKA (Iolai [or Tulai] Paka)</text:p>
          </table:table-cell>
          <table:table-cell office:value-type="string" table:style-name="ce13">
            <text:p>Played by July Paka</text:p>
          </table:table-cell>
          <table:table-cell office:value-type="string" table:style-name="ce13">
            <text:p>(Acoustic) Steel Guitar, "Hawaiian" Guitar</text:p>
            <text:p>Possibly Joesph Kekuku: Guitar</text:p>
          </table:table-cell>
          <table:table-cell office:value-type="string" table:style-name="ce13">
            <text:p>New York, NY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string" table:style-name="ce13">
            <text:p>39809-2</text:p>
          </table:table-cell>
          <table:table-cell office:value-type="string" table:style-name="ce13">
            <text:p>Kawaihau - Hawaiian Waltz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747</text:p>
          </table:table-cell>
          <table:table-cell table:style-name="ce13"/>
          <table:table-cell office:value-type="string" table:style-name="ce13">
            <text:p>Waltz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2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4" table:style-name="ce12">
            <text:p>034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"JULY" PAKA (Iolai [or Tulai] Paka)</text:p>
          </table:table-cell>
          <table:table-cell office:value-type="string" table:style-name="ce13">
            <text:p>Played by July Paka</text:p>
          </table:table-cell>
          <table:table-cell office:value-type="string" table:style-name="ce13">
            <text:p>(Acoustic) Steel Guitar, "Hawaiian" Guitar</text:p>
            <text:p><text:s/>Possibly Joesph Kekuku: Guitar</text:p>
          </table:table-cell>
          <table:table-cell office:value-type="string" table:style-name="ce13">
            <text:p>New York, NY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string" table:style-name="ce13">
            <text:p>39808-1</text:p>
          </table:table-cell>
          <table:table-cell office:value-type="string" table:style-name="ce13">
            <text:p>Hawaiian Medley "Kawika"-"Hawaiian Maiden"-"Waikiki"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747</text:p>
          </table:table-cell>
          <table:table-cell table:style-name="ce13"/>
          <table:table-cell office:value-type="string" table:style-name="ce13">
            <text:p>Guitar Solo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22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4" table:style-name="ce12">
            <text:p>034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"JULY" PAKA (Iolai [or Tulai] Paka)</text:p>
          </table:table-cell>
          <table:table-cell office:value-type="string" table:style-name="ce13">
            <text:p>Played by July Paka</text:p>
          </table:table-cell>
          <table:table-cell office:value-type="string" table:style-name="ce13">
            <text:p>(Acoustic) Steel Guitar, "Hawaiian" Guitar</text:p>
            <text:p><text:s/>Possibly Joesph Kekuku: Guitar</text:p>
          </table:table-cell>
          <table:table-cell office:value-type="string" table:style-name="ce13">
            <text:p>New York, NY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string" table:style-name="ce13">
            <text:p>39809-2</text:p>
          </table:table-cell>
          <table:table-cell office:value-type="string" table:style-name="ce13">
            <text:p>Kawaihau - Hawaiian Waltz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747</text:p>
          </table:table-cell>
          <table:table-cell table:style-name="ce13"/>
          <table:table-cell office:value-type="string" table:style-name="ce13">
            <text:p>Waltz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5" table:style-name="ce12">
            <text:p>035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Unknown: Guitar</text:p>
            <text:p>Unknown: 2nd Guitar/Ukulele</text:p>
            <text:p>Possibly Toots Paka: Ukulele, Possibly Flute</text:p>
            <text:p>Band as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4-06-18T00:00:00" table:style-name="ce14">
            <text:p>1914-06-18</text:p>
          </table:table-cell>
          <table:table-cell office:value-type="date" office:date-value="1914-06-18T00:00:00" table:style-name="ce14">
            <text:p>1914-06-18</text:p>
          </table:table-cell>
          <table:table-cell office:value-type="date" office:date-value="1914-06-18T00:00:00" table:style-name="ce14">
            <text:p>1914-06-18</text:p>
          </table:table-cell>
          <table:table-cell office:value-type="string" table:style-name="ce13">
            <text:p>39453-2</text:p>
          </table:table-cell>
          <table:table-cell office:value-type="string" table:style-name="ce13">
            <text:p>Kaowe Ake Kai (The Roaring Sea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571</text:p>
          </table:table-cell>
          <table:table-cell table:style-name="ce13"/>
          <table:table-cell office:value-type="string" table:style-name="ce13">
            <text:p>Tenor Solo with Chorus; Sung in Hawaiia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5" table:style-name="ce12">
            <text:p>035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Unknown: Guitar</text:p>
            <text:p>Unknown: 2nd Guitar/Ukulele</text:p>
            <text:p>Possibly Toots Paka: Ukulele, Possibly Flute</text:p>
            <text:p>Band as Vocal Trio: Vocal</text:p>
          </table:table-cell>
          <table:table-cell office:value-type="string" table:style-name="ce13">
            <text:p>New York, NY</text:p>
          </table:table-cell>
          <table:table-cell office:value-type="date" office:date-value="1914-06-18T00:00:00" table:style-name="ce14">
            <text:p>1914-06-18</text:p>
          </table:table-cell>
          <table:table-cell office:value-type="date" office:date-value="1914-06-18T00:00:00" table:style-name="ce14">
            <text:p>1914-06-18</text:p>
          </table:table-cell>
          <table:table-cell office:value-type="date" office:date-value="1914-06-18T00:00:00" table:style-name="ce14">
            <text:p>1914-06-18</text:p>
          </table:table-cell>
          <table:table-cell office:value-type="string" table:style-name="ce13">
            <text:p>39454-1</text:p>
          </table:table-cell>
          <table:table-cell office:value-type="string" table:style-name="ce13">
            <text:p>Lia Ika Wai Mapuna (A Lonely Spring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571</text:p>
          </table:table-cell>
          <table:table-cell table:style-name="ce13"/>
          <table:table-cell office:value-type="string" table:style-name="ce13">
            <text:p>Tenor Solo with Chorus; Sung in Hawaiia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6" table:style-name="ce12">
            <text:p>036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Unknown: Guitar</text:p>
            <text:p>Unknown: 2nd Guitar/Ukulele</text:p>
            <text:p>Possibly Toots Paka: Ukulele, Possibly Flute</text:p>
            <text:p>Unknown: Baritone Vocal (M)</text:p>
            <text:p>Band as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4-06-18T00:00:00" table:style-name="ce14">
            <text:p>1914-06-18</text:p>
          </table:table-cell>
          <table:table-cell office:value-type="date" office:date-value="1914-06-18T00:00:00" table:style-name="ce14">
            <text:p>1914-06-18</text:p>
          </table:table-cell>
          <table:table-cell office:value-type="date" office:date-value="1914-06-18T00:00:00" table:style-name="ce14">
            <text:p>1914-06-18</text:p>
          </table:table-cell>
          <table:table-cell office:value-type="string" table:style-name="ce13">
            <text:p>39455-2</text:p>
          </table:table-cell>
          <table:table-cell office:value-type="string" table:style-name="ce13">
            <text:p>Ahi Ahi Poakolu (Wednesday Evening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588</text:p>
          </table:table-cell>
          <table:table-cell table:style-name="ce13"/>
          <table:table-cell office:value-type="string" table:style-name="ce13">
            <text:p>Tenor Solo with Chorus; Sung in Hawaiia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6" table:style-name="ce12">
            <text:p>036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Unknown: Guitar</text:p>
            <text:p>Unknown: 2nd Guitar/Ukulele</text:p>
            <text:p>Possibly Toots Paka: Ukulele, Possibly Flute</text:p>
            <text:p>Unknown: 2nd Baritone Vocal (M)</text:p>
            <text:p>Band as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string" table:style-name="ce13">
            <text:p>39461-2</text:p>
          </table:table-cell>
          <table:table-cell office:value-type="string" table:style-name="ce13">
            <text:p>Kamawee (Move Your Feet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588</text:p>
          </table:table-cell>
          <table:table-cell table:style-name="ce13"/>
          <table:table-cell office:value-type="string" table:style-name="ce13">
            <text:p>Tenor Solo with Chorus; Sung in Hawaiia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7" table:style-name="ce12">
            <text:p>037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Unknown: Guitar</text:p>
            <text:p>Unknown: 2nd Guitar/Ukulele</text:p>
            <text:p>Possibly Toots Paka: Ukulele, Possibly Flute</text:p>
            <text:p>Unknown: Baritone Vocal (M)</text:p>
            <text:p>Band as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4-06-18T00:00:00" table:style-name="ce14">
            <text:p>1914-06-18</text:p>
          </table:table-cell>
          <table:table-cell office:value-type="date" office:date-value="1914-06-18T00:00:00" table:style-name="ce14">
            <text:p>1914-06-18</text:p>
          </table:table-cell>
          <table:table-cell office:value-type="date" office:date-value="1914-06-18T00:00:00" table:style-name="ce14">
            <text:p>1914-06-18</text:p>
          </table:table-cell>
          <table:table-cell office:value-type="string" table:style-name="ce13">
            <text:p>39455-2</text:p>
          </table:table-cell>
          <table:table-cell office:value-type="string" table:style-name="ce13">
            <text:p>Ahi Ahi Poakolu (Wednesday Evening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588</text:p>
          </table:table-cell>
          <table:table-cell table:style-name="ce13"/>
          <table:table-cell office:value-type="string" table:style-name="ce13">
            <text:p>Tenor Solo with Chorus; Sung in Hawaiia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7" table:style-name="ce12">
            <text:p>037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Unknown: Guitar</text:p>
            <text:p>Unknown: 2nd Guitar/Ukulele</text:p>
            <text:p>Possibly Toots Paka: Ukulele, Possibly Flute</text:p>
            <text:p>Unknown: 2nd Baritone Vocal (M)</text:p>
            <text:p>Band as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string" table:style-name="ce13">
            <text:p>39461-2</text:p>
          </table:table-cell>
          <table:table-cell office:value-type="string" table:style-name="ce13">
            <text:p>Kamawee (Move Your Feet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588</text:p>
          </table:table-cell>
          <table:table-cell table:style-name="ce13"/>
          <table:table-cell office:value-type="string" table:style-name="ce13">
            <text:p>Tenor Solo with Chorus; Sung in Hawaiia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8" table:style-name="ce12">
            <text:p>038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Unknown: Guitar</text:p>
            <text:p>Unknown: 2nd Guitar/Ukulele</text:p>
            <text:p>Possibly Toots Paka: Ukulele, Possibly Flute</text:p>
            <text:p>Unknown: Baritone Vocal (M)</text:p>
            <text:p>Band as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4-06-18T00:00:00" table:style-name="ce14">
            <text:p>1914-06-18</text:p>
          </table:table-cell>
          <table:table-cell office:value-type="date" office:date-value="1914-06-18T00:00:00" table:style-name="ce14">
            <text:p>1914-06-18</text:p>
          </table:table-cell>
          <table:table-cell office:value-type="date" office:date-value="1914-06-18T00:00:00" table:style-name="ce14">
            <text:p>1914-06-18</text:p>
          </table:table-cell>
          <table:table-cell office:value-type="string" table:style-name="ce13">
            <text:p>39455-2</text:p>
          </table:table-cell>
          <table:table-cell office:value-type="string" table:style-name="ce13">
            <text:p>Ahi Ahi Poakolu (Wednesday Evening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588</text:p>
          </table:table-cell>
          <table:table-cell table:style-name="ce13"/>
          <table:table-cell office:value-type="string" table:style-name="ce13">
            <text:p>Tenor Solo with Chorus; Sung in Hawaiia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8" table:style-name="ce12">
            <text:p>038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Unknown: Guitar</text:p>
            <text:p>Unknown: 2nd Guitar/Ukulele</text:p>
            <text:p>Possibly Toots Paka: Ukulele, Possibly Flute</text:p>
            <text:p>Unknown: 2nd Baritone Vocal (M)</text:p>
            <text:p>Band as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string" table:style-name="ce13">
            <text:p>39461-2</text:p>
          </table:table-cell>
          <table:table-cell office:value-type="string" table:style-name="ce13">
            <text:p>Kamawee (Move Your Feet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588</text:p>
          </table:table-cell>
          <table:table-cell table:style-name="ce13"/>
          <table:table-cell office:value-type="string" table:style-name="ce13">
            <text:p>Tenor Solo with Chorus; Sung in Hawaiia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9" table:style-name="ce12">
            <text:p>039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Unknown: Guitar</text:p>
            <text:p>Unknown: 2nd Guitar/Ukulele</text:p>
            <text:p>Possibly Toots Paka: Ukulele, Possibly Flute</text:p>
            <text:p>Unknown: Tenor Vocal (M)</text:p>
            <text:p>Band as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string" table:style-name="ce13">
            <text:p>39462-2</text:p>
          </table:table-cell>
          <table:table-cell office:value-type="string" table:style-name="ce13">
            <text:p>Aloha Oe<text:s/>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616</text:p>
          </table:table-cell>
          <table:table-cell office:value-type="string" table:style-name="ce13">
            <text:p>Queen Liliuokalani</text:p>
          </table:table-cell>
          <table:table-cell office:value-type="string" table:style-name="ce13">
            <text:p>Tenor Solo with Chorus; Sung in Hawaiia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10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39" table:style-name="ce12">
            <text:p>039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Unknown: Guitar</text:p>
            <text:p>Unknown: 2nd Guitar/Ukulele</text:p>
            <text:p>Possibly Toots Paka: Ukulele, Possibly Flute</text:p>
          </table:table-cell>
          <table:table-cell office:value-type="string" table:style-name="ce13">
            <text:p>New York, NY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string" table:style-name="ce13">
            <text:p>39463-1</text:p>
          </table:table-cell>
          <table:table-cell office:value-type="string" table:style-name="ce13">
            <text:p>Hawaiian Medley: "Like No Like" (sic) - "My Honolulu Tomboy" - "Tommy Tommy" (sic) (= Tomi Tomi) - "One, Two, Three, Four" - "Aloha Oe"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616</text:p>
          </table:table-cell>
          <table:table-cell table:style-name="ce13"/>
          <table:table-cell office:value-type="string" table:style-name="ce13">
            <text:p>Instrumental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0" table:style-name="ce12">
            <text:p>040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Unknown: Guitar</text:p>
            <text:p>Unknown: 2nd Guitar/Ukulele</text:p>
            <text:p>Possibly Toots Paka: Ukulele, Possibly Flute</text:p>
            <text:p>Unknown: Tenor Vocal (M)</text:p>
            <text:p>Band as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string" table:style-name="ce13">
            <text:p>39462-2</text:p>
          </table:table-cell>
          <table:table-cell office:value-type="string" table:style-name="ce13">
            <text:p>Aloha Oe<text:s/>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616</text:p>
          </table:table-cell>
          <table:table-cell office:value-type="string" table:style-name="ce13">
            <text:p>Queen Liliuokalani</text:p>
          </table:table-cell>
          <table:table-cell office:value-type="string" table:style-name="ce13">
            <text:p>Tenor Solo with Chorus; Sung in Hawaiia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10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0" table:style-name="ce12">
            <text:p>040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Unknown: Guitar</text:p>
            <text:p>Unknown: 2nd Guitar/Ukulele</text:p>
            <text:p>Possibly Toots Paka: Ukulele, Possibly Flute</text:p>
          </table:table-cell>
          <table:table-cell office:value-type="string" table:style-name="ce13">
            <text:p>New York, NY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string" table:style-name="ce13">
            <text:p>39463-1</text:p>
          </table:table-cell>
          <table:table-cell office:value-type="string" table:style-name="ce13">
            <text:p>Hawaiian Medley: "Like No Like" (sic) - "My Honolulu Tomboy" - "Tommy Tommy" (sic) (= Tomi Tomi) - "One, Two, Three, Four" - "Aloha Oe"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616</text:p>
          </table:table-cell>
          <table:table-cell table:style-name="ce13"/>
          <table:table-cell office:value-type="string" table:style-name="ce13">
            <text:p>Instrumental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9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1" table:style-name="ce12">
            <text:p>041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Unknown: Guitar</text:p>
            <text:p>Unknown: 2nd Guitar/Ukulele</text:p>
            <text:p>Possibly Toots Paka: Ukulele, Possibly Flute</text:p>
            <text:p>Unknown: Tenor Vocal (M)</text:p>
            <text:p>Band as Vocal Quartet: Vocal</text:p>
          </table:table-cell>
          <table:table-cell office:value-type="string" table:style-name="ce13">
            <text:p>New York, NY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string" table:style-name="ce13">
            <text:p>39462-2</text:p>
          </table:table-cell>
          <table:table-cell office:value-type="string" table:style-name="ce13">
            <text:p>Aloha Oe<text:s/>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616</text:p>
          </table:table-cell>
          <table:table-cell office:value-type="string" table:style-name="ce13">
            <text:p>Queen Liliuokalani</text:p>
          </table:table-cell>
          <table:table-cell office:value-type="string" table:style-name="ce13">
            <text:p>Tenor Solo with Chorus; Sung in Hawaiia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10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1" table:style-name="ce12">
            <text:p>041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Unknown: Guitar</text:p>
            <text:p>Unknown: 2nd Guitar/Ukulele</text:p>
            <text:p>Possibly Toots Paka: Ukulele, Possibly Flute</text:p>
          </table:table-cell>
          <table:table-cell office:value-type="string" table:style-name="ce13">
            <text:p>New York, NY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date" office:date-value="1914-06-19T00:00:00" table:style-name="ce14">
            <text:p>1914-06-19</text:p>
          </table:table-cell>
          <table:table-cell office:value-type="string" table:style-name="ce13">
            <text:p>39463-1</text:p>
          </table:table-cell>
          <table:table-cell office:value-type="string" table:style-name="ce13">
            <text:p>Hawaiian Medley: "Like No Like" (sic) - "My Honolulu Tomboy" - "Tommy Tommy" (sic) (= Tomi Tomi) - "One, Two, Three, Four" - "Aloha Oe"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616</text:p>
          </table:table-cell>
          <table:table-cell table:style-name="ce13"/>
          <table:table-cell office:value-type="string" table:style-name="ce13">
            <text:p>Instrumental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2" table:style-name="ce12">
            <text:p>042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Joseph Kekuku: 2nd (Acoustic) Steel Guitar, "Hawaiian" Guitar</text:p>
            <text:p>Unknown: Guitar</text:p>
            <text:p>Toots Paka: Ukulele, Possibly Flute</text:p>
            <text:p>Unknown: 2nd Ukulele</text:p>
            <text:p>Unknown: Male Lead Vocal (M or F)</text:p>
            <text:p>Band as Vocal Trio: Vocal</text:p>
          </table:table-cell>
          <table:table-cell office:value-type="string" table:style-name="ce13">
            <text:p>New York, NY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string" table:style-name="ce13">
            <text:p>39804-2</text:p>
          </table:table-cell>
          <table:table-cell office:value-type="string" table:style-name="ce15">
            <text:p>Ua Like No A Like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702</text:p>
          </table:table-cell>
          <table:table-cell office:value-type="string" table:style-name="ce13">
            <text:p>Arranged by H. Berger</text:p>
          </table:table-cell>
          <table:table-cell office:value-type="string" table:style-name="ce13">
            <text:p>Chorus in Hawaiian; Ukulele and Guitar Accompanimen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2" table:style-name="ce12">
            <text:p>042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5">
            <text:p>Toots Paka Hawaiian Company</text:p>
          </table:table-cell>
          <table:table-cell office:value-type="string" table:style-name="ce13">
            <text:p>July Paka: (Acoustic) Steel Guitar, "Hawaiian" Guitar</text:p>
            <text:p>Joseph Kekuku: 2nd (Acoustic) Steel Guitar, "Hawaiian" Guitar</text:p>
            <text:p>Unknown: Guitar</text:p>
            <text:p>Toots Paka: Ukulele, Possibly Flute</text:p>
            <text:p>Unknown: 2nd Ukulele</text:p>
            <text:p>Unknown: Male Lead Vocal (M or F)</text:p>
            <text:p>Band as Vocal Trio: Vocal</text:p>
          </table:table-cell>
          <table:table-cell office:value-type="string" table:style-name="ce13">
            <text:p>New York, NY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string" table:style-name="ce13">
            <text:p>39807-1</text:p>
          </table:table-cell>
          <table:table-cell office:value-type="string" table:style-name="ce15">
            <text:p>One, Two, Three, Four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702</text:p>
          </table:table-cell>
          <table:table-cell office:value-type="string" table:style-name="ce13">
            <text:p>Arranged by Jack Alau</text:p>
          </table:table-cell>
          <table:table-cell office:value-type="string" table:style-name="ce13">
            <text:p>Chorus in Hawaiian; Ukulele and Guitar Accompanimen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3" table:style-name="ce12">
            <text:p>043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Joseph Kekuku: 2nd (Acoustic) Steel Guitar, "Hawaiian" Guitar</text:p>
            <text:p>Unknown: Guitar</text:p>
            <text:p>Toots Paka: Ukulele, Possibly Flute</text:p>
            <text:p>Unknown: 2nd Ukulele</text:p>
            <text:p>Unknown: Male Lead Vocal (M or F)</text:p>
            <text:p>Band as Vocal Trio: Vocal</text:p>
          </table:table-cell>
          <table:table-cell office:value-type="string" table:style-name="ce13">
            <text:p>New York, NY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string" table:style-name="ce13">
            <text:p>39804-2</text:p>
          </table:table-cell>
          <table:table-cell office:value-type="string" table:style-name="ce15">
            <text:p>Ua Like Na [sic] A Like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702</text:p>
          </table:table-cell>
          <table:table-cell office:value-type="string" table:style-name="ce13">
            <text:p>Arranged by H. Berger</text:p>
          </table:table-cell>
          <table:table-cell office:value-type="string" table:style-name="ce13">
            <text:p>Chorus in Hawaiian; Ukulele and Guitar Accompanimen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3" table:style-name="ce12">
            <text:p>043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5">
            <text:p>Toots Paka Hawaiian Company</text:p>
          </table:table-cell>
          <table:table-cell office:value-type="string" table:style-name="ce13">
            <text:p>July Paka: (Acoustic) Steel Guitar, "Hawaiian" Guitar</text:p>
            <text:p>Joseph Kekuku: 2nd (Acoustic) Steel Guitar, "Hawaiian" Guitar</text:p>
            <text:p>Unknown: Guitar</text:p>
            <text:p>Toots Paka: Ukulele, Possibly Flute</text:p>
            <text:p>Unknown: 2nd Ukulele</text:p>
            <text:p>Unknown: Male Lead Vocal (M or F)</text:p>
            <text:p>Band as Vocal Trio: Vocal</text:p>
          </table:table-cell>
          <table:table-cell office:value-type="string" table:style-name="ce13">
            <text:p>New York, NY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string" table:style-name="ce13">
            <text:p>39807-1</text:p>
          </table:table-cell>
          <table:table-cell office:value-type="string" table:style-name="ce15">
            <text:p>One, Two, Three, Four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702</text:p>
          </table:table-cell>
          <table:table-cell office:value-type="string" table:style-name="ce13">
            <text:p>Arranged by Jack Alau</text:p>
          </table:table-cell>
          <table:table-cell office:value-type="string" table:style-name="ce13">
            <text:p>Chorus in Hawaiian; Ukulele and Guitar Accompanimen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Joseph Kekuku: 2nd (Acoustic) Steel Guitar, "Hawaiian" Guitar</text:p>
            <text:p>Unknown: Guitar</text:p>
            <text:p>Toots Paka: Ukulele, Possibly Flute</text:p>
            <text:p>Unknown: 2nd Ukulele</text:p>
            <text:p>Unknown: Male Lead Vocal (M or F)</text:p>
            <text:p>Band as Vocal Trio: Vocal</text:p>
          </table:table-cell>
          <table:table-cell office:value-type="string" table:style-name="ce13">
            <text:p>New York, NY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string" table:style-name="ce13">
            <text:p>39804-2</text:p>
          </table:table-cell>
          <table:table-cell office:value-type="string" table:style-name="ce15">
            <text:p>Ua Like Na [sic] A Like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702</text:p>
          </table:table-cell>
          <table:table-cell office:value-type="string" table:style-name="ce13">
            <text:p>Arranged by H. Berger</text:p>
          </table:table-cell>
          <table:table-cell office:value-type="string" table:style-name="ce13">
            <text:p>Chorus in Hawaiian; Ukulele and Guitar Accompanimen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4" table:style-name="ce12">
            <text:p>044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5">
            <text:p>Toots Paka Hawaiian Company</text:p>
          </table:table-cell>
          <table:table-cell office:value-type="string" table:style-name="ce13">
            <text:p>July Paka: (Acoustic) Steel Guitar, "Hawaiian" Guitar</text:p>
            <text:p>Joseph Kekuku: 2nd (Acoustic) Steel Guitar, "Hawaiian" Guitar</text:p>
            <text:p>Unknown: Guitar</text:p>
            <text:p>Toots Paka: Ukulele, Possibly Flute</text:p>
            <text:p>Unknown: 2nd Ukulele</text:p>
            <text:p>Unknown: Male Lead Vocal (M or F)</text:p>
            <text:p>Band as Vocal Trio: Vocal</text:p>
          </table:table-cell>
          <table:table-cell office:value-type="string" table:style-name="ce13">
            <text:p>New York, NY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string" table:style-name="ce13">
            <text:p>39807-1</text:p>
          </table:table-cell>
          <table:table-cell office:value-type="string" table:style-name="ce15">
            <text:p>One, Two, Three, Four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702</text:p>
          </table:table-cell>
          <table:table-cell office:value-type="string" table:style-name="ce13">
            <text:p>Arranged by Jack Alau</text:p>
          </table:table-cell>
          <table:table-cell office:value-type="string" table:style-name="ce13">
            <text:p>Chorus in Hawaiian; Ukulele and Guitar Accompanimen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998" table:style-name="ce19"/>
          <table:table-cell table:number-columns-repeated="15360" table:style-name="ce25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5" table:style-name="ce12">
            <text:p>045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3">
            <text:p>Toots Paka Hawaiian Company</text:p>
          </table:table-cell>
          <table:table-cell office:value-type="string" table:style-name="ce13">
            <text:p>July Paka: (Acoustic) Steel Guitar, "Hawaiian" Guitar</text:p>
            <text:p>Joseph Kekuku: 2nd (Acoustic) Steel Guitar, "Hawaiian" Guitar</text:p>
            <text:p>Unknown: Guitar</text:p>
            <text:p>Toots Paka: Ukulele, Possibly Flute</text:p>
            <text:p>Unknown: 2nd Ukulele</text:p>
            <text:p>Unknown: Male Lead Vocal (M or F)</text:p>
            <text:p>Band as Vocal Trio: Vocal</text:p>
          </table:table-cell>
          <table:table-cell office:value-type="string" table:style-name="ce13">
            <text:p>New York, NY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string" table:style-name="ce13">
            <text:p>39805-2</text:p>
          </table:table-cell>
          <table:table-cell office:value-type="string" table:style-name="ce15">
            <text:p>Maui Girl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879</text:p>
          </table:table-cell>
          <table:table-cell office:value-type="string" table:style-name="ce13">
            <text:p>Arranged by I. Libornio</text:p>
          </table:table-cell>
          <table:table-cell office:value-type="string" table:style-name="ce13">
            <text:p>Sung in Hawaiian; Ukulele and Guitar Accompanimen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5" table:style-name="ce12">
            <text:p>045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5">
            <text:p>Toots Paka Hawaiian Company</text:p>
          </table:table-cell>
          <table:table-cell office:value-type="string" table:style-name="ce13">
            <text:p>July Paka: (Acoustic) Steel Guitar, "Hawaiian" Guitar</text:p>
            <text:p>Joseph Kekuku: 2nd (Acoustic) Steel Guitar, "Hawaiian" Guitar</text:p>
            <text:p>Unknown: Guitar</text:p>
            <text:p>Toots Paka: Ukulele, Possibly Flute</text:p>
            <text:p>Unknown: 2nd Ukulele</text:p>
            <text:p>Unknown: 2nd Male Lead Vocal (M or F)</text:p>
            <text:p>Band as Vocal Trio: Vocal</text:p>
          </table:table-cell>
          <table:table-cell office:value-type="string" table:style-name="ce13">
            <text:p>New York, NY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date" office:date-value="1915-02-02T00:00:00" table:style-name="ce14">
            <text:p>1915-02-02</text:p>
          </table:table-cell>
          <table:table-cell office:value-type="string" table:style-name="ce13">
            <text:p>39806-1</text:p>
          </table:table-cell>
          <table:table-cell office:value-type="string" table:style-name="ce15">
            <text:p>Kai Malino (Hula)</text:p>
          </table:table-cell>
          <table:table-cell office:value-type="string" table:style-name="ce13">
            <text:p>Columbia</text:p>
          </table:table-cell>
          <table:table-cell office:value-type="string" table:style-name="ce13">
            <text:p>A1879</text:p>
          </table:table-cell>
          <table:table-cell table:style-name="ce13"/>
          <table:table-cell office:value-type="string" table:style-name="ce13">
            <text:p>Sung in Hawaiian; Ukulele and Guitar Accompaniment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6" table:style-name="ce12">
            <text:p>046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5">
            <text:p>Toots Paka Hawaiian Company</text:p>
          </table:table-cell>
          <table:table-cell office:value-type="string" table:style-name="ce15">
            <text:p>July Paka: (Acoustic) Steel Guitar, "Hawaiian" Guitar</text:p>
            <text:p>Unknown: Guitar or Ukulele<text:s/>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c. 1920-02</text:p>
          </table:table-cell>
          <table:table-cell office:value-type="date" office:date-value="1920-02-01T00:00:00" table:style-name="ce14">
            <text:p>1920-02-01</text:p>
          </table:table-cell>
          <table:table-cell office:value-type="date" office:date-value="1920-02-28T00:00:00" table:style-name="ce14">
            <text:p>1920-02-28</text:p>
          </table:table-cell>
          <table:table-cell office:value-type="string" table:style-name="ce13">
            <text:p>4905-2</text:p>
          </table:table-cell>
          <table:table-cell office:value-type="string" table:style-name="ce13">
            <text:p>Kaiwi Waltz</text:p>
          </table:table-cell>
          <table:table-cell office:value-type="string" table:style-name="ce13">
            <text:p>Emerson</text:p>
          </table:table-cell>
          <table:table-cell office:value-type="float" office:value="10175" table:style-name="ce13">
            <text:p>10175</text:p>
          </table:table-cell>
          <table:table-cell table:style-name="ce13"/>
          <table:table-cell office:value-type="string" table:style-name="ce13">
            <text:p>Waltz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6" table:style-name="ce12">
            <text:p>046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5">
            <text:p>Toots Paka Hawaiian Company</text:p>
          </table:table-cell>
          <table:table-cell office:value-type="string" table:style-name="ce15">
            <text:p>July Paka: (Acoustic) Steel Guitar, "Hawaiian" Guitar</text:p>
            <text:p>Unknown: Guitar or Ukulele<text:s/>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c. 1920-02</text:p>
          </table:table-cell>
          <table:table-cell office:value-type="date" office:date-value="1920-02-01T00:00:00" table:style-name="ce14">
            <text:p>1920-02-01</text:p>
          </table:table-cell>
          <table:table-cell office:value-type="date" office:date-value="1920-02-28T00:00:00" table:style-name="ce14">
            <text:p>1920-02-28</text:p>
          </table:table-cell>
          <table:table-cell office:value-type="string" table:style-name="ce13">
            <text:p>4906-2</text:p>
          </table:table-cell>
          <table:table-cell office:value-type="string" table:style-name="ce13">
            <text:p>Maui Girl</text:p>
          </table:table-cell>
          <table:table-cell office:value-type="string" table:style-name="ce13">
            <text:p>Emerson</text:p>
          </table:table-cell>
          <table:table-cell office:value-type="float" office:value="10175" table:style-name="ce13">
            <text:p>10175</text:p>
          </table:table-cell>
          <table:table-cell table:style-name="ce13"/>
          <table:table-cell office:value-type="string" table:style-name="ce13">
            <text:p>Waltz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7" table:style-name="ce12">
            <text:p>047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5">
            <text:p>Toots Paka Hawaiian Company</text:p>
          </table:table-cell>
          <table:table-cell office:value-type="string" table:style-name="ce15">
            <text:p>July Paka: (Acoustic) Steel Guitar, "Hawaiian" Guitar</text:p>
            <text:p>Unknown: Guitar or Ukulele<text:s/>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c. 1920-02</text:p>
          </table:table-cell>
          <table:table-cell office:value-type="date" office:date-value="1920-02-01T00:00:00" table:style-name="ce14">
            <text:p>1920-02-01</text:p>
          </table:table-cell>
          <table:table-cell office:value-type="date" office:date-value="1920-02-28T00:00:00" table:style-name="ce14">
            <text:p>1920-02-28</text:p>
          </table:table-cell>
          <table:table-cell office:value-type="string" table:style-name="ce13">
            <text:p>4905-2</text:p>
          </table:table-cell>
          <table:table-cell office:value-type="string" table:style-name="ce13">
            <text:p>Kaiwi Waltz</text:p>
          </table:table-cell>
          <table:table-cell office:value-type="string" table:style-name="ce13">
            <text:p>Emerson</text:p>
          </table:table-cell>
          <table:table-cell office:value-type="float" office:value="10175" table:style-name="ce13">
            <text:p>10175</text:p>
          </table:table-cell>
          <table:table-cell table:style-name="ce13"/>
          <table:table-cell office:value-type="string" table:style-name="ce13">
            <text:p>Waltz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7" table:style-name="ce12">
            <text:p>047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5">
            <text:p>Toots Paka Hawaiian Company</text:p>
          </table:table-cell>
          <table:table-cell office:value-type="string" table:style-name="ce15">
            <text:p>July Paka: (Acoustic) Steel Guitar, "Hawaiian" Guitar</text:p>
            <text:p>Unknown: Guitar or Ukulele<text:s/>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c. 1920-02</text:p>
          </table:table-cell>
          <table:table-cell office:value-type="date" office:date-value="1920-02-01T00:00:00" table:style-name="ce14">
            <text:p>1920-02-01</text:p>
          </table:table-cell>
          <table:table-cell office:value-type="date" office:date-value="1920-02-28T00:00:00" table:style-name="ce14">
            <text:p>1920-02-28</text:p>
          </table:table-cell>
          <table:table-cell office:value-type="string" table:style-name="ce13">
            <text:p>4906-2</text:p>
          </table:table-cell>
          <table:table-cell office:value-type="string" table:style-name="ce13">
            <text:p>Maui Girl</text:p>
          </table:table-cell>
          <table:table-cell office:value-type="string" table:style-name="ce13">
            <text:p>Emerson</text:p>
          </table:table-cell>
          <table:table-cell office:value-type="float" office:value="10175" table:style-name="ce13">
            <text:p>10175</text:p>
          </table:table-cell>
          <table:table-cell table:style-name="ce13"/>
          <table:table-cell office:value-type="string" table:style-name="ce13">
            <text:p>Waltz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8" table:style-name="ce12">
            <text:p>048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5">
            <text:p>Toots Paka Hawaiian Company</text:p>
          </table:table-cell>
          <table:table-cell office:value-type="string" table:style-name="ce15">
            <text:p>July Paka: (Acoustic) Steel Guitar, "Hawaiian" Guitar</text:p>
            <text:p>Unknown: Guitar</text:p>
            <text:p>Toots Paka: Ukulele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c. 1919-12</text:p>
          </table:table-cell>
          <table:table-cell office:value-type="date" office:date-value="1919-12-01T00:00:00" table:style-name="ce14">
            <text:p>1919-12-01</text:p>
          </table:table-cell>
          <table:table-cell office:value-type="date" office:date-value="1919-12-31T00:00:00" table:style-name="ce14">
            <text:p>1919-12-31</text:p>
          </table:table-cell>
          <table:table-cell office:value-type="string" table:style-name="ce13">
            <text:p>4795-2</text:p>
          </table:table-cell>
          <table:table-cell office:value-type="string" table:style-name="ce15">
            <text:p>Kilima Waltz</text:p>
          </table:table-cell>
          <table:table-cell office:value-type="string" table:style-name="ce13">
            <text:p>Emerson</text:p>
          </table:table-cell>
          <table:table-cell office:value-type="float" office:value="10187" table:style-name="ce13">
            <text:p>10187</text:p>
          </table:table-cell>
          <table:table-cell table:style-name="ce13"/>
          <table:table-cell office:value-type="string" table:style-name="ce13">
            <text:p>Waltz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8" table:style-name="ce12">
            <text:p>048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5">
            <text:p>Toots Paka Hawaiian Company</text:p>
          </table:table-cell>
          <table:table-cell office:value-type="string" table:style-name="ce15">
            <text:p>July Paka: (Acoustic) Steel Guitar, "Hawaiian" Guitar</text:p>
            <text:p>Unknown: Guitar</text:p>
            <text:p>Toots Paka: Ukulele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c. 1919-12</text:p>
          </table:table-cell>
          <table:table-cell office:value-type="date" office:date-value="1919-12-01T00:00:00" table:style-name="ce14">
            <text:p>1919-12-01</text:p>
          </table:table-cell>
          <table:table-cell office:value-type="date" office:date-value="1919-12-31T00:00:00" table:style-name="ce14">
            <text:p>1919-12-31</text:p>
          </table:table-cell>
          <table:table-cell office:value-type="string" table:style-name="ce13">
            <text:p>4798-1</text:p>
          </table:table-cell>
          <table:table-cell office:value-type="string" table:style-name="ce13">
            <text:p>Hilo March</text:p>
          </table:table-cell>
          <table:table-cell office:value-type="string" table:style-name="ce13">
            <text:p>Emerson</text:p>
          </table:table-cell>
          <table:table-cell office:value-type="float" office:value="10187" table:style-name="ce13">
            <text:p>10187</text:p>
          </table:table-cell>
          <table:table-cell table:style-name="ce13"/>
          <table:table-cell office:value-type="string" table:style-name="ce13">
            <text:p>March and One step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9" table:style-name="ce12">
            <text:p>049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5">
            <text:p>Toots Paka Hawaiian Company</text:p>
          </table:table-cell>
          <table:table-cell office:value-type="string" table:style-name="ce20">
            <text:p>July Paka: (Acoustic) Steel Guitar, "Hawaiian" Guitar</text:p>
            <text:p>Unknown: Guitar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c. 1919-11</text:p>
          </table:table-cell>
          <table:table-cell office:value-type="date" office:date-value="1919-11-01T00:00:00" table:style-name="ce14">
            <text:p>1919-11-01</text:p>
          </table:table-cell>
          <table:table-cell office:value-type="date" office:date-value="1919-11-30T00:00:00" table:style-name="ce14">
            <text:p>1919-11-30</text:p>
          </table:table-cell>
          <table:table-cell office:value-type="string" table:style-name="ce13">
            <text:p>4716-4</text:p>
          </table:table-cell>
          <table:table-cell office:value-type="string" table:style-name="ce15">
            <text:p>Kawaihau (Medley)</text:p>
          </table:table-cell>
          <table:table-cell office:value-type="string" table:style-name="ce13">
            <text:p>Emerson</text:p>
          </table:table-cell>
          <table:table-cell office:value-type="float" office:value="10207" table:style-name="ce13">
            <text:p>10207</text:p>
          </table:table-cell>
          <table:table-cell table:style-name="ce13"/>
          <table:table-cell office:value-type="string" table:style-name="ce13">
            <text:p>Waltz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49" table:style-name="ce12">
            <text:p>049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HARRY J. CLARKE</text:p>
          </table:table-cell>
          <table:table-cell office:value-type="string" table:style-name="ce15">
            <text:p>Harry J. Clarke's Royal Waikiki Orchestra</text:p>
          </table:table-cell>
          <table:table-cell office:value-type="string" table:style-name="ce20">
            <text:p>Unknown: Flute</text:p>
            <text:p>Harry J. Clarke: Director, (Acoustic) Steel Guitar, "Hawaiian" Guitar</text:p>
            <text:p>Unknown: Guitar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c. 1919-11</text:p>
          </table:table-cell>
          <table:table-cell office:value-type="date" office:date-value="1919-11-01T00:00:00" table:style-name="ce14">
            <text:p>1919-11-01</text:p>
          </table:table-cell>
          <table:table-cell office:value-type="date" office:date-value="1919-11-30T00:00:00" table:style-name="ce14">
            <text:p>1919-11-30</text:p>
          </table:table-cell>
          <table:table-cell office:value-type="string" table:style-name="ce21">
            <text:p>4829-1-2-3</text:p>
          </table:table-cell>
          <table:table-cell office:value-type="string" table:style-name="ce15">
            <text:p>Wailana Waltz</text:p>
          </table:table-cell>
          <table:table-cell office:value-type="string" table:style-name="ce13">
            <text:p>Emerson</text:p>
          </table:table-cell>
          <table:table-cell office:value-type="float" office:value="10207" table:style-name="ce13">
            <text:p>10207</text:p>
          </table:table-cell>
          <table:table-cell table:style-name="ce13"/>
          <table:table-cell office:value-type="string" table:style-name="ce13">
            <text:p>Waltz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8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50" table:style-name="ce12">
            <text:p>050</text:p>
          </table:table-cell>
          <table:table-cell office:value-type="string" table:style-name="ce13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5">
            <text:p>Toots Paka Hawaiian Company</text:p>
          </table:table-cell>
          <table:table-cell office:value-type="string" table:style-name="ce15">
            <text:p>July Paka: (Acoustic) Steel Guitar, "Hawaiian" Guitar</text:p>
            <text:p>Unknown: Guitar</text:p>
            <text:p>Toots Paka: Ukulele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c. 1919-12</text:p>
          </table:table-cell>
          <table:table-cell office:value-type="date" office:date-value="1919-12-01T00:00:00" table:style-name="ce14">
            <text:p>1919-12-01</text:p>
          </table:table-cell>
          <table:table-cell office:value-type="date" office:date-value="1919-12-31T00:00:00" table:style-name="ce14">
            <text:p>1919-12-31</text:p>
          </table:table-cell>
          <table:table-cell office:value-type="string" table:style-name="ce13">
            <text:p>4796-2</text:p>
          </table:table-cell>
          <table:table-cell office:value-type="string" table:style-name="ce13">
            <text:p>Aloha Oe - Medley</text:p>
          </table:table-cell>
          <table:table-cell office:value-type="string" table:style-name="ce13">
            <text:p>Emerson</text:p>
          </table:table-cell>
          <table:table-cell office:value-type="float" office:value="10220" table:style-name="ce13">
            <text:p>10220</text:p>
          </table:table-cell>
          <table:table-cell table:style-name="ce13"/>
          <table:table-cell office:value-type="string" table:style-name="ce13">
            <text:p>Hawaiia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3">
          <table:table-cell office:value-type="string" table:style-name="ce16">
            <text:p>M501.01</text:p>
          </table:table-cell>
          <table:table-cell office:value-type="float" office:value="4" table:style-name="ce12">
            <text:p>004</text:p>
          </table:table-cell>
          <table:table-cell office:value-type="float" office:value="50" table:style-name="ce12">
            <text:p>050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OOTS PAKA (Hannah Jones Paka)</text:p>
          </table:table-cell>
          <table:table-cell office:value-type="string" table:style-name="ce15">
            <text:p>Toots Paka Hawaiian Company</text:p>
          </table:table-cell>
          <table:table-cell office:value-type="string" table:style-name="ce15">
            <text:p>July Paka: (Acoustic) Steel Guitar, "Hawaiian" Guitar</text:p>
            <text:p>Unknown: Guitar or Ukulele<text:s/></text:p>
          </table:table-cell>
          <table:table-cell office:value-type="string" table:style-name="ce13">
            <text:p>New York, NY</text:p>
          </table:table-cell>
          <table:table-cell office:value-type="string" table:style-name="ce14">
            <text:p>mc. 1920-02</text:p>
          </table:table-cell>
          <table:table-cell office:value-type="date" office:date-value="1920-02-01T00:00:00" table:style-name="ce14">
            <text:p>1920-02-01</text:p>
          </table:table-cell>
          <table:table-cell office:value-type="date" office:date-value="1920-02-28T00:00:00" table:style-name="ce14">
            <text:p>1920-02-28</text:p>
          </table:table-cell>
          <table:table-cell office:value-type="string" table:style-name="ce13">
            <text:p>4904-2</text:p>
          </table:table-cell>
          <table:table-cell office:value-type="string" table:style-name="ce13">
            <text:p>Puu O Hulu</text:p>
          </table:table-cell>
          <table:table-cell office:value-type="string" table:style-name="ce13">
            <text:p>Emerson</text:p>
          </table:table-cell>
          <table:table-cell office:value-type="float" office:value="10220" table:style-name="ce13">
            <text:p>10220</text:p>
          </table:table-cell>
          <table:table-cell table:style-name="ce13"/>
          <table:table-cell office:value-type="string" table:style-name="ce13">
            <text:p>Hawaiian</text:p>
          </table:table-cell>
          <table:table-cell table:style-name="ce13"/>
          <table:table-cell office:value-type="string" table:style-name="ce13">
            <text:p>Phonodisc</text:p>
          </table:table-cell>
          <table:table-cell office:value-type="string" table:style-name="ce13">
            <text:p>Lateral</text:p>
          </table:table-cell>
          <table:table-cell office:value-type="string" table:style-name="ce13">
            <text:p>78 RPM</text:p>
          </table:table-cell>
          <table:table-cell office:value-type="string" table:style-name="ce13">
            <text:p>WAV</text:p>
          </table:table-cell>
          <table:table-cell office:value-type="string" table:style-name="ce13">
            <text:p>Mono</text:p>
          </table:table-cell>
          <table:table-cell office:value-type="string" table:style-name="ce13">
            <text:p>32-bit</text:p>
          </table:table-cell>
          <table:table-cell office:value-type="string" table:style-name="ce13">
            <text:p>96 kHz</text:p>
          </table:table-cell>
          <table:table-cell table:number-columns-repeated="16358" table:style-name="ce19"/>
        </table:table-row>
        <table:table-row table:style-name="ro6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" table:style-name="ce29">
            <text:p>001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IRENE GREENUS</text:p>
          </table:table-cell>
          <table:table-cell office:value-type="string" table:style-name="ce32">
            <text:p>Kaluana and Brown</text:p>
          </table:table-cell>
          <table:table-cell office:value-type="string" table:style-name="ce32">
            <text:p>Frank Ferera: (Acoustic) Steel Guitar, "Hawaiian" Guitar</text:p>
            <text:p>Helen Louise: Guitar</text:p>
            <text:p>Irene Greenus: Vocals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17-08</text:p>
          </table:table-cell>
          <table:table-cell office:value-type="date" office:date-value="1917-08-01T00:00:00" table:style-name="ce33">
            <text:p>1917-08-01</text:p>
          </table:table-cell>
          <table:table-cell office:value-type="date" office:date-value="1917-08-31T00:00:00" table:style-name="ce33">
            <text:p>1917-08-31</text:p>
          </table:table-cell>
          <table:table-cell office:value-type="float" office:value="66460" table:style-name="ce30">
            <text:p>66460</text:p>
          </table:table-cell>
          <table:table-cell office:value-type="string" table:style-name="ce30">
            <text:p>One, Two, Three, Four</text:p>
          </table:table-cell>
          <table:table-cell office:value-type="string" table:style-name="ce30">
            <text:p>Black Swan</text:p>
          </table:table-cell>
          <table:table-cell office:value-type="float" office:value="25003" table:style-name="ce30">
            <text:p>25003</text:p>
          </table:table-cell>
          <table:table-cell office:value-type="string" table:style-name="ce30">
            <text:p>Alan</text:p>
          </table:table-cell>
          <table:table-cell office:value-type="string" table:style-name="ce30">
            <text:p>Hawaiian Guitars</text:p>
          </table:table-cell>
          <table:table-cell office:value-type="string" table:style-name="ce30">
            <text:p>Record cracked. Not digitized.</text:p>
          </table:table-cell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9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" table:style-name="ce29">
            <text:p>001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HOTEL BILTMORE HAWAIIAN ORCHESTRA</text:p>
          </table:table-cell>
          <table:table-cell office:value-type="string" table:style-name="ce32">
            <text:p>Kaluana &amp; Brown</text:p>
          </table:table-cell>
          <table:table-cell office:value-type="string" table:style-name="ce32">
            <text:p>Unknown: Flute</text:p>
            <text:p>Possibly George Kalaluhi: Director</text:p>
            <text:p>Possibly Frank Ferera: (Acoustic) Steel Guitar, "Hawaiian" Guitar</text:p>
            <text:p>Probably Helen Louise: Guitar</text:p>
            <text:p>Unknown: Piano</text:p>
            <text:p>Unknown: Chimes or Xylophone<text:s/></text:p>
          </table:table-cell>
          <table:table-cell office:value-type="string" table:style-name="ce30">
            <text:p>New York, NY</text:p>
          </table:table-cell>
          <table:table-cell table:number-columns-repeated="3" table:style-name="ce33"/>
          <table:table-cell office:value-type="float" office:value="67873" table:style-name="ce30">
            <text:p>67873</text:p>
          </table:table-cell>
          <table:table-cell office:value-type="string" table:style-name="ce30">
            <text:p>Hawaiian Lullaby</text:p>
          </table:table-cell>
          <table:table-cell office:value-type="string" table:style-name="ce30">
            <text:p>Black Swan</text:p>
          </table:table-cell>
          <table:table-cell office:value-type="float" office:value="25003" table:style-name="ce30">
            <text:p>25003</text:p>
          </table:table-cell>
          <table:table-cell office:value-type="string" table:style-name="ce30">
            <text:p>Ferriss - Bridges</text:p>
          </table:table-cell>
          <table:table-cell office:value-type="string" table:style-name="ce30">
            <text:p>Hawaiian Guitars</text:p>
          </table:table-cell>
          <table:table-cell office:value-type="string" table:style-name="ce30">
            <text:p>Record cracked. Not digitized.</text:p>
          </table:table-cell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2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" table:style-name="ce29">
            <text:p>002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GEORGE KALALUHI</text:p>
          </table:table-cell>
          <table:table-cell office:value-type="string" table:style-name="ce32">
            <text:p>Hawaiian Orchestra</text:p>
          </table:table-cell>
          <table:table-cell office:value-type="string" table:style-name="ce32">
            <text:p>George Kalaluhi: Bandleader, (Acoustic) Steel Guitar?</text:p>
            <text:p>Unknown: Guitar</text:p>
            <text:p>Unknown: 2nd Guitar</text:p>
            <text:p>Possibly Unknown: Tenor Guitar/Ukulele</text:p>
            <text:p>Unknown: Ukulele</text:p>
          </table:table-cell>
          <table:table-cell office:value-type="string" table:style-name="ce30">
            <text:p>New York, NY</text:p>
          </table:table-cell>
          <table:table-cell office:value-type="date" office:date-value="1919-06-18T00:00:00" table:style-name="ce33">
            <text:p>1919-06-18</text:p>
          </table:table-cell>
          <table:table-cell office:value-type="date" office:date-value="1919-06-18T00:00:00" table:style-name="ce33">
            <text:p>1919-06-18</text:p>
          </table:table-cell>
          <table:table-cell office:value-type="date" office:date-value="1919-06-18T00:00:00" table:style-name="ce33">
            <text:p>1919-06-18</text:p>
          </table:table-cell>
          <table:table-cell office:value-type="string" table:style-name="ce30">
            <text:p>78443-5</text:p>
          </table:table-cell>
          <table:table-cell office:value-type="string" table:style-name="ce30">
            <text:p>Sweet Hawaiian Moonlight</text:p>
          </table:table-cell>
          <table:table-cell office:value-type="string" table:style-name="ce30">
            <text:p>Harmony</text:p>
          </table:table-cell>
          <table:table-cell office:value-type="string" table:style-name="ce30">
            <text:p>5091-H</text:p>
          </table:table-cell>
          <table:table-cell office:value-type="string" table:style-name="ce30">
            <text:p>Klickmann</text:p>
          </table:table-cell>
          <table:table-cell table:number-columns-repeated="2"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6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" table:style-name="ce29">
            <text:p>002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Hawaiian Orchestra</text:p>
          </table:table-cell>
          <table:table-cell office:value-type="string" table:style-name="ce32">
            <text:p>July Paka: (Acoustic) Steel Guitar, "Hawaiian" Guitar</text:p>
            <text:p>Unknown: Guitar</text:p>
            <text:p>Possibly Toots Paka: Ukulele, Possibly Flute</text:p>
            <text:p>Possibly Unknown Personnel</text:p>
          </table:table-cell>
          <table:table-cell office:value-type="string" table:style-name="ce30">
            <text:p>New York, NY</text:p>
          </table:table-cell>
          <table:table-cell office:value-type="date" office:date-value="1919-10-31T00:00:00" table:style-name="ce33">
            <text:p>1919-10-31</text:p>
          </table:table-cell>
          <table:table-cell office:value-type="date" office:date-value="1919-10-31T00:00:00" table:style-name="ce33">
            <text:p>1919-10-31</text:p>
          </table:table-cell>
          <table:table-cell office:value-type="date" office:date-value="1919-10-31T00:00:00" table:style-name="ce33">
            <text:p>1919-10-31</text:p>
          </table:table-cell>
          <table:table-cell office:value-type="string" table:style-name="ce30">
            <text:p>78777-3</text:p>
          </table:table-cell>
          <table:table-cell office:value-type="string" table:style-name="ce30">
            <text:p>Hawaiian Nights</text:p>
          </table:table-cell>
          <table:table-cell office:value-type="string" table:style-name="ce30">
            <text:p>Harmony</text:p>
          </table:table-cell>
          <table:table-cell office:value-type="string" table:style-name="ce30">
            <text:p>5091-H</text:p>
          </table:table-cell>
          <table:table-cell office:value-type="string" table:style-name="ce30">
            <text:p>Roberts</text:p>
          </table:table-cell>
          <table:table-cell table:number-columns-repeated="2"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" table:style-name="ce29">
            <text:p>003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HELEN LOUISE (AND FRANK FERERA) (Helen Louise Greenus Ferreira)</text:p>
          </table:table-cell>
          <table:table-cell office:value-type="string" table:style-name="ce32">
            <text:p>Hawaiian String Trio</text:p>
          </table:table-cell>
          <table:table-cell office:value-type="string" table:style-name="ce32">
            <text:p>Frank Ferera: (Acoustic) Steel Guitar, "Hawaiian" Guitar</text:p>
            <text:p>Helen Louise: Guitar or Ukulele</text:p>
            <text:p>Irene Greenus: Tenor Guitar or Ukulele</text:p>
          </table:table-cell>
          <table:table-cell office:value-type="string" table:style-name="ce30">
            <text:p>New York, NY</text:p>
          </table:table-cell>
          <table:table-cell office:value-type="date" office:date-value="1917-10-29T00:00:00" table:style-name="ce33">
            <text:p>1917-10-29</text:p>
          </table:table-cell>
          <table:table-cell office:value-type="date" office:date-value="1917-10-29T00:00:00" table:style-name="ce33">
            <text:p>1917-10-29</text:p>
          </table:table-cell>
          <table:table-cell office:value-type="date" office:date-value="1917-10-29T00:00:00" table:style-name="ce33">
            <text:p>1917-10-29</text:p>
          </table:table-cell>
          <table:table-cell office:value-type="string" table:style-name="ce30">
            <text:p>77463-2-4-5</text:p>
          </table:table-cell>
          <table:table-cell office:value-type="string" table:style-name="ce30">
            <text:p>Little Alabama Coon</text:p>
          </table:table-cell>
          <table:table-cell office:value-type="string" table:style-name="ce30">
            <text:p>Harmony</text:p>
          </table:table-cell>
          <table:table-cell office:value-type="string" table:style-name="ce30">
            <text:p>5088-H</text:p>
          </table:table-cell>
          <table:table-cell table:number-columns-repeated="3"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" table:style-name="ce29">
            <text:p>003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Hawaiian String Trio</text:p>
          </table:table-cell>
          <table:table-cell office:value-type="string" table:style-name="ce32">
            <text:p>July Paka: (Acoustic) Steel Guitar, "Hawaiian" Guitar</text:p>
            <text:p>Possibly Toots Paka: Flute, Ukulele</text:p>
            <text:p>Possibly Unknown Personnel</text:p>
          </table:table-cell>
          <table:table-cell office:value-type="string" table:style-name="ce30">
            <text:p>New York, NY</text:p>
          </table:table-cell>
          <table:table-cell office:value-type="date" office:date-value="1919-12-27T00:00:00" table:style-name="ce33">
            <text:p>1919-12-27</text:p>
          </table:table-cell>
          <table:table-cell office:value-type="date" office:date-value="1919-12-27T00:00:00" table:style-name="ce33">
            <text:p>1919-12-27</text:p>
          </table:table-cell>
          <table:table-cell office:value-type="date" office:date-value="1919-12-27T00:00:00" table:style-name="ce33">
            <text:p>1919-12-27</text:p>
          </table:table-cell>
          <table:table-cell office:value-type="string" table:style-name="ce30">
            <text:p>78779-6</text:p>
          </table:table-cell>
          <table:table-cell office:value-type="string" table:style-name="ce30">
            <text:p>Missouri Waltz</text:p>
          </table:table-cell>
          <table:table-cell office:value-type="string" table:style-name="ce30">
            <text:p>Harmony</text:p>
          </table:table-cell>
          <table:table-cell office:value-type="string" table:style-name="ce30">
            <text:p>5088-H</text:p>
          </table:table-cell>
          <table:table-cell table:style-name="ce30"/>
          <table:table-cell office:value-type="string" table:style-name="ce30">
            <text:p>Waltz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" table:style-name="ce29">
            <text:p>004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Company</text:p>
          </table:table-cell>
          <table:table-cell office:value-type="string" table:style-name="ce32">
            <text:p>July Paka: (Acoustic) Steel Guitar, "Hawaiian" Guitar</text:p>
            <text:p>Unknown: Guitar</text:p>
            <text:p>Toots Paka: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19-12</text:p>
          </table:table-cell>
          <table:table-cell office:value-type="date" office:date-value="1919-12-01T00:00:00" table:style-name="ce33">
            <text:p>1919-12-01</text:p>
          </table:table-cell>
          <table:table-cell office:value-type="date" office:date-value="1919-12-31T00:00:00" table:style-name="ce33">
            <text:p>1919-12-31</text:p>
          </table:table-cell>
          <table:table-cell office:value-type="string" table:style-name="ce30">
            <text:p>4796-2</text:p>
          </table:table-cell>
          <table:table-cell office:value-type="string" table:style-name="ce30">
            <text:p>Aloha Oe Medley</text:p>
          </table:table-cell>
          <table:table-cell office:value-type="string" table:style-name="ce30">
            <text:p>Emerson</text:p>
          </table:table-cell>
          <table:table-cell office:value-type="float" office:value="10220" table:style-name="ce30">
            <text:p>10220</text:p>
          </table:table-cell>
          <table:table-cell table:number-columns-repeated="3"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3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" table:style-name="ce29">
            <text:p>004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Company</text:p>
          </table:table-cell>
          <table:table-cell office:value-type="string" table:style-name="ce32">
            <text:p>July Paka: (Acoustic) Steel Guitar, "Hawaiian" Guitar</text:p>
            <text:p>Unknown: Guitar or Ukulele<text:s/>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20-02</text:p>
          </table:table-cell>
          <table:table-cell office:value-type="date" office:date-value="1920-02-01T00:00:00" table:style-name="ce33">
            <text:p>1920-02-01</text:p>
          </table:table-cell>
          <table:table-cell office:value-type="date" office:date-value="1920-02-28T00:00:00" table:style-name="ce33">
            <text:p>1920-02-28</text:p>
          </table:table-cell>
          <table:table-cell office:value-type="string" table:style-name="ce30">
            <text:p>4904-2</text:p>
          </table:table-cell>
          <table:table-cell office:value-type="string" table:style-name="ce30">
            <text:p>Puu O Hulu</text:p>
          </table:table-cell>
          <table:table-cell office:value-type="string" table:style-name="ce30">
            <text:p>Emerson</text:p>
          </table:table-cell>
          <table:table-cell office:value-type="float" office:value="10220" table:style-name="ce30">
            <text:p>10220</text:p>
          </table:table-cell>
          <table:table-cell table:number-columns-repeated="3"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5" table:style-name="ce29">
            <text:p>005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KALAWAO HAWAIIAN ORCHESTRA</text:p>
          </table:table-cell>
          <table:table-cell office:value-type="string" table:style-name="ce32">
            <text:p>Kalawao Hawaiian Orchestra</text:p>
          </table:table-cell>
          <table:table-cell office:value-type="string" table:style-name="ce32">
            <text:p>Frank Ferera: (Acoustic) Steel Guitar, "Hawaiian" Guitar</text:p>
            <text:p>Helen Louise: Guitar</text:p>
            <text:p>Irene Greenus: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17-06</text:p>
          </table:table-cell>
          <table:table-cell office:value-type="date" office:date-value="1917-06-01T00:00:00" table:style-name="ce33">
            <text:p>1917-06-01</text:p>
          </table:table-cell>
          <table:table-cell office:value-type="date" office:date-value="1917-06-30T00:00:00" table:style-name="ce33">
            <text:p>1917-06-30</text:p>
          </table:table-cell>
          <table:table-cell office:value-type="float" office:value="66245" table:style-name="ce30">
            <text:p>66245</text:p>
          </table:table-cell>
          <table:table-cell office:value-type="string" table:style-name="ce30">
            <text:p>Hawaiian Dreams</text:p>
          </table:table-cell>
          <table:table-cell office:value-type="string" table:style-name="ce30">
            <text:p>Lyric</text:p>
          </table:table-cell>
          <table:table-cell office:value-type="float" office:value="4165" table:style-name="ce30">
            <text:p>4165</text:p>
          </table:table-cell>
          <table:table-cell office:value-type="string" table:style-name="ce30">
            <text:p>Marple</text:p>
          </table:table-cell>
          <table:table-cell table:number-columns-repeated="2" table:style-name="ce30"/>
          <table:table-cell office:value-type="string" table:style-name="ce32">
            <text:p>Phonodisc</text:p>
          </table:table-cell>
          <table:table-cell office:value-type="string" table:style-name="ce30">
            <text:p>Vertic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5" table:style-name="ce29">
            <text:p>005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KALAWAO HAWAIIAN ORCHESTRA</text:p>
          </table:table-cell>
          <table:table-cell office:value-type="string" table:style-name="ce32">
            <text:p>Kalawao Hawaiian Orchestra</text:p>
          </table:table-cell>
          <table:table-cell office:value-type="string" table:style-name="ce32">
            <text:p>Frank Ferera: (Acoustic) Steel Guitar, "Hawaiian" Guitar</text:p>
            <text:p>Helen Louise: Guitar</text:p>
            <text:p>Irene Greenus: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17-06</text:p>
          </table:table-cell>
          <table:table-cell office:value-type="date" office:date-value="1917-06-01T00:00:00" table:style-name="ce33">
            <text:p>1917-06-01</text:p>
          </table:table-cell>
          <table:table-cell office:value-type="date" office:date-value="1917-06-30T00:00:00" table:style-name="ce33">
            <text:p>1917-06-30</text:p>
          </table:table-cell>
          <table:table-cell office:value-type="float" office:value="65931" table:style-name="ce30">
            <text:p>65931</text:p>
          </table:table-cell>
          <table:table-cell office:value-type="string" table:style-name="ce30">
            <text:p>Southern Blues</text:p>
          </table:table-cell>
          <table:table-cell office:value-type="string" table:style-name="ce30">
            <text:p>Lyric</text:p>
          </table:table-cell>
          <table:table-cell office:value-type="float" office:value="4165" table:style-name="ce30">
            <text:p>4165</text:p>
          </table:table-cell>
          <table:table-cell table:number-columns-repeated="3" table:style-name="ce30"/>
          <table:table-cell office:value-type="string" table:style-name="ce32">
            <text:p>Phonodisc</text:p>
          </table:table-cell>
          <table:table-cell office:value-type="string" table:style-name="ce30">
            <text:p>Vertic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2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6" table:style-name="ce29">
            <text:p>006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KANE'S HAWAIIANS</text:p>
          </table:table-cell>
          <table:table-cell office:value-type="string" table:style-name="ce32">
            <text:p>Kane's Hawaiians</text:p>
          </table:table-cell>
          <table:table-cell office:value-type="string" table:style-name="ce32">
            <text:p>David Kane: (Acoustic) Steel Guitar, "Hawaiian" Guitar</text:p>
            <text:p>Possibly Val Kane: Guitar, Possibly Vocal</text:p>
            <text:p>Unknown: Ukulele or Tenor Guitar</text:p>
            <text:p>Band as Vocal Quartet: Vocal</text:p>
          </table:table-cell>
          <table:table-cell office:value-type="string" table:style-name="ce30">
            <text:p>San Francisco, CA</text:p>
          </table:table-cell>
          <table:table-cell office:value-type="date" office:date-value="1927-04-26T00:00:00" table:style-name="ce33">
            <text:p>1927-04-26</text:p>
          </table:table-cell>
          <table:table-cell office:value-type="date" office:date-value="1927-04-26T00:00:00" table:style-name="ce33">
            <text:p>1927-04-26</text:p>
          </table:table-cell>
          <table:table-cell office:value-type="date" office:date-value="1927-04-26T00:00:00" table:style-name="ce33">
            <text:p>1927-04-26</text:p>
          </table:table-cell>
          <table:table-cell office:value-type="string" table:style-name="ce30">
            <text:p>268-5</text:p>
          </table:table-cell>
          <table:table-cell office:value-type="string" table:style-name="ce30">
            <text:p>Hawaiian Love</text:p>
          </table:table-cell>
          <table:table-cell office:value-type="string" table:style-name="ce30">
            <text:p>Victor</text:p>
          </table:table-cell>
          <table:table-cell office:value-type="float" office:value="20703" table:style-name="ce30">
            <text:p>20703</text:p>
          </table:table-cell>
          <table:table-cell table:style-name="ce30"/>
          <table:table-cell office:value-type="string" table:style-name="ce30">
            <text:p>Instrumental, Orthophonic Recording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2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6" table:style-name="ce29">
            <text:p>006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KANE'S HAWAIIANS</text:p>
          </table:table-cell>
          <table:table-cell office:value-type="string" table:style-name="ce32">
            <text:p>Kane's Hawaiians</text:p>
          </table:table-cell>
          <table:table-cell office:value-type="string" table:style-name="ce32">
            <text:p>David Kane: (Acoustic) Steel Guitar, "Hawaiian" Guitar</text:p>
            <text:p><text:s/>Possibly Val Kane: Guitar, Possibly Vocal</text:p>
            <text:p>Unknown: Ukulele or Tenor Guitar</text:p>
          </table:table-cell>
          <table:table-cell office:value-type="string" table:style-name="ce30">
            <text:p>San Francisco, CA</text:p>
          </table:table-cell>
          <table:table-cell office:value-type="date" office:date-value="1927-04-22T00:00:00" table:style-name="ce33">
            <text:p>1927-04-22</text:p>
          </table:table-cell>
          <table:table-cell office:value-type="date" office:date-value="1927-04-22T00:00:00" table:style-name="ce33">
            <text:p>1927-04-22</text:p>
          </table:table-cell>
          <table:table-cell office:value-type="date" office:date-value="1927-04-22T00:00:00" table:style-name="ce33">
            <text:p>1927-04-22</text:p>
          </table:table-cell>
          <table:table-cell office:value-type="string" table:style-name="ce30">
            <text:p>279-2</text:p>
          </table:table-cell>
          <table:table-cell office:value-type="string" table:style-name="ce30">
            <text:p>Hawaiian Rose - Medley</text:p>
          </table:table-cell>
          <table:table-cell office:value-type="string" table:style-name="ce30">
            <text:p>Victor</text:p>
          </table:table-cell>
          <table:table-cell office:value-type="float" office:value="20703" table:style-name="ce30">
            <text:p>20703</text:p>
          </table:table-cell>
          <table:table-cell table:style-name="ce30"/>
          <table:table-cell office:value-type="string" table:style-name="ce30">
            <text:p>Instrumental, Orthophonic Recording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7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7" table:style-name="ce29">
            <text:p>007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GEORGE KALALUHI</text:p>
          </table:table-cell>
          <table:table-cell office:value-type="string" table:style-name="ce32">
            <text:p>Biltmore Kalaluhi Hawaiian Orchestra</text:p>
          </table:table-cell>
          <table:table-cell office:value-type="string" table:style-name="ce32">
            <text:p>George Kalaluhi: Bandleader, (Acoustic) Steel Guitar, "Hawaiian" Guitar?</text:p>
            <text:p>Unknown: 2nd (Acoustic) Steel Guitar, "Hawaiian" Guitar</text:p>
            <text:p>Unknown: Guitar</text:p>
            <text:p>Unknown: Ukulele</text:p>
            <text:p>Unknown: 2nd Ukulele</text:p>
          </table:table-cell>
          <table:table-cell office:value-type="string" table:style-name="ce30">
            <text:p>New York, NY</text:p>
          </table:table-cell>
          <table:table-cell office:value-type="date" office:date-value="1916-06-22T00:00:00" table:style-name="ce33">
            <text:p>1916-06-22</text:p>
          </table:table-cell>
          <table:table-cell office:value-type="date" office:date-value="1916-06-22T00:00:00" table:style-name="ce33">
            <text:p>1916-06-22</text:p>
          </table:table-cell>
          <table:table-cell office:value-type="date" office:date-value="1916-06-22T00:00:00" table:style-name="ce33">
            <text:p>1916-06-22</text:p>
          </table:table-cell>
          <table:table-cell office:value-type="string" table:style-name="ce30">
            <text:p>46876-3</text:p>
          </table:table-cell>
          <table:table-cell office:value-type="string" table:style-name="ce30">
            <text:p>Medley Of Hawaiian Melodies - Introducing: "One-Two-Three" "Halona" "Sweet Lee Mamo"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2200</text:p>
          </table:table-cell>
          <table:table-cell office:value-type="string" table:style-name="ce30">
            <text:p>Jack Alan - Sonny Cumba - Chas. K. Hopkins</text:p>
          </table:table-cell>
          <table:table-cell office:value-type="string" table:style-name="ce30">
            <text:p>Waltz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4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7" table:style-name="ce29">
            <text:p>007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GEORGE KALALUHI</text:p>
          </table:table-cell>
          <table:table-cell office:value-type="string" table:style-name="ce32">
            <text:p>Biltmore Kalaluhi Hawaiian Orchestra</text:p>
          </table:table-cell>
          <table:table-cell office:value-type="string" table:style-name="ce32">
            <text:p>George Kalaluhi: Bandleader, (Acoustic) Steel Guitar, "Hawaiian" Guitar?</text:p>
            <text:p>Unknown: 2nd (Acoustic) Steel Guitar, "Hawaiian" Guitar</text:p>
            <text:p>Unknown: Guitar</text:p>
            <text:p>Unknown: Ukulele</text:p>
            <text:p>Unknown: 2nd Ukulele</text:p>
          </table:table-cell>
          <table:table-cell office:value-type="string" table:style-name="ce30">
            <text:p>New York, NY</text:p>
          </table:table-cell>
          <table:table-cell office:value-type="date" office:date-value="1916-08-11T00:00:00" table:style-name="ce33">
            <text:p>1916-08-11</text:p>
          </table:table-cell>
          <table:table-cell office:value-type="date" office:date-value="1916-08-11T00:00:00" table:style-name="ce33">
            <text:p>1916-08-11</text:p>
          </table:table-cell>
          <table:table-cell office:value-type="date" office:date-value="1916-08-11T00:00:00" table:style-name="ce33">
            <text:p>1916-08-11</text:p>
          </table:table-cell>
          <table:table-cell office:value-type="string" table:style-name="ce30">
            <text:p>46877-5</text:p>
          </table:table-cell>
          <table:table-cell office:value-type="string" table:style-name="ce30">
            <text:p>Kaui Kahio Medley - Introducing "Ainahau" "Kuwiliwili Iho Au" (Caressingly Yours) "Ua Hiki No Mean" ('Tis Well With Me)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2200</text:p>
          </table:table-cell>
          <table:table-cell office:value-type="string" table:style-name="ce30">
            <text:p>Prince Likelike; Arr. By H. Berger - H. Schlam</text:p>
          </table:table-cell>
          <table:table-cell office:value-type="string" table:style-name="ce30">
            <text:p>Fox-trot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2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8" table:style-name="ce29">
            <text:p>008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GEORGE KALALUHI</text:p>
          </table:table-cell>
          <table:table-cell office:value-type="string" table:style-name="ce32">
            <text:p>Kalaluki Hawaiian Orchestra</text:p>
          </table:table-cell>
          <table:table-cell office:value-type="string" table:style-name="ce32">
            <text:p>George Kalaluhi: Bandleader, (Acoustic) Steel Guitar, "Hawaiian" Guitar?</text:p>
            <text:p>Unknown: Guitar</text:p>
            <text:p>Unknown: 2nd Guitar</text:p>
            <text:p>Possibly Unknown: Tenor Guitar/Ukulele</text:p>
            <text:p>Unknown: Ukulele</text:p>
          </table:table-cell>
          <table:table-cell office:value-type="string" table:style-name="ce30">
            <text:p>New York, NY</text:p>
          </table:table-cell>
          <table:table-cell office:value-type="date" office:date-value="1919-04-10T00:00:00" table:style-name="ce33">
            <text:p>1919-04-10</text:p>
          </table:table-cell>
          <table:table-cell office:value-type="date" office:date-value="1919-04-10T00:00:00" table:style-name="ce33">
            <text:p>1919-04-10</text:p>
          </table:table-cell>
          <table:table-cell office:value-type="date" office:date-value="1919-04-10T00:00:00" table:style-name="ce33">
            <text:p>1919-04-10</text:p>
          </table:table-cell>
          <table:table-cell office:value-type="string" table:style-name="ce30">
            <text:p>78383-1</text:p>
          </table:table-cell>
          <table:table-cell office:value-type="string" table:style-name="ce30">
            <text:p>Till We Meet Again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2743</text:p>
          </table:table-cell>
          <table:table-cell office:value-type="string" table:style-name="ce30">
            <text:p>Whiting</text:p>
          </table:table-cell>
          <table:table-cell office:value-type="string" table:style-name="ce30">
            <text:p>Waltz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2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8" table:style-name="ce29">
            <text:p>008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GEORGE KALALUHI</text:p>
          </table:table-cell>
          <table:table-cell office:value-type="string" table:style-name="ce32">
            <text:p>Kalaluki Hawaiian Orchestra</text:p>
          </table:table-cell>
          <table:table-cell office:value-type="string" table:style-name="ce32">
            <text:p>George Kalaluhi: Bandleader, (Acoustic) Steel Guitar, "Hawaiian" Guitar?</text:p>
            <text:p>Unknown: Guitar</text:p>
            <text:p>Unknown: 2nd Guitar</text:p>
            <text:p>Possibly Unknown: Tenor Guitar/Ukulele</text:p>
            <text:p>Unknown: Ukulele</text:p>
          </table:table-cell>
          <table:table-cell office:value-type="string" table:style-name="ce30">
            <text:p>New York, NY</text:p>
          </table:table-cell>
          <table:table-cell office:value-type="date" office:date-value="1919-04-10T00:00:00" table:style-name="ce33">
            <text:p>1919-04-10</text:p>
          </table:table-cell>
          <table:table-cell office:value-type="date" office:date-value="1919-04-10T00:00:00" table:style-name="ce33">
            <text:p>1919-04-10</text:p>
          </table:table-cell>
          <table:table-cell office:value-type="date" office:date-value="1919-04-10T00:00:00" table:style-name="ce33">
            <text:p>1919-04-10</text:p>
          </table:table-cell>
          <table:table-cell office:value-type="string" table:style-name="ce30">
            <text:p>78384-5</text:p>
          </table:table-cell>
          <table:table-cell office:value-type="string" table:style-name="ce30">
            <text:p>Beautiful Ohio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2743</text:p>
          </table:table-cell>
          <table:table-cell office:value-type="string" table:style-name="ce30">
            <text:p>Earl</text:p>
          </table:table-cell>
          <table:table-cell office:value-type="string" table:style-name="ce30">
            <text:p>Waltz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2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9" table:style-name="ce29">
            <text:p>009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GEORGE KALALUHI</text:p>
          </table:table-cell>
          <table:table-cell office:value-type="string" table:style-name="ce32">
            <text:p>Kalaluki Hawaiian Orchestra</text:p>
          </table:table-cell>
          <table:table-cell office:value-type="string" table:style-name="ce32">
            <text:p>George Kalaluhi: Bandleader, (Acoustic) Steel Guitar, "Hawaiian" Guitar?</text:p>
            <text:p>Unknown: Guitar</text:p>
            <text:p>Unknown: 2nd Guitar</text:p>
            <text:p>Possibly Unknown: Tenor Guitar/Ukulele</text:p>
            <text:p>Unknown: Ukulele</text:p>
          </table:table-cell>
          <table:table-cell office:value-type="string" table:style-name="ce30">
            <text:p>New York, NY</text:p>
          </table:table-cell>
          <table:table-cell office:value-type="date" office:date-value="1919-04-10T00:00:00" table:style-name="ce33">
            <text:p>1919-04-10</text:p>
          </table:table-cell>
          <table:table-cell office:value-type="date" office:date-value="1919-04-10T00:00:00" table:style-name="ce33">
            <text:p>1919-04-10</text:p>
          </table:table-cell>
          <table:table-cell office:value-type="date" office:date-value="1919-04-10T00:00:00" table:style-name="ce33">
            <text:p>1919-04-10</text:p>
          </table:table-cell>
          <table:table-cell office:value-type="string" table:style-name="ce30">
            <text:p>78383-1</text:p>
          </table:table-cell>
          <table:table-cell office:value-type="string" table:style-name="ce30">
            <text:p>Till We Meet Again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2743</text:p>
          </table:table-cell>
          <table:table-cell office:value-type="string" table:style-name="ce30">
            <text:p>Whiting</text:p>
          </table:table-cell>
          <table:table-cell office:value-type="string" table:style-name="ce30">
            <text:p>Waltz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2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9" table:style-name="ce29">
            <text:p>009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GEORGE KALALUHI</text:p>
          </table:table-cell>
          <table:table-cell office:value-type="string" table:style-name="ce32">
            <text:p>Kalaluki Hawaiian Orchestra</text:p>
          </table:table-cell>
          <table:table-cell office:value-type="string" table:style-name="ce32">
            <text:p>George Kalaluhi: Bandleader, (Acoustic) Steel Guitar, "Hawaiian" Guitar?</text:p>
            <text:p>Unknown: Guitar</text:p>
            <text:p>Unknown: 2nd Guitar</text:p>
            <text:p>Possibly Unknown: Tenor Guitar/Ukulele</text:p>
            <text:p>Unknown: Ukulele</text:p>
          </table:table-cell>
          <table:table-cell office:value-type="string" table:style-name="ce30">
            <text:p>New York, NY</text:p>
          </table:table-cell>
          <table:table-cell office:value-type="date" office:date-value="1919-04-10T00:00:00" table:style-name="ce33">
            <text:p>1919-04-10</text:p>
          </table:table-cell>
          <table:table-cell office:value-type="date" office:date-value="1919-04-10T00:00:00" table:style-name="ce33">
            <text:p>1919-04-10</text:p>
          </table:table-cell>
          <table:table-cell office:value-type="date" office:date-value="1919-04-10T00:00:00" table:style-name="ce33">
            <text:p>1919-04-10</text:p>
          </table:table-cell>
          <table:table-cell office:value-type="string" table:style-name="ce30">
            <text:p>78384-5</text:p>
          </table:table-cell>
          <table:table-cell office:value-type="string" table:style-name="ce30">
            <text:p>Beautiful Ohio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2743</text:p>
          </table:table-cell>
          <table:table-cell office:value-type="string" table:style-name="ce30">
            <text:p>Earl</text:p>
          </table:table-cell>
          <table:table-cell office:value-type="string" table:style-name="ce30">
            <text:p>Waltz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0" table:style-name="ce29">
            <text:p>010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PETE KALANI</text:p>
          </table:table-cell>
          <table:table-cell office:value-type="string" table:style-name="ce32">
            <text:p>Pete Kalani and Kalei</text:p>
          </table:table-cell>
          <table:table-cell office:value-type="string" table:style-name="ce32">
            <text:p>Pete Kalani: (Acoustic) Steel Guitar, "Hawaiian" Guitar</text:p>
            <text:p><text:s/>??<text:s/></text:p>
            <text:p>Kalei: Guitar</text:p>
          </table:table-cell>
          <table:table-cell office:value-type="string" table:style-name="ce30">
            <text:p>New York, NY</text:p>
          </table:table-cell>
          <table:table-cell office:value-type="date" office:date-value="1916-02-14T00:00:00" table:style-name="ce33">
            <text:p>1916-02-14</text:p>
          </table:table-cell>
          <table:table-cell office:value-type="date" office:date-value="1916-02-14T00:00:00" table:style-name="ce33">
            <text:p>1916-02-14</text:p>
          </table:table-cell>
          <table:table-cell office:value-type="date" office:date-value="1916-02-14T00:00:00" table:style-name="ce33">
            <text:p>1916-02-14</text:p>
          </table:table-cell>
          <table:table-cell office:value-type="string" table:style-name="ce30">
            <text:p>46404-2</text:p>
          </table:table-cell>
          <table:table-cell office:value-type="string" table:style-name="ce30">
            <text:p>Mahina Malamalama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1985</text:p>
          </table:table-cell>
          <table:table-cell table:style-name="ce30"/>
          <table:table-cell office:value-type="string" table:style-name="ce30">
            <text:p>Waltz, Hawaiian Guitar Duet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4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0" table:style-name="ce29">
            <text:p>010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R. K. HOLSTEIN</text:p>
          </table:table-cell>
          <table:table-cell office:value-type="string" table:style-name="ce32">
            <text:p>Sung by R. K. Holstein and Octette</text:p>
          </table:table-cell>
          <table:table-cell office:value-type="string" table:style-name="ce32">
            <text:p>Unknown: (Acoustic) Steel Guitar, "Hawaiian" Guitar</text:p>
            <text:p>Unknown: Guitar</text:p>
            <text:p>Unknown: 2nd Guitar</text:p>
            <text:p>Unknown: Ukulele</text:p>
            <text:p>Unknown: 2nd Ukulele</text:p>
            <text:p>Possibly Unknown: 3rd Ukulele</text:p>
            <text:p><text:s/>R. K. Holstein: Tenor Vocal (M)</text:p>
            <text:p>Unknown Vocal Octette: Back-Up Vocal (S)</text:p>
          </table:table-cell>
          <table:table-cell office:value-type="string" table:style-name="ce30">
            <text:p>New York, NY</text:p>
          </table:table-cell>
          <table:table-cell office:value-type="date" office:date-value="1916-02-15T00:00:00" table:style-name="ce33">
            <text:p>1916-02-15</text:p>
          </table:table-cell>
          <table:table-cell office:value-type="date" office:date-value="1916-02-15T00:00:00" table:style-name="ce33">
            <text:p>1916-02-15</text:p>
          </table:table-cell>
          <table:table-cell office:value-type="date" office:date-value="1916-02-15T00:00:00" table:style-name="ce33">
            <text:p>1916-02-15</text:p>
          </table:table-cell>
          <table:table-cell office:value-type="string" table:style-name="ce30">
            <text:p>46413-1</text:p>
          </table:table-cell>
          <table:table-cell office:value-type="string" table:style-name="ce30">
            <text:p>Na Lei O Hawaii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1985</text:p>
          </table:table-cell>
          <table:table-cell office:value-type="string" table:style-name="ce30">
            <text:p>King</text:p>
          </table:table-cell>
          <table:table-cell office:value-type="string" table:style-name="ce30">
            <text:p>Tenor and Octette in Hawaiian; Guitar and Ukulele Accompaniment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1" table:style-name="ce29">
            <text:p>011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PETE KALANI</text:p>
          </table:table-cell>
          <table:table-cell office:value-type="string" table:style-name="ce32">
            <text:p>Pete Kalani and Kalei</text:p>
          </table:table-cell>
          <table:table-cell office:value-type="string" table:style-name="ce32">
            <text:p>Pete Kalani: (Acoustic) Steel Guitar, "Hawaiian" Guitar</text:p>
            <text:p><text:s/>??<text:s/></text:p>
            <text:p>Kalei: Guitar</text:p>
          </table:table-cell>
          <table:table-cell office:value-type="string" table:style-name="ce30">
            <text:p>New York, NY</text:p>
          </table:table-cell>
          <table:table-cell office:value-type="date" office:date-value="1916-02-14T00:00:00" table:style-name="ce33">
            <text:p>1916-02-14</text:p>
          </table:table-cell>
          <table:table-cell office:value-type="date" office:date-value="1916-02-14T00:00:00" table:style-name="ce33">
            <text:p>1916-02-14</text:p>
          </table:table-cell>
          <table:table-cell office:value-type="date" office:date-value="1916-02-14T00:00:00" table:style-name="ce33">
            <text:p>1916-02-14</text:p>
          </table:table-cell>
          <table:table-cell office:value-type="string" table:style-name="ce30">
            <text:p>46404-2</text:p>
          </table:table-cell>
          <table:table-cell office:value-type="string" table:style-name="ce30">
            <text:p>Mahina Malamalama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1985</text:p>
          </table:table-cell>
          <table:table-cell table:style-name="ce30"/>
          <table:table-cell office:value-type="string" table:style-name="ce30">
            <text:p>Waltz, Hawaiian Guitar Duet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4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1" table:style-name="ce29">
            <text:p>011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R. K. HOLSTEIN</text:p>
          </table:table-cell>
          <table:table-cell office:value-type="string" table:style-name="ce32">
            <text:p>Sung by R. K. Holstein and Octette</text:p>
          </table:table-cell>
          <table:table-cell office:value-type="string" table:style-name="ce32">
            <text:p>Unknown: (Acoustic) Steel Guitar, "Hawaiian" Guitar</text:p>
            <text:p>Unknown: Guitar</text:p>
            <text:p>Unknown: 2nd Guitar</text:p>
            <text:p>Unknown: Ukulele</text:p>
            <text:p>Unknown: 2nd Ukulele</text:p>
            <text:p>Possibly Unknown: 3rd Ukulele</text:p>
            <text:p><text:s/>R. K. Holstein: Tenor Vocal (M)</text:p>
            <text:p>Unknown Vocal Octette: Back-Up Vocal (S)</text:p>
          </table:table-cell>
          <table:table-cell office:value-type="string" table:style-name="ce30">
            <text:p>New York, NY</text:p>
          </table:table-cell>
          <table:table-cell office:value-type="date" office:date-value="1916-02-15T00:00:00" table:style-name="ce33">
            <text:p>1916-02-15</text:p>
          </table:table-cell>
          <table:table-cell office:value-type="date" office:date-value="1916-02-15T00:00:00" table:style-name="ce33">
            <text:p>1916-02-15</text:p>
          </table:table-cell>
          <table:table-cell office:value-type="date" office:date-value="1916-02-15T00:00:00" table:style-name="ce33">
            <text:p>1916-02-15</text:p>
          </table:table-cell>
          <table:table-cell office:value-type="string" table:style-name="ce30">
            <text:p>46413-1</text:p>
          </table:table-cell>
          <table:table-cell office:value-type="string" table:style-name="ce30">
            <text:p>Na Lei O Hawaii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1985</text:p>
          </table:table-cell>
          <table:table-cell office:value-type="string" table:style-name="ce30">
            <text:p>King</text:p>
          </table:table-cell>
          <table:table-cell office:value-type="string" table:style-name="ce30">
            <text:p>Tenor and Octette in Hawaiian; Guitar and Ukulele Accompaniment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6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2" table:style-name="ce29">
            <text:p>012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</text:p>
            <text:p>Unknown: Ukulele</text:p>
            <text:p>Possibly Toots Paka: 2nd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19-04</text:p>
          </table:table-cell>
          <table:table-cell office:value-type="date" office:date-value="1919-04-01T00:00:00" table:style-name="ce33">
            <text:p>1919-04-01</text:p>
          </table:table-cell>
          <table:table-cell office:value-type="date" office:date-value="1919-04-30T00:00:00" table:style-name="ce33">
            <text:p>1919-04-30</text:p>
          </table:table-cell>
          <table:table-cell office:value-type="float" office:value="67593" table:style-name="ce30">
            <text:p>67593</text:p>
          </table:table-cell>
          <table:table-cell office:value-type="string" table:style-name="ce30">
            <text:p>Honolulu</text:p>
          </table:table-cell>
          <table:table-cell office:value-type="string" table:style-name="ce30">
            <text:p>Pathe</text:p>
          </table:table-cell>
          <table:table-cell office:value-type="float" office:value="22130" table:style-name="ce30">
            <text:p>22130</text:p>
          </table:table-cell>
          <table:table-cell table:style-name="ce30"/>
          <table:table-cell office:value-type="string" table:style-name="ce30">
            <text:p>March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Vertic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6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2" table:style-name="ce29">
            <text:p>012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</text:p>
            <text:p>Unknown: Ukulele</text:p>
            <text:p>Possibly Toots Paka: 2nd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19-04</text:p>
          </table:table-cell>
          <table:table-cell office:value-type="date" office:date-value="1919-04-01T00:00:00" table:style-name="ce33">
            <text:p>1919-04-01</text:p>
          </table:table-cell>
          <table:table-cell office:value-type="date" office:date-value="1919-04-30T00:00:00" table:style-name="ce33">
            <text:p>1919-04-30</text:p>
          </table:table-cell>
          <table:table-cell office:value-type="float" office:value="67594" table:style-name="ce30">
            <text:p>67594</text:p>
          </table:table-cell>
          <table:table-cell office:value-type="string" table:style-name="ce30">
            <text:p>Kawaihau</text:p>
          </table:table-cell>
          <table:table-cell office:value-type="string" table:style-name="ce30">
            <text:p>Pathe</text:p>
          </table:table-cell>
          <table:table-cell office:value-type="float" office:value="22130" table:style-name="ce30">
            <text:p>22130</text:p>
          </table:table-cell>
          <table:table-cell table:style-name="ce30"/>
          <table:table-cell office:value-type="string" table:style-name="ce30">
            <text:p>Waltz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Vertic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2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3" table:style-name="ce29">
            <text:p>013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GEORGE KALALUHI</text:p>
          </table:table-cell>
          <table:table-cell office:value-type="string" table:style-name="ce32">
            <text:p>Played by Kalaluki Hawaiian Orchestra</text:p>
          </table:table-cell>
          <table:table-cell office:value-type="string" table:style-name="ce32">
            <text:p>George Kalaluhi: Bandleader, (Acoustic) Steel Guitar, "Hawaiian" Guitar?</text:p>
            <text:p>Unknown: Guitar</text:p>
            <text:p>Unknown: 2nd Guitar</text:p>
            <text:p>Possibly Unknown: Tenor Guitar/Ukulele</text:p>
            <text:p>Unknown: Ukulele</text:p>
          </table:table-cell>
          <table:table-cell office:value-type="string" table:style-name="ce30">
            <text:p>New York, NY</text:p>
          </table:table-cell>
          <table:table-cell office:value-type="date" office:date-value="1919-06-18T00:00:00" table:style-name="ce33">
            <text:p>1919-06-18</text:p>
          </table:table-cell>
          <table:table-cell office:value-type="date" office:date-value="1919-06-18T00:00:00" table:style-name="ce33">
            <text:p>1919-06-18</text:p>
          </table:table-cell>
          <table:table-cell office:value-type="date" office:date-value="1919-06-18T00:00:00" table:style-name="ce33">
            <text:p>1919-06-18</text:p>
          </table:table-cell>
          <table:table-cell office:value-type="string" table:style-name="ce30">
            <text:p>78443-5</text:p>
          </table:table-cell>
          <table:table-cell office:value-type="string" table:style-name="ce30">
            <text:p>Sweet Hawaiian Moonlight - Introducing: "Halona"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2761</text:p>
          </table:table-cell>
          <table:table-cell office:value-type="string" table:style-name="ce30">
            <text:p>Klickmann</text:p>
          </table:table-cell>
          <table:table-cell office:value-type="string" table:style-name="ce30">
            <text:p>Waltz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2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3" table:style-name="ce29">
            <text:p>013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GEORGE KALALUHI</text:p>
          </table:table-cell>
          <table:table-cell office:value-type="string" table:style-name="ce32">
            <text:p>Played by Kalaluki Hawaiian Orchestra</text:p>
          </table:table-cell>
          <table:table-cell office:value-type="string" table:style-name="ce32">
            <text:p>George Kalaluhi: Bandleader, (Acoustic) Steel Guitar, "Hawaiian" Guitar?</text:p>
            <text:p>Unknown: Guitar</text:p>
            <text:p>Unknown: 2nd Guitar</text:p>
            <text:p>Possibly Unknown: Tenor Guitar/Ukulele</text:p>
            <text:p>Unknown: Ukulele</text:p>
          </table:table-cell>
          <table:table-cell office:value-type="string" table:style-name="ce30">
            <text:p>New York, NY</text:p>
          </table:table-cell>
          <table:table-cell office:value-type="date" office:date-value="1919-06-18T00:00:00" table:style-name="ce33">
            <text:p>1919-06-18</text:p>
          </table:table-cell>
          <table:table-cell office:value-type="date" office:date-value="1919-06-18T00:00:00" table:style-name="ce33">
            <text:p>1919-06-18</text:p>
          </table:table-cell>
          <table:table-cell office:value-type="date" office:date-value="1919-06-18T00:00:00" table:style-name="ce33">
            <text:p>1919-06-18</text:p>
          </table:table-cell>
          <table:table-cell office:value-type="string" table:style-name="ce30">
            <text:p>78444-6</text:p>
          </table:table-cell>
          <table:table-cell office:value-type="string" table:style-name="ce30">
            <text:p>Hawaiian Nights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2761</text:p>
          </table:table-cell>
          <table:table-cell office:value-type="string" table:style-name="ce30">
            <text:p>Roberts</text:p>
          </table:table-cell>
          <table:table-cell office:value-type="string" table:style-name="ce30">
            <text:p>Waltz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2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4" table:style-name="ce29">
            <text:p>014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GEORGE KALALUHI</text:p>
          </table:table-cell>
          <table:table-cell office:value-type="string" table:style-name="ce32">
            <text:p>Played by Kalaluki Hawaiian Orchestra</text:p>
          </table:table-cell>
          <table:table-cell office:value-type="string" table:style-name="ce32">
            <text:p>George Kalaluhi: Bandleader, (Acoustic) Steel Guitar, "Hawaiian" Guitar?</text:p>
            <text:p>Unknown: Guitar</text:p>
            <text:p>Unknown: 2nd Guitar</text:p>
            <text:p>Possibly Unknown: Tenor Guitar/Ukulele</text:p>
            <text:p>Unknown: Ukulele</text:p>
          </table:table-cell>
          <table:table-cell office:value-type="string" table:style-name="ce30">
            <text:p>New York, NY</text:p>
          </table:table-cell>
          <table:table-cell office:value-type="date" office:date-value="1919-06-18T00:00:00" table:style-name="ce33">
            <text:p>1919-06-18</text:p>
          </table:table-cell>
          <table:table-cell office:value-type="date" office:date-value="1919-06-18T00:00:00" table:style-name="ce33">
            <text:p>1919-06-18</text:p>
          </table:table-cell>
          <table:table-cell office:value-type="date" office:date-value="1919-06-18T00:00:00" table:style-name="ce33">
            <text:p>1919-06-18</text:p>
          </table:table-cell>
          <table:table-cell office:value-type="string" table:style-name="ce30">
            <text:p>78443-5</text:p>
          </table:table-cell>
          <table:table-cell office:value-type="string" table:style-name="ce30">
            <text:p>Sweet Hawaiian Moonlight - Introducing: "Halona"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2761</text:p>
          </table:table-cell>
          <table:table-cell office:value-type="string" table:style-name="ce30">
            <text:p>Klickmann</text:p>
          </table:table-cell>
          <table:table-cell office:value-type="string" table:style-name="ce30">
            <text:p>Waltz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2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4" table:style-name="ce29">
            <text:p>014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GEORGE KALALUHI</text:p>
          </table:table-cell>
          <table:table-cell office:value-type="string" table:style-name="ce32">
            <text:p>Played by Kalaluki Hawaiian Orchestra</text:p>
          </table:table-cell>
          <table:table-cell office:value-type="string" table:style-name="ce32">
            <text:p>George Kalaluhi: Bandleader, (Acoustic) Steel Guitar, "Hawaiian" Guitar?</text:p>
            <text:p>Unknown: Guitar</text:p>
            <text:p>Unknown: 2nd Guitar</text:p>
            <text:p>Possibly Unknown: Tenor Guitar/Ukulele</text:p>
            <text:p>Unknown: Ukulele</text:p>
          </table:table-cell>
          <table:table-cell office:value-type="string" table:style-name="ce30">
            <text:p>New York, NY</text:p>
          </table:table-cell>
          <table:table-cell office:value-type="date" office:date-value="1919-06-18T00:00:00" table:style-name="ce33">
            <text:p>1919-06-18</text:p>
          </table:table-cell>
          <table:table-cell office:value-type="date" office:date-value="1919-06-18T00:00:00" table:style-name="ce33">
            <text:p>1919-06-18</text:p>
          </table:table-cell>
          <table:table-cell office:value-type="date" office:date-value="1919-06-18T00:00:00" table:style-name="ce33">
            <text:p>1919-06-18</text:p>
          </table:table-cell>
          <table:table-cell office:value-type="string" table:style-name="ce30">
            <text:p>78444-6</text:p>
          </table:table-cell>
          <table:table-cell office:value-type="string" table:style-name="ce30">
            <text:p>Hawaiian Nights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2761</text:p>
          </table:table-cell>
          <table:table-cell office:value-type="string" table:style-name="ce30">
            <text:p>Roberts</text:p>
          </table:table-cell>
          <table:table-cell office:value-type="string" table:style-name="ce30">
            <text:p>Waltz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3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5" table:style-name="ce29">
            <text:p>015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's Hawaiian Company</text:p>
          </table:table-cell>
          <table:table-cell office:value-type="string" table:style-name="ce32">
            <text:p>July Paka: (Acoustic) Steel Guitar, "Hawaiian" Guitar</text:p>
            <text:p>Unknown: Guitar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19-11</text:p>
          </table:table-cell>
          <table:table-cell office:value-type="date" office:date-value="1919-11-01T00:00:00" table:style-name="ce33">
            <text:p>1919-11-01</text:p>
          </table:table-cell>
          <table:table-cell office:value-type="date" office:date-value="1919-11-30T00:00:00" table:style-name="ce33">
            <text:p>1919-11-30</text:p>
          </table:table-cell>
          <table:table-cell office:value-type="string" table:style-name="ce30">
            <text:p>4716-4</text:p>
          </table:table-cell>
          <table:table-cell office:value-type="string" table:style-name="ce30">
            <text:p>Kawaihau</text:p>
          </table:table-cell>
          <table:table-cell office:value-type="string" table:style-name="ce30">
            <text:p>Medallion</text:p>
          </table:table-cell>
          <table:table-cell office:value-type="float" office:value="8187" table:style-name="ce30">
            <text:p>8187</text:p>
          </table:table-cell>
          <table:table-cell table:style-name="ce30"/>
          <table:table-cell office:value-type="string" table:style-name="ce30">
            <text:p>Waltz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5" table:style-name="ce29">
            <text:p>015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's Hawaiians</text:p>
          </table:table-cell>
          <table:table-cell office:value-type="string" table:style-name="ce32">
            <text:p>July Paka: (Acoustic) Steel Guitar, "Hawaiian" Guitar</text:p>
            <text:p>Unknown: Guitar</text:p>
            <text:p>Toots Paka: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19-12</text:p>
          </table:table-cell>
          <table:table-cell office:value-type="date" office:date-value="1919-12-01T00:00:00" table:style-name="ce33">
            <text:p>1919-12-01</text:p>
          </table:table-cell>
          <table:table-cell office:value-type="date" office:date-value="1919-12-31T00:00:00" table:style-name="ce33">
            <text:p>1919-12-31</text:p>
          </table:table-cell>
          <table:table-cell office:value-type="string" table:style-name="ce30">
            <text:p>4795-2</text:p>
          </table:table-cell>
          <table:table-cell office:value-type="string" table:style-name="ce30">
            <text:p>Kilima</text:p>
          </table:table-cell>
          <table:table-cell office:value-type="string" table:style-name="ce30">
            <text:p>Medallion</text:p>
          </table:table-cell>
          <table:table-cell office:value-type="float" office:value="8187" table:style-name="ce30">
            <text:p>8187</text:p>
          </table:table-cell>
          <table:table-cell table:style-name="ce30"/>
          <table:table-cell office:value-type="string" table:style-name="ce30">
            <text:p>Waltz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7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6" table:style-name="ce29">
            <text:p>016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Chorus in Hawaiian with Ukulele and Guitar Accompaniment</text:p>
          </table:table-cell>
          <table:table-cell office:value-type="string" table:style-name="ce32">
            <text:p>July Paka: (Acoustic) Steel Guitar, "Hawaiian" Guitar</text:p>
            <text:p>Joseph Kekuku: 2nd (Acoustic) Steel Guitar, "Hawaiian" Guitar</text:p>
            <text:p>Unknown: Guitar</text:p>
            <text:p>Toots Paka: Ukulele, Possibly Flute</text:p>
            <text:p>Unknown: 2nd Ukulele</text:p>
            <text:p>Unknown: Lead Vocal (M)</text:p>
            <text:p>Band as Vocal Trio: Vocal</text:p>
          </table:table-cell>
          <table:table-cell office:value-type="string" table:style-name="ce30">
            <text:p>New York, NY</text:p>
          </table:table-cell>
          <table:table-cell office:value-type="date" office:date-value="1915-02-02T00:00:00" table:style-name="ce33">
            <text:p>1915-02-02</text:p>
          </table:table-cell>
          <table:table-cell office:value-type="date" office:date-value="1915-02-02T00:00:00" table:style-name="ce33">
            <text:p>1915-02-02</text:p>
          </table:table-cell>
          <table:table-cell office:value-type="date" office:date-value="1915-02-02T00:00:00" table:style-name="ce33">
            <text:p>1915-02-02</text:p>
          </table:table-cell>
          <table:table-cell office:value-type="string" table:style-name="ce30">
            <text:p>39804-2</text:p>
          </table:table-cell>
          <table:table-cell office:value-type="string" table:style-name="ce32">
            <text:p>Ua Like Na A Like<text:s/></text:p>
          </table:table-cell>
          <table:table-cell office:value-type="string" table:style-name="ce30">
            <text:p>Silvertone</text:p>
          </table:table-cell>
          <table:table-cell office:value-type="float" office:value="39804" table:style-name="ce30">
            <text:p>39804</text:p>
          </table:table-cell>
          <table:table-cell table:number-columns-repeated="3"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37">
            <text:p>005</text:p>
          </table:table-cell>
          <table:table-cell office:value-type="float" office:value="16" table:style-name="ce37">
            <text:p>016</text:p>
          </table:table-cell>
          <table:table-cell office:value-type="string" table:style-name="ce38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2" table:style-name="ce39"/>
          <table:table-cell office:value-type="string" table:style-name="ce39">
            <text:p>N/A</text:p>
          </table:table-cell>
          <table:table-cell office:value-type="string" table:style-name="ce39">
            <text:p>[This side blank.]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This side intentionally left blank.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7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7" table:style-name="ce29">
            <text:p>017</text:p>
          </table:table-cell>
          <table:table-cell office:value-type="string" table:style-name="ce29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Sung by Toots Paka Hawaiian Company Ukalele [sic] and Guitar Accompaniment</text:p>
          </table:table-cell>
          <table:table-cell office:value-type="string" table:style-name="ce32">
            <text:p>July Paka: (Acoustic) Steel Guitar, "Hawaiian" Guitar</text:p>
            <text:p>Joseph Kekuku: 2nd (Acoustic) Steel Guitar, "Hawaiian" Guitar</text:p>
            <text:p>Unknown: Guitar</text:p>
            <text:p>Toots Paka: Ukulele, Possibly Flute</text:p>
            <text:p>Unknown: 2nd Ukulele</text:p>
            <text:p>Unknown: Lead Vocal (M)</text:p>
            <text:p>Band as Vocal Trio: Vocal</text:p>
          </table:table-cell>
          <table:table-cell office:value-type="string" table:style-name="ce30">
            <text:p>New York, NY</text:p>
          </table:table-cell>
          <table:table-cell office:value-type="date" office:date-value="1915-02-02T00:00:00" table:style-name="ce33">
            <text:p>1915-02-02</text:p>
          </table:table-cell>
          <table:table-cell office:value-type="date" office:date-value="1915-02-02T00:00:00" table:style-name="ce33">
            <text:p>1915-02-02</text:p>
          </table:table-cell>
          <table:table-cell office:value-type="date" office:date-value="1915-02-02T00:00:00" table:style-name="ce33">
            <text:p>1915-02-02</text:p>
          </table:table-cell>
          <table:table-cell office:value-type="string" table:style-name="ce30">
            <text:p>39807-1</text:p>
          </table:table-cell>
          <table:table-cell office:value-type="string" table:style-name="ce32">
            <text:p>One, Two, Three, Four<text:s/></text:p>
          </table:table-cell>
          <table:table-cell office:value-type="string" table:style-name="ce30">
            <text:p>Silvertone</text:p>
          </table:table-cell>
          <table:table-cell office:value-type="float" office:value="39807" table:style-name="ce30">
            <text:p>39807</text:p>
          </table:table-cell>
          <table:table-cell table:number-columns-repeated="3"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39">
            <text:p>005</text:p>
          </table:table-cell>
          <table:table-cell office:value-type="float" office:value="17" table:style-name="ce39">
            <text:p>017</text:p>
          </table:table-cell>
          <table:table-cell office:value-type="string" table:style-name="ce4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2" table:style-name="ce39"/>
          <table:table-cell office:value-type="string" table:style-name="ce39">
            <text:p>N/A</text:p>
          </table:table-cell>
          <table:table-cell office:value-type="string" table:style-name="ce39">
            <text:p>[This side blank.]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This side intentionally left blank.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7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8" table:style-name="ce29">
            <text:p>018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Hawaiian Chorus - Ukalele [sic] and Guitar Accompaniment</text:p>
          </table:table-cell>
          <table:table-cell office:value-type="string" table:style-name="ce32">
            <text:p>July Paka: (Acoustic) Steel Guitar, "Hawaiian" Guitar</text:p>
            <text:p>Joseph Kekuku: 2nd (Acoustic) Steel Guitar, "Hawaiian" Guitar</text:p>
            <text:p>Unknown: Guitar</text:p>
            <text:p>Toots Paka: Ukulele, Possibly Flute</text:p>
            <text:p>Unknown: 2nd Ukulele</text:p>
            <text:p>Unknown: Lead Vocal (M)</text:p>
            <text:p>Band as Vocal Trio: Vocal</text:p>
          </table:table-cell>
          <table:table-cell office:value-type="string" table:style-name="ce30">
            <text:p>New York, NY</text:p>
          </table:table-cell>
          <table:table-cell office:value-type="date" office:date-value="1915-02-02T00:00:00" table:style-name="ce33">
            <text:p>1915-02-02</text:p>
          </table:table-cell>
          <table:table-cell office:value-type="date" office:date-value="1915-02-02T00:00:00" table:style-name="ce33">
            <text:p>1915-02-02</text:p>
          </table:table-cell>
          <table:table-cell office:value-type="date" office:date-value="1915-02-02T00:00:00" table:style-name="ce33">
            <text:p>1915-02-02</text:p>
          </table:table-cell>
          <table:table-cell office:value-type="string" table:style-name="ce30">
            <text:p>39807-1</text:p>
          </table:table-cell>
          <table:table-cell office:value-type="string" table:style-name="ce32">
            <text:p>One, Two, Three, Four<text:s/></text:p>
          </table:table-cell>
          <table:table-cell office:value-type="string" table:style-name="ce30">
            <text:p>Silvertone</text:p>
          </table:table-cell>
          <table:table-cell office:value-type="float" office:value="39807" table:style-name="ce30">
            <text:p>39807</text:p>
          </table:table-cell>
          <table:table-cell table:number-columns-repeated="3"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17">
          <table:table-cell office:value-type="string" table:style-name="ce28">
            <text:p>M501.01</text:p>
          </table:table-cell>
          <table:table-cell office:value-type="float" office:value="5" table:style-name="ce39">
            <text:p>005</text:p>
          </table:table-cell>
          <table:table-cell office:value-type="float" office:value="18" table:style-name="ce39">
            <text:p>018</text:p>
          </table:table-cell>
          <table:table-cell office:value-type="string" table:style-name="ce4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2" table:style-name="ce39"/>
          <table:table-cell office:value-type="string" table:style-name="ce39">
            <text:p>N/A</text:p>
          </table:table-cell>
          <table:table-cell office:value-type="string" table:style-name="ce39">
            <text:p>[This side blank.]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This side intentionally left blank.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number-columns-repeated="37" table:style-name="ce41"/>
          <table:table-cell table:number-columns-repeated="16321" table:style-name="ce36"/>
        </table:table-row>
        <table:table-row table:style-name="ro6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9" table:style-name="ce29">
            <text:p>019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</text:p>
            <text:p>Unknown: Ukulele</text:p>
            <text:p>Possibly Toots Paka: 2nd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19-04</text:p>
          </table:table-cell>
          <table:table-cell office:value-type="date" office:date-value="1919-04-01T00:00:00" table:style-name="ce42">
            <text:p>1919-04-01</text:p>
          </table:table-cell>
          <table:table-cell office:value-type="date" office:date-value="1919-04-30T00:00:00" table:style-name="ce42">
            <text:p>1919-04-30</text:p>
          </table:table-cell>
          <table:table-cell office:value-type="float" office:value="67591" table:style-name="ce30">
            <text:p>67591</text:p>
          </table:table-cell>
          <table:table-cell office:value-type="string" table:style-name="ce32">
            <text:p>Wild Honey</text:p>
          </table:table-cell>
          <table:table-cell office:value-type="string" table:style-name="ce30">
            <text:p>Pathe</text:p>
          </table:table-cell>
          <table:table-cell office:value-type="float" office:value="22118" table:style-name="ce30">
            <text:p>22118</text:p>
          </table:table-cell>
          <table:table-cell office:value-type="string" table:style-name="ce30">
            <text:p>David</text:p>
          </table:table-cell>
          <table:table-cell table:style-name="ce30"/>
          <table:table-cell office:value-type="string" table:style-name="ce30">
            <text:p>10.5" Record</text:p>
          </table:table-cell>
          <table:table-cell office:value-type="string" table:style-name="ce32">
            <text:p>Phonodisc</text:p>
          </table:table-cell>
          <table:table-cell office:value-type="string" table:style-name="ce30">
            <text:p>Vertic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6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19" table:style-name="ce29">
            <text:p>019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</text:p>
            <text:p>Unknown: Ukulele</text:p>
            <text:p>Possibly Toots Paka: 2nd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19-04</text:p>
          </table:table-cell>
          <table:table-cell office:value-type="date" office:date-value="1919-04-01T00:00:00" table:style-name="ce42">
            <text:p>1919-04-01</text:p>
          </table:table-cell>
          <table:table-cell office:value-type="date" office:date-value="1919-04-30T00:00:00" table:style-name="ce42">
            <text:p>1919-04-30</text:p>
          </table:table-cell>
          <table:table-cell office:value-type="float" office:value="67592" table:style-name="ce30">
            <text:p>67592</text:p>
          </table:table-cell>
          <table:table-cell office:value-type="string" table:style-name="ce32">
            <text:p>Till We Meet Again</text:p>
          </table:table-cell>
          <table:table-cell office:value-type="string" table:style-name="ce30">
            <text:p>Pathe</text:p>
          </table:table-cell>
          <table:table-cell office:value-type="float" office:value="22118" table:style-name="ce30">
            <text:p>22118</text:p>
          </table:table-cell>
          <table:table-cell office:value-type="string" table:style-name="ce30">
            <text:p>Whiting</text:p>
          </table:table-cell>
          <table:table-cell table:style-name="ce30"/>
          <table:table-cell office:value-type="string" table:style-name="ce30">
            <text:p>10.5" Record</text:p>
          </table:table-cell>
          <table:table-cell office:value-type="string" table:style-name="ce32">
            <text:p>Phonodisc</text:p>
          </table:table-cell>
          <table:table-cell office:value-type="string" table:style-name="ce30">
            <text:p>Vertic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9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0" table:style-name="ce29">
            <text:p>020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KALANA HAWAIIAN ORCHESTRA</text:p>
          </table:table-cell>
          <table:table-cell office:value-type="string" table:style-name="ce32">
            <text:p>Kalana Hawaiian Orchestra</text:p>
          </table:table-cell>
          <table:table-cell office:value-type="string" table:style-name="ce32">
            <text:p>Unknown: Personnel</text:p>
          </table:table-cell>
          <table:table-cell office:value-type="string" table:style-name="ce30">
            <text:p>Prob. New York, NY</text:p>
          </table:table-cell>
          <table:table-cell office:value-type="string" table:style-name="ce33">
            <text:p>rc. 1919-11</text:p>
          </table:table-cell>
          <table:table-cell office:value-type="date" office:date-value="1919-11-01T00:00:00" table:style-name="ce42">
            <text:p>1919-11-01</text:p>
          </table:table-cell>
          <table:table-cell office:value-type="date" office:date-value="1919-11-30T00:00:00" table:style-name="ce42">
            <text:p>1919-11-30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Ellis March</text:p>
          </table:table-cell>
          <table:table-cell office:value-type="string" table:style-name="ce30">
            <text:p>Pathe</text:p>
          </table:table-cell>
          <table:table-cell office:value-type="float" office:value="22149" table:style-name="ce30">
            <text:p>22149</text:p>
          </table:table-cell>
          <table:table-cell office:value-type="string" table:style-name="ce30">
            <text:p>Kalani</text:p>
          </table:table-cell>
          <table:table-cell table:style-name="ce30"/>
          <table:table-cell office:value-type="string" table:style-name="ce30">
            <text:p>No individual matrix number listed in discography</text:p>
          </table:table-cell>
          <table:table-cell office:value-type="string" table:style-name="ce32">
            <text:p>Phonodisc</text:p>
          </table:table-cell>
          <table:table-cell office:value-type="string" table:style-name="ce30">
            <text:p>Vertic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9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0" table:style-name="ce29">
            <text:p>020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KALANA HAWAIIAN ORCHESTRA</text:p>
          </table:table-cell>
          <table:table-cell office:value-type="string" table:style-name="ce32">
            <text:p>Kalana Hawaiian Orchestra</text:p>
          </table:table-cell>
          <table:table-cell office:value-type="string" table:style-name="ce32">
            <text:p>Unknown: Personnel</text:p>
          </table:table-cell>
          <table:table-cell office:value-type="string" table:style-name="ce30">
            <text:p>Prob. New York, NY</text:p>
          </table:table-cell>
          <table:table-cell office:value-type="string" table:style-name="ce33">
            <text:p>rc. 1919-11</text:p>
          </table:table-cell>
          <table:table-cell office:value-type="date" office:date-value="1919-11-01T00:00:00" table:style-name="ce42">
            <text:p>1919-11-01</text:p>
          </table:table-cell>
          <table:table-cell office:value-type="date" office:date-value="1919-11-30T00:00:00" table:style-name="ce42">
            <text:p>1919-11-30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Hawaiian Hulas</text:p>
          </table:table-cell>
          <table:table-cell office:value-type="string" table:style-name="ce30">
            <text:p>Pathe</text:p>
          </table:table-cell>
          <table:table-cell office:value-type="float" office:value="22188" table:style-name="ce30">
            <text:p>22188</text:p>
          </table:table-cell>
          <table:table-cell table:style-name="ce30"/>
          <table:table-cell office:value-type="string" table:style-name="ce30">
            <text:p>Hawaiian Medley</text:p>
          </table:table-cell>
          <table:table-cell office:value-type="string" table:style-name="ce30">
            <text:p>No individual matrix number listed in discography</text:p>
          </table:table-cell>
          <table:table-cell office:value-type="string" table:style-name="ce32">
            <text:p>Phonodisc</text:p>
          </table:table-cell>
          <table:table-cell office:value-type="string" table:style-name="ce30">
            <text:p>Vertic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9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1" table:style-name="ce29">
            <text:p>021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's Hawaiians</text:p>
          </table:table-cell>
          <table:table-cell office:value-type="string" table:style-name="ce32">
            <text:p>July Paka: (Acoustic) Steel Guitar, "Hawaiian" Guitar</text:p>
            <text:p>Unknown: Guitar</text:p>
            <text:p>Possibly 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rc. 1920-02</text:p>
          </table:table-cell>
          <table:table-cell office:value-type="date" office:date-value="1920-02-01T00:00:00" table:style-name="ce42">
            <text:p>1920-02-01</text:p>
          </table:table-cell>
          <table:table-cell office:value-type="date" office:date-value="1920-02-28T00:00:00" table:style-name="ce42">
            <text:p>1920-02-28</text:p>
          </table:table-cell>
          <table:table-cell office:value-type="string" table:style-name="ce30">
            <text:p>1-324</text:p>
          </table:table-cell>
          <table:table-cell office:value-type="string" table:style-name="ce30">
            <text:p>Hilo March</text:p>
          </table:table-cell>
          <table:table-cell office:value-type="string" table:style-name="ce30">
            <text:p>Silvertone</text:p>
          </table:table-cell>
          <table:table-cell office:value-type="float" office:value="5032" table:style-name="ce30">
            <text:p>5032</text:p>
          </table:table-cell>
          <table:table-cell table:style-name="ce30"/>
          <table:table-cell office:value-type="string" table:style-name="ce30">
            <text:p>Hawaiian Guitars</text:p>
          </table:table-cell>
          <table:table-cell office:value-type="string" table:style-name="ce30">
            <text:p>Sleeve for record 21 marked as "005-04"?<text:s/></text:p>
          </table:table-cell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9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1" table:style-name="ce29">
            <text:p>021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Troupe<text:s/></text:p>
          </table:table-cell>
          <table:table-cell office:value-type="string" table:style-name="ce32">
            <text:p>July Paka: (Acoustic) Steel Guitar, "Hawaiian" Guitar</text:p>
            <text:p>Unknown: Guitar</text:p>
            <text:p>Possibly 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rc. 1920-02</text:p>
          </table:table-cell>
          <table:table-cell office:value-type="date" office:date-value="1920-02-01T00:00:00" table:style-name="ce42">
            <text:p>1920-02-01</text:p>
          </table:table-cell>
          <table:table-cell office:value-type="date" office:date-value="1920-02-28T00:00:00" table:style-name="ce42">
            <text:p>1920-02-28</text:p>
          </table:table-cell>
          <table:table-cell office:value-type="string" table:style-name="ce30">
            <text:p>1-336</text:p>
          </table:table-cell>
          <table:table-cell office:value-type="string" table:style-name="ce32">
            <text:p>Hawaiian Night</text:p>
          </table:table-cell>
          <table:table-cell office:value-type="string" table:style-name="ce30">
            <text:p>Silvertone</text:p>
          </table:table-cell>
          <table:table-cell office:value-type="float" office:value="5032" table:style-name="ce30">
            <text:p>5032</text:p>
          </table:table-cell>
          <table:table-cell table:style-name="ce30"/>
          <table:table-cell office:value-type="string" table:style-name="ce30">
            <text:p>Hawaiian Guitars</text:p>
          </table:table-cell>
          <table:table-cell office:value-type="string" table:style-name="ce30">
            <text:p>Sleeve for record 21 marked as "005-04"?<text:s/></text:p>
          </table:table-cell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Troupe (Hawaiian Guitars)</text:p>
          </table:table-cell>
          <table:table-cell office:value-type="string" table:style-name="ce32">
            <text:p>July Paka: (Acoustic) Steel Guitar, "Hawaiian" Guitar</text:p>
            <text:p>Unknown: Guitar</text:p>
            <text:p>Possibly 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rc. 1920-02</text:p>
          </table:table-cell>
          <table:table-cell office:value-type="date" office:date-value="1920-02-01T00:00:00" table:style-name="ce42">
            <text:p>1920-02-01</text:p>
          </table:table-cell>
          <table:table-cell office:value-type="date" office:date-value="1920-02-28T00:00:00" table:style-name="ce42">
            <text:p>1920-02-28</text:p>
          </table:table-cell>
          <table:table-cell office:value-type="string" table:style-name="ce30">
            <text:p>3-342</text:p>
          </table:table-cell>
          <table:table-cell office:value-type="string" table:style-name="ce30">
            <text:p>Hawaiian Hula Medley</text:p>
          </table:table-cell>
          <table:table-cell office:value-type="string" table:style-name="ce30">
            <text:p>Silvertone</text:p>
          </table:table-cell>
          <table:table-cell office:value-type="float" office:value="5033" table:style-name="ce30">
            <text:p>5033</text:p>
          </table:table-cell>
          <table:table-cell table:style-name="ce30"/>
          <table:table-cell office:value-type="string" table:style-name="ce30">
            <text:p>Hawaiian Guitar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Troupe (Hawaiian Guitars)</text:p>
          </table:table-cell>
          <table:table-cell office:value-type="string" table:style-name="ce32">
            <text:p>July Paka: (Acoustic) Steel Guitar, "Hawaiian" Guitar</text:p>
            <text:p>Unknown: Guitar</text:p>
            <text:p>Possibly 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rc. 1920-02</text:p>
          </table:table-cell>
          <table:table-cell office:value-type="date" office:date-value="1920-02-01T00:00:00" table:style-name="ce42">
            <text:p>1920-02-01</text:p>
          </table:table-cell>
          <table:table-cell office:value-type="date" office:date-value="1920-02-28T00:00:00" table:style-name="ce42">
            <text:p>1920-02-28</text:p>
          </table:table-cell>
          <table:table-cell office:value-type="string" table:style-name="ce30">
            <text:p>2-339</text:p>
          </table:table-cell>
          <table:table-cell office:value-type="string" table:style-name="ce30">
            <text:p>Toots Paka Glide</text:p>
          </table:table-cell>
          <table:table-cell office:value-type="string" table:style-name="ce30">
            <text:p>Silvertone</text:p>
          </table:table-cell>
          <table:table-cell office:value-type="float" office:value="5033" table:style-name="ce30">
            <text:p>5033</text:p>
          </table:table-cell>
          <table:table-cell table:style-name="ce30"/>
          <table:table-cell office:value-type="string" table:style-name="ce30">
            <text:p>Hawaiian Guitar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20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3" table:style-name="ce29">
            <text:p>023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Troupe (Hawaiian Guitars)</text:p>
          </table:table-cell>
          <table:table-cell office:value-type="string" table:style-name="ce32">
            <text:p>July Paka: (Acoustic) Steel Guitar, "Hawaiian" Guitar</text:p>
            <text:p>Unknown: Guitar</text:p>
            <text:p>Possibly 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rc. 1920-02</text:p>
          </table:table-cell>
          <table:table-cell office:value-type="date" office:date-value="1920-02-01T00:00:00" table:style-name="ce42">
            <text:p>1920-02-01</text:p>
          </table:table-cell>
          <table:table-cell office:value-type="date" office:date-value="1920-02-28T00:00:00" table:style-name="ce42">
            <text:p>1920-02-28</text:p>
          </table:table-cell>
          <table:table-cell office:value-type="string" table:style-name="ce30">
            <text:p>2-344</text:p>
          </table:table-cell>
          <table:table-cell office:value-type="string" table:style-name="ce30">
            <text:p>Beautiful Ohio Waltz</text:p>
          </table:table-cell>
          <table:table-cell office:value-type="string" table:style-name="ce30">
            <text:p>Silvertone</text:p>
          </table:table-cell>
          <table:table-cell office:value-type="float" office:value="2034" table:style-name="ce30">
            <text:p>2034</text:p>
          </table:table-cell>
          <table:table-cell office:value-type="string" table:style-name="ce30">
            <text:p>Mary Earl</text:p>
          </table:table-cell>
          <table:table-cell office:value-type="string" table:style-name="ce30">
            <text:p>Waltz</text:p>
          </table:table-cell>
          <table:table-cell office:value-type="string" table:style-name="ce30">
            <text:p>Matrix number on record Side A reads "2-344" but sleeve lists "2-343"</text:p>
          </table:table-cell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3" table:style-name="ce29">
            <text:p>023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Troupe (Hawaiian Guitars)</text:p>
          </table:table-cell>
          <table:table-cell office:value-type="string" table:style-name="ce32">
            <text:p>July Paka: (Acoustic) Steel Guitar, "Hawaiian" Guitar</text:p>
            <text:p>Unknown: Guitar</text:p>
            <text:p>Possibly 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rc. 1920-02</text:p>
          </table:table-cell>
          <table:table-cell office:value-type="date" office:date-value="1920-02-01T00:00:00" table:style-name="ce42">
            <text:p>1920-02-01</text:p>
          </table:table-cell>
          <table:table-cell office:value-type="date" office:date-value="1920-02-28T00:00:00" table:style-name="ce42">
            <text:p>1920-02-28</text:p>
          </table:table-cell>
          <table:table-cell office:value-type="string" table:style-name="ce30">
            <text:p>2-346</text:p>
          </table:table-cell>
          <table:table-cell office:value-type="string" table:style-name="ce30">
            <text:p>Till We Meet Again</text:p>
          </table:table-cell>
          <table:table-cell office:value-type="string" table:style-name="ce30">
            <text:p>Silvertone</text:p>
          </table:table-cell>
          <table:table-cell office:value-type="float" office:value="2034" table:style-name="ce30">
            <text:p>2034</text:p>
          </table:table-cell>
          <table:table-cell office:value-type="string" table:style-name="ce30">
            <text:p>Whiting</text:p>
          </table:table-cell>
          <table:table-cell office:value-type="string" table:style-name="ce30">
            <text:p>Hawaiian Guitar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4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4" table:style-name="ce29">
            <text:p>024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Troupe (Hawaiian Guitars)</text:p>
          </table:table-cell>
          <table:table-cell office:value-type="string" table:style-name="ce32">
            <text:p>July Paka: (Acoustic) Steel Guitar, "Hawaiian" Guitar</text:p>
            <text:p>Unknown: Guitar</text:p>
            <text:p>Possibly 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rc. 1920-02</text:p>
          </table:table-cell>
          <table:table-cell office:value-type="date" office:date-value="1920-02-01T00:00:00" table:style-name="ce42">
            <text:p>1920-02-01</text:p>
          </table:table-cell>
          <table:table-cell office:value-type="date" office:date-value="1920-02-28T00:00:00" table:style-name="ce42">
            <text:p>1920-02-28</text:p>
          </table:table-cell>
          <table:table-cell office:value-type="string" table:style-name="ce30">
            <text:p>1-349</text:p>
          </table:table-cell>
          <table:table-cell office:value-type="string" table:style-name="ce30">
            <text:p>Maui Girl</text:p>
          </table:table-cell>
          <table:table-cell office:value-type="string" table:style-name="ce30">
            <text:p>Silvertone</text:p>
          </table:table-cell>
          <table:table-cell office:value-type="float" office:value="2035" table:style-name="ce30">
            <text:p>2035</text:p>
          </table:table-cell>
          <table:table-cell table:style-name="ce30"/>
          <table:table-cell office:value-type="string" table:style-name="ce30">
            <text:p>Hawaiian Guitars</text:p>
          </table:table-cell>
          <table:table-cell office:value-type="string" table:style-name="ce30">
            <text:p>Matrix number on record Side A reads "1-349" but sleeve lists "2-350"</text:p>
          </table:table-cell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4" table:style-name="ce29">
            <text:p>024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Troupe (Hawaiian Guitars)</text:p>
          </table:table-cell>
          <table:table-cell office:value-type="string" table:style-name="ce32">
            <text:p>July Paka: (Acoustic) Steel Guitar, "Hawaiian" Guitar</text:p>
            <text:p>Unknown: Guitar</text:p>
            <text:p>Possibly 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rc. 1920-02</text:p>
          </table:table-cell>
          <table:table-cell office:value-type="date" office:date-value="1920-02-01T00:00:00" table:style-name="ce42">
            <text:p>1920-02-01</text:p>
          </table:table-cell>
          <table:table-cell office:value-type="date" office:date-value="1920-02-28T00:00:00" table:style-name="ce42">
            <text:p>1920-02-28</text:p>
          </table:table-cell>
          <table:table-cell office:value-type="string" table:style-name="ce30">
            <text:p>2-348</text:p>
          </table:table-cell>
          <table:table-cell office:value-type="string" table:style-name="ce30">
            <text:p>On The Beach At Waikiki</text:p>
          </table:table-cell>
          <table:table-cell office:value-type="string" table:style-name="ce30">
            <text:p>Silvertone</text:p>
          </table:table-cell>
          <table:table-cell office:value-type="float" office:value="2035" table:style-name="ce30">
            <text:p>2035</text:p>
          </table:table-cell>
          <table:table-cell table:style-name="ce30"/>
          <table:table-cell office:value-type="string" table:style-name="ce30">
            <text:p>Hawaiian Guitar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5" table:style-name="ce29">
            <text:p>025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Troupe (Hawaiian Guitars)</text:p>
          </table:table-cell>
          <table:table-cell office:value-type="string" table:style-name="ce32">
            <text:p>July Paka: (Acoustic) Steel Guitar, "Hawaiian" Guitar</text:p>
            <text:p>Unknown: Guitar</text:p>
            <text:p>Possibly 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rc. 1920-02</text:p>
          </table:table-cell>
          <table:table-cell office:value-type="date" office:date-value="1920-02-01T00:00:00" table:style-name="ce42">
            <text:p>1920-02-01</text:p>
          </table:table-cell>
          <table:table-cell office:value-type="date" office:date-value="1920-02-28T00:00:00" table:style-name="ce42">
            <text:p>1920-02-28</text:p>
          </table:table-cell>
          <table:table-cell office:value-type="string" table:style-name="ce30">
            <text:p>2-335</text:p>
          </table:table-cell>
          <table:table-cell office:value-type="string" table:style-name="ce30">
            <text:p>Sweet Hawaiian Moonlight</text:p>
          </table:table-cell>
          <table:table-cell office:value-type="string" table:style-name="ce30">
            <text:p>Silvertone</text:p>
          </table:table-cell>
          <table:table-cell office:value-type="float" office:value="5030" table:style-name="ce30">
            <text:p>5030</text:p>
          </table:table-cell>
          <table:table-cell office:value-type="string" table:style-name="ce30">
            <text:p>Frost &amp; Klickman</text:p>
          </table:table-cell>
          <table:table-cell office:value-type="string" table:style-name="ce30">
            <text:p>Hawaiian Guitar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5" table:style-name="ce29">
            <text:p>025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Troupe (Hawaiian Guitars)</text:p>
          </table:table-cell>
          <table:table-cell office:value-type="string" table:style-name="ce32">
            <text:p>July Paka: (Acoustic) Steel Guitar, "Hawaiian" Guitar</text:p>
            <text:p>Unknown: Guitar</text:p>
            <text:p>Possibly 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rc. 1920-02</text:p>
          </table:table-cell>
          <table:table-cell office:value-type="date" office:date-value="1920-02-01T00:00:00" table:style-name="ce42">
            <text:p>1920-02-01</text:p>
          </table:table-cell>
          <table:table-cell office:value-type="date" office:date-value="1920-02-28T00:00:00" table:style-name="ce42">
            <text:p>1920-02-28</text:p>
          </table:table-cell>
          <table:table-cell office:value-type="string" table:style-name="ce30">
            <text:p>2-341</text:p>
          </table:table-cell>
          <table:table-cell office:value-type="string" table:style-name="ce30">
            <text:p>Kohala March</text:p>
          </table:table-cell>
          <table:table-cell office:value-type="string" table:style-name="ce30">
            <text:p>Silvertone</text:p>
          </table:table-cell>
          <table:table-cell office:value-type="float" office:value="5030" table:style-name="ce30">
            <text:p>5030</text:p>
          </table:table-cell>
          <table:table-cell table:style-name="ce30"/>
          <table:table-cell office:value-type="string" table:style-name="ce30">
            <text:p>Hawaiian Guitar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6" table:style-name="ce29">
            <text:p>026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Troupe (Hawaiian Guitars)</text:p>
          </table:table-cell>
          <table:table-cell office:value-type="string" table:style-name="ce32">
            <text:p>July Paka: (Acoustic) Steel Guitar, "Hawaiian" Guitar</text:p>
            <text:p>Unknown: Guitar</text:p>
            <text:p>Possibly 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rc. 1920-02</text:p>
          </table:table-cell>
          <table:table-cell office:value-type="date" office:date-value="1920-02-01T00:00:00" table:style-name="ce42">
            <text:p>1920-02-01</text:p>
          </table:table-cell>
          <table:table-cell office:value-type="date" office:date-value="1920-02-28T00:00:00" table:style-name="ce42">
            <text:p>1920-02-28</text:p>
          </table:table-cell>
          <table:table-cell office:value-type="string" table:style-name="ce30">
            <text:p>2-323</text:p>
          </table:table-cell>
          <table:table-cell office:value-type="string" table:style-name="ce30">
            <text:p>One, Two, Three, Four (Medley Waltz)</text:p>
          </table:table-cell>
          <table:table-cell office:value-type="string" table:style-name="ce30">
            <text:p>Silvertone</text:p>
          </table:table-cell>
          <table:table-cell office:value-type="float" office:value="5031" table:style-name="ce30">
            <text:p>5031</text:p>
          </table:table-cell>
          <table:table-cell table:style-name="ce30"/>
          <table:table-cell office:value-type="string" table:style-name="ce30">
            <text:p>Waltz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6" table:style-name="ce29">
            <text:p>026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Troupe (Hawaiian Guitars)</text:p>
          </table:table-cell>
          <table:table-cell office:value-type="string" table:style-name="ce32">
            <text:p>July Paka: (Acoustic) Steel Guitar, "Hawaiian" Guitar</text:p>
            <text:p>Unknown: Guitar</text:p>
            <text:p>Possibly 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rc. 1920-02</text:p>
          </table:table-cell>
          <table:table-cell office:value-type="date" office:date-value="1920-02-01T00:00:00" table:style-name="ce42">
            <text:p>1920-02-01</text:p>
          </table:table-cell>
          <table:table-cell office:value-type="date" office:date-value="1920-02-28T00:00:00" table:style-name="ce42">
            <text:p>1920-02-28</text:p>
          </table:table-cell>
          <table:table-cell office:value-type="string" table:style-name="ce30">
            <text:p>1-319</text:p>
          </table:table-cell>
          <table:table-cell office:value-type="string" table:style-name="ce30">
            <text:p>Pua O'Hula [sic] [Pu'u O Hulu]</text:p>
          </table:table-cell>
          <table:table-cell office:value-type="string" table:style-name="ce30">
            <text:p>Silvertone</text:p>
          </table:table-cell>
          <table:table-cell office:value-type="float" office:value="5031" table:style-name="ce30">
            <text:p>5031</text:p>
          </table:table-cell>
          <table:table-cell table:style-name="ce30"/>
          <table:table-cell office:value-type="string" table:style-name="ce43">
            <text:p>Pua O'Hula (sic) (= Pu'u O Hulu)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7" table:style-name="ce29">
            <text:p>027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Troupe (Hawaiian Guitars)</text:p>
          </table:table-cell>
          <table:table-cell office:value-type="string" table:style-name="ce32">
            <text:p>July Paka: (Acoustic) Steel Guitar, "Hawaiian" Guitar</text:p>
            <text:p>Unknown: Guitar</text:p>
            <text:p>Possibly 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rc. 1920-02</text:p>
          </table:table-cell>
          <table:table-cell office:value-type="date" office:date-value="1920-02-01T00:00:00" table:style-name="ce42">
            <text:p>1920-02-01</text:p>
          </table:table-cell>
          <table:table-cell office:value-type="date" office:date-value="1920-02-28T00:00:00" table:style-name="ce42">
            <text:p>1920-02-28</text:p>
          </table:table-cell>
          <table:table-cell office:value-type="string" table:style-name="ce30">
            <text:p>1-324</text:p>
          </table:table-cell>
          <table:table-cell office:value-type="string" table:style-name="ce30">
            <text:p>Hilo March</text:p>
          </table:table-cell>
          <table:table-cell office:value-type="string" table:style-name="ce30">
            <text:p>Silvertone</text:p>
          </table:table-cell>
          <table:table-cell office:value-type="float" office:value="5032" table:style-name="ce30">
            <text:p>5032</text:p>
          </table:table-cell>
          <table:table-cell table:style-name="ce30"/>
          <table:table-cell office:value-type="string" table:style-name="ce30">
            <text:p>Hawaiian Guitar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7" table:style-name="ce29">
            <text:p>027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Troupe (Hawaiian Guitars)</text:p>
          </table:table-cell>
          <table:table-cell office:value-type="string" table:style-name="ce32">
            <text:p>July Paka: (Acoustic) Steel Guitar, "Hawaiian" Guitar</text:p>
            <text:p>Unknown: Guitar</text:p>
            <text:p>Possibly 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rc. 1920-02</text:p>
          </table:table-cell>
          <table:table-cell office:value-type="date" office:date-value="1920-02-01T00:00:00" table:style-name="ce42">
            <text:p>1920-02-01</text:p>
          </table:table-cell>
          <table:table-cell office:value-type="date" office:date-value="1920-02-28T00:00:00" table:style-name="ce42">
            <text:p>1920-02-28</text:p>
          </table:table-cell>
          <table:table-cell office:value-type="string" table:style-name="ce30">
            <text:p>1-336</text:p>
          </table:table-cell>
          <table:table-cell office:value-type="string" table:style-name="ce30">
            <text:p>Hawaiian Night</text:p>
          </table:table-cell>
          <table:table-cell office:value-type="string" table:style-name="ce30">
            <text:p>Silvertone</text:p>
          </table:table-cell>
          <table:table-cell office:value-type="float" office:value="5032" table:style-name="ce30">
            <text:p>5032</text:p>
          </table:table-cell>
          <table:table-cell table:style-name="ce30"/>
          <table:table-cell office:value-type="string" table:style-name="ce30">
            <text:p>Hawaiian Guitar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8" table:style-name="ce29">
            <text:p>028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text:s/></text:p>
          </table:table-cell>
          <table:table-cell office:value-type="string" table:style-name="ce30">
            <text:p>New York, NY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string" table:style-name="ce30">
            <text:p>B 15351-1</text:p>
          </table:table-cell>
          <table:table-cell office:value-type="string" table:style-name="ce30">
            <text:p>Poli Pumehana (Press Me To Thy Bosom)</text:p>
          </table:table-cell>
          <table:table-cell office:value-type="string" table:style-name="ce30">
            <text:p>Victor</text:p>
          </table:table-cell>
          <table:table-cell office:value-type="float" office:value="17867" table:style-name="ce30">
            <text:p>17867</text:p>
          </table:table-cell>
          <table:table-cell office:value-type="string" table:style-name="ce30">
            <text:p>Jos. Koahiki</text:p>
          </table:table-cell>
          <table:table-cell office:value-type="string" table:style-name="ce30">
            <text:p>Hawaiian Sextette with Native Instrument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8" table:style-name="ce29">
            <text:p>028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text:s/></text:p>
          </table:table-cell>
          <table:table-cell office:value-type="string" table:style-name="ce30">
            <text:p>New York, NY</text:p>
          </table:table-cell>
          <table:table-cell office:value-type="date" office:date-value="1914-11-07T00:00:00" table:style-name="ce33">
            <text:p>1914-11-07</text:p>
          </table:table-cell>
          <table:table-cell office:value-type="date" office:date-value="1914-11-07T00:00:00" table:style-name="ce33">
            <text:p>1914-11-07</text:p>
          </table:table-cell>
          <table:table-cell office:value-type="date" office:date-value="1914-11-07T00:00:00" table:style-name="ce33">
            <text:p>1914-11-07</text:p>
          </table:table-cell>
          <table:table-cell office:value-type="string" table:style-name="ce30">
            <text:p>B 15338-3</text:p>
          </table:table-cell>
          <table:table-cell office:value-type="string" table:style-name="ce30">
            <text:p>Ko Maka Palupanu (Soft Eyes)</text:p>
          </table:table-cell>
          <table:table-cell office:value-type="string" table:style-name="ce30">
            <text:p>Victor</text:p>
          </table:table-cell>
          <table:table-cell office:value-type="float" office:value="17867" table:style-name="ce30">
            <text:p>17867</text:p>
          </table:table-cell>
          <table:table-cell table:style-name="ce30"/>
          <table:table-cell office:value-type="string" table:style-name="ce30">
            <text:p>Hawaiian Sextette with Native Instrument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9" table:style-name="ce29">
            <text:p>029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text:s/></text:p>
          </table:table-cell>
          <table:table-cell office:value-type="string" table:style-name="ce30">
            <text:p>New York, NY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string" table:style-name="ce30">
            <text:p>B 15351-1</text:p>
          </table:table-cell>
          <table:table-cell office:value-type="string" table:style-name="ce30">
            <text:p>Poli Pumehana (Press Me To Thy Bosom)</text:p>
          </table:table-cell>
          <table:table-cell office:value-type="string" table:style-name="ce30">
            <text:p>Victor</text:p>
          </table:table-cell>
          <table:table-cell office:value-type="float" office:value="17867" table:style-name="ce30">
            <text:p>17867</text:p>
          </table:table-cell>
          <table:table-cell office:value-type="string" table:style-name="ce30">
            <text:p>Jos. Koahiki</text:p>
          </table:table-cell>
          <table:table-cell office:value-type="string" table:style-name="ce30">
            <text:p>Hawaiian Sextette with Native Instrument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29" table:style-name="ce29">
            <text:p>029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text:s/></text:p>
          </table:table-cell>
          <table:table-cell office:value-type="string" table:style-name="ce30">
            <text:p>New York, NY</text:p>
          </table:table-cell>
          <table:table-cell office:value-type="date" office:date-value="1914-11-07T00:00:00" table:style-name="ce33">
            <text:p>1914-11-07</text:p>
          </table:table-cell>
          <table:table-cell office:value-type="date" office:date-value="1914-11-07T00:00:00" table:style-name="ce33">
            <text:p>1914-11-07</text:p>
          </table:table-cell>
          <table:table-cell office:value-type="date" office:date-value="1914-11-07T00:00:00" table:style-name="ce33">
            <text:p>1914-11-07</text:p>
          </table:table-cell>
          <table:table-cell office:value-type="string" table:style-name="ce30">
            <text:p>B 15338-3</text:p>
          </table:table-cell>
          <table:table-cell office:value-type="string" table:style-name="ce30">
            <text:p>Ko Maka Palupanu (Soft Eyes)</text:p>
          </table:table-cell>
          <table:table-cell office:value-type="string" table:style-name="ce30">
            <text:p>Victor</text:p>
          </table:table-cell>
          <table:table-cell office:value-type="float" office:value="17867" table:style-name="ce30">
            <text:p>17867</text:p>
          </table:table-cell>
          <table:table-cell table:style-name="ce30"/>
          <table:table-cell office:value-type="string" table:style-name="ce30">
            <text:p>Hawaiian Sextette with Native Instrument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24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0" table:style-name="ce29">
            <text:p>030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text:s/></text:p>
          </table:table-cell>
          <table:table-cell office:value-type="string" table:style-name="ce30">
            <text:p>New York, NY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string" table:style-name="ce30">
            <text:p>B 15102-1</text:p>
          </table:table-cell>
          <table:table-cell office:value-type="string" table:style-name="ce32">
            <text:p>Liaika Wai Mapuna (Longing Spring) [sic] [U'a I Ka Wai Mapuana]</text:p>
          </table:table-cell>
          <table:table-cell office:value-type="string" table:style-name="ce30">
            <text:p>Victor</text:p>
          </table:table-cell>
          <table:table-cell office:value-type="float" office:value="17907" table:style-name="ce30">
            <text:p>17907</text:p>
          </table:table-cell>
          <table:table-cell table:style-name="ce30"/>
          <table:table-cell office:value-type="string" table:style-name="ce30">
            <text:p>Hawaiian Sextette with Native Instruments; Liaika Wai Mapuna (Longing Spring) (sic) (= U'a I Ka Wai Mapuana)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0" table:style-name="ce29">
            <text:p>030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text:s/></text:p>
          </table:table-cell>
          <table:table-cell office:value-type="string" table:style-name="ce30">
            <text:p>New York, NY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string" table:style-name="ce30">
            <text:p>B 15347-2</text:p>
          </table:table-cell>
          <table:table-cell office:value-type="string" table:style-name="ce32">
            <text:p>Hoo Mau (Dew Drops)</text:p>
          </table:table-cell>
          <table:table-cell office:value-type="string" table:style-name="ce30">
            <text:p>Victor</text:p>
          </table:table-cell>
          <table:table-cell office:value-type="float" office:value="17907" table:style-name="ce30">
            <text:p>17907</text:p>
          </table:table-cell>
          <table:table-cell table:style-name="ce30"/>
          <table:table-cell office:value-type="string" table:style-name="ce30">
            <text:p>Hawaiian Sextette with Native Instrument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6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1" table:style-name="ce29">
            <text:p>031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text:s/></text:p>
          </table:table-cell>
          <table:table-cell office:value-type="string" table:style-name="ce30">
            <text:p>New York, NY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string" table:style-name="ce30">
            <text:p>B 15099-2</text:p>
          </table:table-cell>
          <table:table-cell office:value-type="string" table:style-name="ce32">
            <text:p>Kaowe Ake Kai (Roaring Sea)</text:p>
          </table:table-cell>
          <table:table-cell office:value-type="string" table:style-name="ce30">
            <text:p>Victor</text:p>
          </table:table-cell>
          <table:table-cell office:value-type="float" office:value="18580" table:style-name="ce30">
            <text:p>18580</text:p>
          </table:table-cell>
          <table:table-cell table:style-name="ce30"/>
          <table:table-cell office:value-type="string" table:style-name="ce30">
            <text:p>Tenor and Male Quartet with Hawaiian Orchestra - In Hawaiian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1" table:style-name="ce29">
            <text:p>031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text:s/></text:p>
          </table:table-cell>
          <table:table-cell office:value-type="string" table:style-name="ce30">
            <text:p>New York, NY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string" table:style-name="ce30">
            <text:p>B 15105-2</text:p>
          </table:table-cell>
          <table:table-cell office:value-type="string" table:style-name="ce30">
            <text:p>Lei Rose O Kawika (The Wreath Of David)</text:p>
          </table:table-cell>
          <table:table-cell office:value-type="string" table:style-name="ce30">
            <text:p>Victor</text:p>
          </table:table-cell>
          <table:table-cell office:value-type="float" office:value="18580" table:style-name="ce30">
            <text:p>18580</text:p>
          </table:table-cell>
          <table:table-cell office:value-type="string" table:style-name="ce30">
            <text:p>Montana</text:p>
          </table:table-cell>
          <table:table-cell office:value-type="string" table:style-name="ce30">
            <text:p>Tenor and Male Chorus with Hawaiian Orchestra - In Hawaiian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15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2" table:style-name="ce29">
            <text:p>032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text:s/></text:p>
          </table:table-cell>
          <table:table-cell office:value-type="string" table:style-name="ce30">
            <text:p>New York, NY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string" table:style-name="ce30">
            <text:p>B 15353-1</text:p>
          </table:table-cell>
          <table:table-cell office:value-type="string" table:style-name="ce32">
            <text:p>Hoo Manao Oe A Hiki Oe (Remember, Be Sure and Be There) [sic] [Ho'omana'o Oe A Hiki Oe]</text:p>
          </table:table-cell>
          <table:table-cell office:value-type="string" table:style-name="ce30">
            <text:p>Victor</text:p>
          </table:table-cell>
          <table:table-cell office:value-type="float" office:value="18584" table:style-name="ce30">
            <text:p>18584</text:p>
          </table:table-cell>
          <table:table-cell table:style-name="ce30"/>
          <table:table-cell office:value-type="string" table:style-name="ce30">
            <text:p>Hawaiian Sextette with Native Instruments; Hoo Manao Oe A Hiki Oe (Remember, Be Sure and Be There) (sic) (= Ho'omana'o Oe A Hiki Oe)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7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2" table:style-name="ce29">
            <text:p>032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Percussion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11-07T00:00:00" table:style-name="ce33">
            <text:p>1914-11-07</text:p>
          </table:table-cell>
          <table:table-cell office:value-type="date" office:date-value="1914-11-07T00:00:00" table:style-name="ce33">
            <text:p>1914-11-07</text:p>
          </table:table-cell>
          <table:table-cell office:value-type="date" office:date-value="1914-11-07T00:00:00" table:style-name="ce33">
            <text:p>1914-11-07</text:p>
          </table:table-cell>
          <table:table-cell office:value-type="string" table:style-name="ce43">
            <text:p>B 15356-1-2</text:p>
          </table:table-cell>
          <table:table-cell office:value-type="string" table:style-name="ce30">
            <text:p>Kai Malino (Hawaiian Hula)</text:p>
          </table:table-cell>
          <table:table-cell office:value-type="string" table:style-name="ce30">
            <text:p>Victor</text:p>
          </table:table-cell>
          <table:table-cell office:value-type="float" office:value="18584" table:style-name="ce30">
            <text:p>18584</text:p>
          </table:table-cell>
          <table:table-cell table:style-name="ce30"/>
          <table:table-cell office:value-type="string" table:style-name="ce30">
            <text:p>Hawaiian Sextette with Native Instrument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3" table:style-name="ce29">
            <text:p>033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string" table:style-name="ce30">
            <text:p>B 15346-2</text:p>
          </table:table-cell>
          <table:table-cell office:value-type="string" table:style-name="ce30">
            <text:p>Lanihuli (My Home In Lanihuli) [sic] [Lanakuli]</text:p>
          </table:table-cell>
          <table:table-cell office:value-type="string" table:style-name="ce30">
            <text:p>Victor</text:p>
          </table:table-cell>
          <table:table-cell office:value-type="float" office:value="18586" table:style-name="ce30">
            <text:p>18586</text:p>
          </table:table-cell>
          <table:table-cell table:style-name="ce30"/>
          <table:table-cell office:value-type="string" table:style-name="ce30">
            <text:p>Hawaiian Sextette with Native Instrument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21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3" table:style-name="ce29">
            <text:p>033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string" table:style-name="ce30">
            <text:p>B 15352-1</text:p>
          </table:table-cell>
          <table:table-cell office:value-type="string" table:style-name="ce30">
            <text:p>Halona (Beautiful Mountain)</text:p>
          </table:table-cell>
          <table:table-cell office:value-type="string" table:style-name="ce30">
            <text:p>Victor</text:p>
          </table:table-cell>
          <table:table-cell office:value-type="float" office:value="18586" table:style-name="ce30">
            <text:p>18586</text:p>
          </table:table-cell>
          <table:table-cell office:value-type="string" table:style-name="ce30">
            <text:p>J. Elia - Arranged by Sonny Cunha</text:p>
          </table:table-cell>
          <table:table-cell office:value-type="string" table:style-name="ce30">
            <text:p>Hawaiian Sextette with Native Instruments; Lanihuli (My Home In Lanihuli) (sic = Lanakuli)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4" table:style-name="ce29">
            <text:p>034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string" table:style-name="ce30">
            <text:p>B 15099-2</text:p>
          </table:table-cell>
          <table:table-cell office:value-type="string" table:style-name="ce30">
            <text:p>Kaowe Ake Kai (Roaring Sea)</text:p>
          </table:table-cell>
          <table:table-cell office:value-type="string" table:style-name="ce30">
            <text:p>Victor</text:p>
          </table:table-cell>
          <table:table-cell office:value-type="float" office:value="65971" table:style-name="ce30">
            <text:p>65971</text:p>
          </table:table-cell>
          <table:table-cell table:style-name="ce30"/>
          <table:table-cell office:value-type="string" table:style-name="ce30">
            <text:p>Tenor and Male Quartet with Hawaiian Orchestra - In Hawaiian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4" table:style-name="ce29">
            <text:p>034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string" table:style-name="ce30">
            <text:p>B 15105-2</text:p>
          </table:table-cell>
          <table:table-cell office:value-type="string" table:style-name="ce30">
            <text:p>Lei Rose O Kawika (The Wreath Of David)</text:p>
          </table:table-cell>
          <table:table-cell office:value-type="string" table:style-name="ce30">
            <text:p>Victor</text:p>
          </table:table-cell>
          <table:table-cell office:value-type="float" office:value="65971" table:style-name="ce30">
            <text:p>65971</text:p>
          </table:table-cell>
          <table:table-cell office:value-type="string" table:style-name="ce30">
            <text:p>Montana</text:p>
          </table:table-cell>
          <table:table-cell office:value-type="string" table:style-name="ce30">
            <text:p>Tenor and Male Chorus with Hawaiian Orchestra - In Hawaiian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5" table:style-name="ce29">
            <text:p>035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string" table:style-name="ce30">
            <text:p>B 15099-2</text:p>
          </table:table-cell>
          <table:table-cell office:value-type="string" table:style-name="ce30">
            <text:p>Kaowe Ake Kai (Roaring Sea)</text:p>
          </table:table-cell>
          <table:table-cell office:value-type="string" table:style-name="ce30">
            <text:p>Victor</text:p>
          </table:table-cell>
          <table:table-cell office:value-type="float" office:value="65971" table:style-name="ce30">
            <text:p>65971</text:p>
          </table:table-cell>
          <table:table-cell table:style-name="ce30"/>
          <table:table-cell office:value-type="string" table:style-name="ce30">
            <text:p>Tenor and Male Quartet with Hawaiian Orchestra - In Hawaiian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5" table:style-name="ce29">
            <text:p>035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string" table:style-name="ce30">
            <text:p>B 15105-2</text:p>
          </table:table-cell>
          <table:table-cell office:value-type="string" table:style-name="ce30">
            <text:p>Lei Rose O Kawika (The Wreath Of David)</text:p>
          </table:table-cell>
          <table:table-cell office:value-type="string" table:style-name="ce30">
            <text:p>Victor</text:p>
          </table:table-cell>
          <table:table-cell office:value-type="float" office:value="65971" table:style-name="ce30">
            <text:p>65971</text:p>
          </table:table-cell>
          <table:table-cell office:value-type="string" table:style-name="ce30">
            <text:p>Montana</text:p>
          </table:table-cell>
          <table:table-cell office:value-type="string" table:style-name="ce30">
            <text:p>Tenor and Male Chorus with Hawaiian Orchestra - In Hawaiian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6" table:style-name="ce29">
            <text:p>036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string" table:style-name="ce30">
            <text:p>B 15100-1</text:p>
          </table:table-cell>
          <table:table-cell office:value-type="string" table:style-name="ce30">
            <text:p>Ninipo (To Love)</text:p>
          </table:table-cell>
          <table:table-cell office:value-type="string" table:style-name="ce30">
            <text:p>Victor</text:p>
          </table:table-cell>
          <table:table-cell office:value-type="float" office:value="65972" table:style-name="ce30">
            <text:p>65972</text:p>
          </table:table-cell>
          <table:table-cell table:style-name="ce30"/>
          <table:table-cell office:value-type="string" table:style-name="ce30">
            <text:p>Tenor and Male Quartet with Hawaiian Orchestra - In Hawaiian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6" table:style-name="ce29">
            <text:p>036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string" table:style-name="ce30">
            <text:p>B 15098-1</text:p>
          </table:table-cell>
          <table:table-cell office:value-type="string" table:style-name="ce30">
            <text:p>Kamawe (Shake Your Feet)</text:p>
          </table:table-cell>
          <table:table-cell office:value-type="string" table:style-name="ce30">
            <text:p>Victor</text:p>
          </table:table-cell>
          <table:table-cell office:value-type="float" office:value="65972" table:style-name="ce30">
            <text:p>65972</text:p>
          </table:table-cell>
          <table:table-cell table:style-name="ce30"/>
          <table:table-cell office:value-type="string" table:style-name="ce30">
            <text:p>Tenor and Male Quartet with Hawaiian Orchestra - In Hawaiian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7" table:style-name="ce29">
            <text:p>037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string" table:style-name="ce30">
            <text:p>B 15100-1</text:p>
          </table:table-cell>
          <table:table-cell office:value-type="string" table:style-name="ce30">
            <text:p>Ninipo (To Love)</text:p>
          </table:table-cell>
          <table:table-cell office:value-type="string" table:style-name="ce30">
            <text:p>Victor</text:p>
          </table:table-cell>
          <table:table-cell office:value-type="float" office:value="65972" table:style-name="ce30">
            <text:p>65972</text:p>
          </table:table-cell>
          <table:table-cell table:style-name="ce30"/>
          <table:table-cell office:value-type="string" table:style-name="ce30">
            <text:p>Tenor and Male Quartet with Hawaiian Orchestra - In Hawaiian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7" table:style-name="ce29">
            <text:p>037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string" table:style-name="ce30">
            <text:p>B 15098-1</text:p>
          </table:table-cell>
          <table:table-cell office:value-type="string" table:style-name="ce30">
            <text:p>Kamawe (Shake Your Feet)</text:p>
          </table:table-cell>
          <table:table-cell office:value-type="string" table:style-name="ce30">
            <text:p>Victor</text:p>
          </table:table-cell>
          <table:table-cell office:value-type="float" office:value="65972" table:style-name="ce30">
            <text:p>65972</text:p>
          </table:table-cell>
          <table:table-cell table:style-name="ce30"/>
          <table:table-cell office:value-type="string" table:style-name="ce30">
            <text:p>Tenor and Male Quartet with Hawaiian Orchestra - In Hawaiian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8" table:style-name="ce29">
            <text:p>038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string" table:style-name="ce43">
            <text:p>B 15103-2</text:p>
          </table:table-cell>
          <table:table-cell office:value-type="string" table:style-name="ce30">
            <text:p>Rain Tuahine (Rain Of Manoa)</text:p>
          </table:table-cell>
          <table:table-cell office:value-type="string" table:style-name="ce30">
            <text:p>Victor</text:p>
          </table:table-cell>
          <table:table-cell office:value-type="float" office:value="67027" table:style-name="ce30">
            <text:p>67027</text:p>
          </table:table-cell>
          <table:table-cell office:value-type="string" table:style-name="ce30">
            <text:p>J. Walonika</text:p>
          </table:table-cell>
          <table:table-cell office:value-type="string" table:style-name="ce30">
            <text:p>Hawaiian Sextette with Native Instrument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8" table:style-name="ce29">
            <text:p>038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date" office:date-value="1914-07-30T00:00:00" table:style-name="ce33">
            <text:p>1914-07-30</text:p>
          </table:table-cell>
          <table:table-cell office:value-type="string" table:style-name="ce43">
            <text:p>B 15104-1</text:p>
          </table:table-cell>
          <table:table-cell office:value-type="string" table:style-name="ce30">
            <text:p>Toots Paka Medley (Hula)</text:p>
          </table:table-cell>
          <table:table-cell office:value-type="string" table:style-name="ce30">
            <text:p>Victor</text:p>
          </table:table-cell>
          <table:table-cell office:value-type="float" office:value="67027" table:style-name="ce30">
            <text:p>67027</text:p>
          </table:table-cell>
          <table:table-cell table:style-name="ce30"/>
          <table:table-cell office:value-type="string" table:style-name="ce30">
            <text:p>Hawaiian Sextette with Native Instrument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13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9" table:style-name="ce29">
            <text:p>039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11-05T00:00:00" table:style-name="ce33">
            <text:p>1914-11-05</text:p>
          </table:table-cell>
          <table:table-cell office:value-type="date" office:date-value="1914-11-05T00:00:00" table:style-name="ce33">
            <text:p>1914-11-05</text:p>
          </table:table-cell>
          <table:table-cell office:value-type="date" office:date-value="1914-11-05T00:00:00" table:style-name="ce33">
            <text:p>1914-11-05</text:p>
          </table:table-cell>
          <table:table-cell office:value-type="string" table:style-name="ce30">
            <text:p>B 15340-1</text:p>
          </table:table-cell>
          <table:table-cell office:value-type="string" table:style-name="ce30">
            <text:p>He Lei No Kaiulani (Wreaths for Princesses)</text:p>
          </table:table-cell>
          <table:table-cell office:value-type="string" table:style-name="ce30">
            <text:p>Victor</text:p>
          </table:table-cell>
          <table:table-cell office:value-type="float" office:value="67084" table:style-name="ce30">
            <text:p>67084</text:p>
          </table:table-cell>
          <table:table-cell office:value-type="string" table:style-name="ce30">
            <text:p>J. Edward</text:p>
          </table:table-cell>
          <table:table-cell office:value-type="string" table:style-name="ce30">
            <text:p>Hawaiian Sextette with Native Instruments</text:p>
          </table:table-cell>
          <table:table-cell office:value-type="string" table:style-name="ce30">
            <text:p>In discography subtitle reads "Wreath for the Princess" but record subtitle reads "Wreaths for Princesses"</text:p>
          </table:table-cell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39" table:style-name="ce29">
            <text:p>039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string" table:style-name="ce30">
            <text:p>B 15345-1</text:p>
          </table:table-cell>
          <table:table-cell office:value-type="string" table:style-name="ce30">
            <text:p>Lei Ohaoha (Wreath Of Joy)</text:p>
          </table:table-cell>
          <table:table-cell office:value-type="string" table:style-name="ce30">
            <text:p>Victor</text:p>
          </table:table-cell>
          <table:table-cell office:value-type="float" office:value="67084" table:style-name="ce30">
            <text:p>67084</text:p>
          </table:table-cell>
          <table:table-cell table:style-name="ce30"/>
          <table:table-cell office:value-type="string" table:style-name="ce30">
            <text:p>Hawaiian Sextette with Native Instrument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0" table:style-name="ce29">
            <text:p>040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string" table:style-name="ce30">
            <text:p>B 15354-2</text:p>
          </table:table-cell>
          <table:table-cell office:value-type="string" table:style-name="ce30">
            <text:p>Akahi Hoi (King Kalakaua)</text:p>
          </table:table-cell>
          <table:table-cell office:value-type="string" table:style-name="ce30">
            <text:p>Victor</text:p>
          </table:table-cell>
          <table:table-cell office:value-type="float" office:value="67137" table:style-name="ce30">
            <text:p>67137</text:p>
          </table:table-cell>
          <table:table-cell table:style-name="ce30"/>
          <table:table-cell office:value-type="string" table:style-name="ce30">
            <text:p>Hawaiian Sextette with Native Instrument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0" table:style-name="ce29">
            <text:p>040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string" table:style-name="ce30">
            <text:p>B 15349-2</text:p>
          </table:table-cell>
          <table:table-cell office:value-type="string" table:style-name="ce30">
            <text:p>Kalai O Pua (Dedicated To King Kala Kaua)</text:p>
          </table:table-cell>
          <table:table-cell office:value-type="string" table:style-name="ce30">
            <text:p>Victor</text:p>
          </table:table-cell>
          <table:table-cell office:value-type="float" office:value="67137" table:style-name="ce30">
            <text:p>67137</text:p>
          </table:table-cell>
          <table:table-cell office:value-type="string" table:style-name="ce30">
            <text:p>Matie Kaleikoa</text:p>
          </table:table-cell>
          <table:table-cell office:value-type="string" table:style-name="ce30">
            <text:p>Hawaiian Sextette with Native Instrument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1" table:style-name="ce29">
            <text:p>041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string" table:style-name="ce30">
            <text:p>B 15354-2</text:p>
          </table:table-cell>
          <table:table-cell office:value-type="string" table:style-name="ce30">
            <text:p>Akahi Hoi (King Kalakaua)</text:p>
          </table:table-cell>
          <table:table-cell office:value-type="string" table:style-name="ce30">
            <text:p>Victor</text:p>
          </table:table-cell>
          <table:table-cell office:value-type="float" office:value="67137" table:style-name="ce30">
            <text:p>67137</text:p>
          </table:table-cell>
          <table:table-cell table:style-name="ce30"/>
          <table:table-cell office:value-type="string" table:style-name="ce30">
            <text:p>Hawaiian Sextette with Native Instrument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1" table:style-name="ce29">
            <text:p>041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Troupe</text:p>
          </table:table-cell>
          <table:table-cell office:value-type="string" table:style-name="ce32">
            <text:p>July Paka: (Acoustic) Steel Guitar, "Hawaiian" Guitar</text:p>
            <text:p>Unknown: Guitar, Vocal</text:p>
            <text:p>Unknown: 2nd Guitar</text:p>
            <text:p>Toots Paka: Ukulele, Possibly Flute, Vocal</text:p>
            <text:p>Unknown: 2nd Ukulele/Tenor Guitar</text:p>
            <text:p>Unknown: Lead Vocal (M or F)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date" office:date-value="1914-11-06T00:00:00" table:style-name="ce33">
            <text:p>1914-11-06</text:p>
          </table:table-cell>
          <table:table-cell office:value-type="string" table:style-name="ce30">
            <text:p>B 15349-2</text:p>
          </table:table-cell>
          <table:table-cell office:value-type="string" table:style-name="ce30">
            <text:p>Kalai O Pua (Dedicated To King Kala Kaua)</text:p>
          </table:table-cell>
          <table:table-cell office:value-type="string" table:style-name="ce30">
            <text:p>Victor</text:p>
          </table:table-cell>
          <table:table-cell office:value-type="float" office:value="67137" table:style-name="ce30">
            <text:p>67137</text:p>
          </table:table-cell>
          <table:table-cell office:value-type="string" table:style-name="ce30">
            <text:p>Matie Kaleikoa</text:p>
          </table:table-cell>
          <table:table-cell office:value-type="string" table:style-name="ce30">
            <text:p>Hawaiian Sextette with Native Instrument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6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2" table:style-name="ce29">
            <text:p>042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s</text:p>
          </table:table-cell>
          <table:table-cell office:value-type="string" table:style-name="ce32">
            <text:p>July Paka. (Acoustic) Steel Guitar, "Hawaiian" Guitar</text:p>
            <text:p>Unknown: Guitar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early 1920-01</text:p>
          </table:table-cell>
          <table:table-cell office:value-type="date" office:date-value="1920-01-01T00:00:00" table:style-name="ce42">
            <text:p>1920-01-01</text:p>
          </table:table-cell>
          <table:table-cell office:value-type="date" office:date-value="1920-01-31T00:00:00" table:style-name="ce42">
            <text:p>1920-01-31</text:p>
          </table:table-cell>
          <table:table-cell office:value-type="string" table:style-name="ce30">
            <text:p>3420-2-4-5</text:p>
          </table:table-cell>
          <table:table-cell office:value-type="string" table:style-name="ce30">
            <text:p>Sweet Hawaiian Moonlight Waltz</text:p>
          </table:table-cell>
          <table:table-cell office:value-type="string" table:style-name="ce30">
            <text:p>Brunswick</text:p>
          </table:table-cell>
          <table:table-cell office:value-type="float" office:value="2198" table:style-name="ce30">
            <text:p>2198</text:p>
          </table:table-cell>
          <table:table-cell office:value-type="string" table:style-name="ce30">
            <text:p>Frost - Klickman</text:p>
          </table:table-cell>
          <table:table-cell office:value-type="string" table:style-name="ce30">
            <text:p>Waltz, Hawaiian Orchestra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6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2" table:style-name="ce29">
            <text:p>042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s</text:p>
          </table:table-cell>
          <table:table-cell office:value-type="string" table:style-name="ce32">
            <text:p>July Paka. (Acoustic) Steel Guitar, "Hawaiian" Guitar</text:p>
            <text:p>Unknown: Guitar</text:p>
            <text:p>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early 1920-01</text:p>
          </table:table-cell>
          <table:table-cell office:value-type="date" office:date-value="1920-01-01T00:00:00" table:style-name="ce42">
            <text:p>1920-01-01</text:p>
          </table:table-cell>
          <table:table-cell office:value-type="date" office:date-value="1920-01-31T00:00:00" table:style-name="ce42">
            <text:p>1920-01-31</text:p>
          </table:table-cell>
          <table:table-cell office:value-type="string" table:style-name="ce44">
            <text:p>3390-2-4</text:p>
          </table:table-cell>
          <table:table-cell office:value-type="string" table:style-name="ce30">
            <text:p>Hilo (Hawaiian March)</text:p>
          </table:table-cell>
          <table:table-cell office:value-type="string" table:style-name="ce30">
            <text:p>Brunswick</text:p>
          </table:table-cell>
          <table:table-cell office:value-type="float" office:value="2198" table:style-name="ce30">
            <text:p>2198</text:p>
          </table:table-cell>
          <table:table-cell table:style-name="ce30"/>
          <table:table-cell office:value-type="string" table:style-name="ce30">
            <text:p>March, Hawaiian Orchestra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6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3" table:style-name="ce29">
            <text:p>043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s</text:p>
          </table:table-cell>
          <table:table-cell office:value-type="string" table:style-name="ce32">
            <text:p>July Paka. (Acoustic) Steel Guitar, "Hawaiian" Guitar</text:p>
            <text:p>Unknown: Guitar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early 1920-01</text:p>
          </table:table-cell>
          <table:table-cell office:value-type="date" office:date-value="1920-01-01T00:00:00" table:style-name="ce42">
            <text:p>1920-01-01</text:p>
          </table:table-cell>
          <table:table-cell office:value-type="date" office:date-value="1920-01-31T00:00:00" table:style-name="ce42">
            <text:p>1920-01-31</text:p>
          </table:table-cell>
          <table:table-cell office:value-type="string" table:style-name="ce30">
            <text:p>3420-2-4-5</text:p>
          </table:table-cell>
          <table:table-cell office:value-type="string" table:style-name="ce30">
            <text:p>Sweet Hawaiian Moonlight Waltz</text:p>
          </table:table-cell>
          <table:table-cell office:value-type="string" table:style-name="ce30">
            <text:p>Brunswick</text:p>
          </table:table-cell>
          <table:table-cell office:value-type="float" office:value="2198" table:style-name="ce30">
            <text:p>2198</text:p>
          </table:table-cell>
          <table:table-cell office:value-type="string" table:style-name="ce30">
            <text:p>Frost - Klickman</text:p>
          </table:table-cell>
          <table:table-cell office:value-type="string" table:style-name="ce30">
            <text:p>Waltz, Hawaiian Orchestra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6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3" table:style-name="ce29">
            <text:p>043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s</text:p>
          </table:table-cell>
          <table:table-cell office:value-type="string" table:style-name="ce32">
            <text:p>July Paka. (Acoustic) Steel Guitar, "Hawaiian" Guitar</text:p>
            <text:p>Unknown: Guitar</text:p>
            <text:p>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early 1920-01</text:p>
          </table:table-cell>
          <table:table-cell office:value-type="date" office:date-value="1920-01-01T00:00:00" table:style-name="ce42">
            <text:p>1920-01-01</text:p>
          </table:table-cell>
          <table:table-cell office:value-type="date" office:date-value="1920-01-31T00:00:00" table:style-name="ce42">
            <text:p>1920-01-31</text:p>
          </table:table-cell>
          <table:table-cell office:value-type="string" table:style-name="ce44">
            <text:p>3390-2-4</text:p>
          </table:table-cell>
          <table:table-cell office:value-type="string" table:style-name="ce30">
            <text:p>Hilo (Hawaiian March)</text:p>
          </table:table-cell>
          <table:table-cell office:value-type="string" table:style-name="ce30">
            <text:p>Brunswick</text:p>
          </table:table-cell>
          <table:table-cell office:value-type="float" office:value="2198" table:style-name="ce30">
            <text:p>2198</text:p>
          </table:table-cell>
          <table:table-cell table:style-name="ce30"/>
          <table:table-cell office:value-type="string" table:style-name="ce30">
            <text:p>March, Hawaiian Orchestra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4" table:style-name="ce29">
            <text:p>044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Company</text:p>
          </table:table-cell>
          <table:table-cell office:value-type="string" table:style-name="ce32">
            <text:p>July Paka: (Acoustic) Steel Guitar, "Hawaiian" Guitar</text:p>
            <text:p>Unknown: Guitar</text:p>
            <text:p>Toots Paka: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19-12</text:p>
          </table:table-cell>
          <table:table-cell office:value-type="date" office:date-value="1919-12-01T00:00:00" table:style-name="ce42">
            <text:p>1919-12-01</text:p>
          </table:table-cell>
          <table:table-cell office:value-type="date" office:date-value="1919-12-31T00:00:00" table:style-name="ce42">
            <text:p>1919-12-31</text:p>
          </table:table-cell>
          <table:table-cell office:value-type="string" table:style-name="ce30">
            <text:p>4796-2</text:p>
          </table:table-cell>
          <table:table-cell office:value-type="string" table:style-name="ce30">
            <text:p>Aloha Oe Medley<text:s/></text:p>
          </table:table-cell>
          <table:table-cell office:value-type="string" table:style-name="ce30">
            <text:p>Emerson</text:p>
          </table:table-cell>
          <table:table-cell office:value-type="float" office:value="10220" table:style-name="ce30">
            <text:p>10220</text:p>
          </table:table-cell>
          <table:table-cell table:number-columns-repeated="2" table:style-name="ce30"/>
          <table:table-cell office:value-type="string" table:style-name="ce30">
            <text:p>Damaged. Not digitized.</text:p>
          </table:table-cell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4" table:style-name="ce29">
            <text:p>044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 Company</text:p>
          </table:table-cell>
          <table:table-cell office:value-type="string" table:style-name="ce32">
            <text:p>July Paka: (Acoustic) Steel Guitar, "Hawaiian" Guitar</text:p>
            <text:p>Unknown: Guitar or Ukulele<text:s/>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20-02</text:p>
          </table:table-cell>
          <table:table-cell office:value-type="date" office:date-value="1920-02-01T00:00:00" table:style-name="ce42">
            <text:p>1920-02-01</text:p>
          </table:table-cell>
          <table:table-cell office:value-type="date" office:date-value="1920-02-28T00:00:00" table:style-name="ce42">
            <text:p>1920-02-28</text:p>
          </table:table-cell>
          <table:table-cell office:value-type="string" table:style-name="ce30">
            <text:p>4904-2</text:p>
          </table:table-cell>
          <table:table-cell office:value-type="string" table:style-name="ce30">
            <text:p>Puu O Hulu<text:s/></text:p>
          </table:table-cell>
          <table:table-cell office:value-type="string" table:style-name="ce30">
            <text:p>Emerson</text:p>
          </table:table-cell>
          <table:table-cell office:value-type="float" office:value="10220" table:style-name="ce30">
            <text:p>10220</text:p>
          </table:table-cell>
          <table:table-cell table:number-columns-repeated="2" table:style-name="ce30"/>
          <table:table-cell office:value-type="string" table:style-name="ce30">
            <text:p>Damaged. Not digitized.</text:p>
          </table:table-cell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961" table:style-name="ce30"/>
          <table:table-cell table:number-columns-repeated="15360" table:style-name="ce1"/>
        </table:table-row>
        <table:table-row table:style-name="ro3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5" table:style-name="ce29">
            <text:p>045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s</text:p>
          </table:table-cell>
          <table:table-cell office:value-type="string" table:style-name="ce32">
            <text:p>July Paka: (Acoustic) Steel Guitar, "Hawaiian" Guitar</text:p>
            <text:p>Unknown: Guitar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mid 1920-01</text:p>
          </table:table-cell>
          <table:table-cell office:value-type="date" office:date-value="1920-01-01T00:00:00" table:style-name="ce42">
            <text:p>1920-01-01</text:p>
          </table:table-cell>
          <table:table-cell office:value-type="date" office:date-value="1920-01-31T00:00:00" table:style-name="ce42">
            <text:p>1920-01-31</text:p>
          </table:table-cell>
          <table:table-cell office:value-type="float" office:value="3501" table:style-name="ce30">
            <text:p>3501</text:p>
          </table:table-cell>
          <table:table-cell office:value-type="string" table:style-name="ce30">
            <text:p>Aloha Oe (Farewell To Thee)</text:p>
          </table:table-cell>
          <table:table-cell office:value-type="string" table:style-name="ce30">
            <text:p>Brunswick</text:p>
          </table:table-cell>
          <table:table-cell office:value-type="float" office:value="2208" table:style-name="ce30">
            <text:p>2208</text:p>
          </table:table-cell>
          <table:table-cell office:value-type="string" table:style-name="ce30">
            <text:p>Liliuokalani</text:p>
          </table:table-cell>
          <table:table-cell office:value-type="string" table:style-name="ce30">
            <text:p>Hawaiian Player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3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5" table:style-name="ce29">
            <text:p>045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s</text:p>
          </table:table-cell>
          <table:table-cell office:value-type="string" table:style-name="ce32">
            <text:p>July Paka: (Acoustic) Steel Guitar, "Hawaiian" Guitar</text:p>
            <text:p>Unknown: Guitar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mid 1920-01</text:p>
          </table:table-cell>
          <table:table-cell office:value-type="date" office:date-value="1920-01-01T00:00:00" table:style-name="ce42">
            <text:p>1920-01-01</text:p>
          </table:table-cell>
          <table:table-cell office:value-type="date" office:date-value="1920-01-31T00:00:00" table:style-name="ce42">
            <text:p>1920-01-31</text:p>
          </table:table-cell>
          <table:table-cell office:value-type="float" office:value="3507" table:style-name="ce30">
            <text:p>3507</text:p>
          </table:table-cell>
          <table:table-cell office:value-type="string" table:style-name="ce30">
            <text:p>Kalima Waltz - Hawaiian Melody</text:p>
          </table:table-cell>
          <table:table-cell office:value-type="string" table:style-name="ce30">
            <text:p>Brunswick</text:p>
          </table:table-cell>
          <table:table-cell office:value-type="float" office:value="2208" table:style-name="ce30">
            <text:p>2208</text:p>
          </table:table-cell>
          <table:table-cell table:style-name="ce30"/>
          <table:table-cell office:value-type="string" table:style-name="ce30">
            <text:p>Waltz, Hawaiian Player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6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6" table:style-name="ce29">
            <text:p>046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s</text:p>
          </table:table-cell>
          <table:table-cell office:value-type="string" table:style-name="ce32">
            <text:p>July Paka. (Acoustic) Steel Guitar, "Hawaiian" Guitar</text:p>
            <text:p>Unknown: Guitar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early 1920-01</text:p>
          </table:table-cell>
          <table:table-cell office:value-type="date" office:date-value="1920-01-01T00:00:00" table:style-name="ce42">
            <text:p>1920-01-01</text:p>
          </table:table-cell>
          <table:table-cell office:value-type="date" office:date-value="1920-01-31T00:00:00" table:style-name="ce42">
            <text:p>1920-01-31</text:p>
          </table:table-cell>
          <table:table-cell office:value-type="string" table:style-name="ce30">
            <text:p>3420-2-4-5</text:p>
          </table:table-cell>
          <table:table-cell office:value-type="string" table:style-name="ce30">
            <text:p>Sweet Hawaiian Moonlight Waltz</text:p>
          </table:table-cell>
          <table:table-cell office:value-type="string" table:style-name="ce30">
            <text:p>Brunswick</text:p>
          </table:table-cell>
          <table:table-cell office:value-type="float" office:value="5008" table:style-name="ce30">
            <text:p>5008</text:p>
          </table:table-cell>
          <table:table-cell office:value-type="string" table:style-name="ce30">
            <text:p>Frost - Klickman</text:p>
          </table:table-cell>
          <table:table-cell office:value-type="string" table:style-name="ce30">
            <text:p>Waltz, Hawaiian Orchestra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6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6" table:style-name="ce29">
            <text:p>046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s</text:p>
          </table:table-cell>
          <table:table-cell office:value-type="string" table:style-name="ce32">
            <text:p>July Paka. (Acoustic) Steel Guitar, "Hawaiian" Guitar</text:p>
            <text:p>Unknown: Guitar</text:p>
            <text:p>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early 1920-01</text:p>
          </table:table-cell>
          <table:table-cell office:value-type="date" office:date-value="1920-01-01T00:00:00" table:style-name="ce42">
            <text:p>1920-01-01</text:p>
          </table:table-cell>
          <table:table-cell office:value-type="date" office:date-value="1920-01-31T00:00:00" table:style-name="ce42">
            <text:p>1920-01-31</text:p>
          </table:table-cell>
          <table:table-cell office:value-type="string" table:style-name="ce44">
            <text:p>3390-2-4</text:p>
          </table:table-cell>
          <table:table-cell office:value-type="string" table:style-name="ce30">
            <text:p>Hilo (Hawaiian March)</text:p>
          </table:table-cell>
          <table:table-cell office:value-type="string" table:style-name="ce30">
            <text:p>Brunswick</text:p>
          </table:table-cell>
          <table:table-cell office:value-type="float" office:value="5008" table:style-name="ce30">
            <text:p>5008</text:p>
          </table:table-cell>
          <table:table-cell table:style-name="ce30"/>
          <table:table-cell office:value-type="string" table:style-name="ce30">
            <text:p>March, Hawaiian Orchestra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6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7" table:style-name="ce29">
            <text:p>047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s</text:p>
          </table:table-cell>
          <table:table-cell office:value-type="string" table:style-name="ce32">
            <text:p>July Paka. (Acoustic) Steel Guitar, "Hawaiian" Guitar</text:p>
            <text:p>Unknown: Guitar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early 1920-01</text:p>
          </table:table-cell>
          <table:table-cell office:value-type="date" office:date-value="1920-01-01T00:00:00" table:style-name="ce42">
            <text:p>1920-01-01</text:p>
          </table:table-cell>
          <table:table-cell office:value-type="date" office:date-value="1920-01-31T00:00:00" table:style-name="ce42">
            <text:p>1920-01-31</text:p>
          </table:table-cell>
          <table:table-cell office:value-type="string" table:style-name="ce30">
            <text:p>3420-2-4-5</text:p>
          </table:table-cell>
          <table:table-cell office:value-type="string" table:style-name="ce30">
            <text:p>Sweet Hawaiian Moonlight Waltz</text:p>
          </table:table-cell>
          <table:table-cell office:value-type="string" table:style-name="ce30">
            <text:p>Brunswick</text:p>
          </table:table-cell>
          <table:table-cell office:value-type="float" office:value="5008" table:style-name="ce30">
            <text:p>5008</text:p>
          </table:table-cell>
          <table:table-cell office:value-type="string" table:style-name="ce30">
            <text:p>Frost - Klickman</text:p>
          </table:table-cell>
          <table:table-cell office:value-type="string" table:style-name="ce30">
            <text:p>Waltz, Hawaiian Orchestra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6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7" table:style-name="ce29">
            <text:p>047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s</text:p>
          </table:table-cell>
          <table:table-cell office:value-type="string" table:style-name="ce32">
            <text:p>July Paka. (Acoustic) Steel Guitar, "Hawaiian" Guitar</text:p>
            <text:p>Unknown: Guitar</text:p>
            <text:p>Unknown: 2nd Guitar or Ukulele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early 1920-01</text:p>
          </table:table-cell>
          <table:table-cell office:value-type="date" office:date-value="1920-01-01T00:00:00" table:style-name="ce42">
            <text:p>1920-01-01</text:p>
          </table:table-cell>
          <table:table-cell office:value-type="date" office:date-value="1920-01-31T00:00:00" table:style-name="ce42">
            <text:p>1920-01-31</text:p>
          </table:table-cell>
          <table:table-cell office:value-type="string" table:style-name="ce44">
            <text:p>3390-2-4</text:p>
          </table:table-cell>
          <table:table-cell office:value-type="string" table:style-name="ce30">
            <text:p>Hilo (Hawaiian March)</text:p>
          </table:table-cell>
          <table:table-cell office:value-type="string" table:style-name="ce30">
            <text:p>Brunswick</text:p>
          </table:table-cell>
          <table:table-cell office:value-type="float" office:value="5008" table:style-name="ce30">
            <text:p>5008</text:p>
          </table:table-cell>
          <table:table-cell table:style-name="ce30"/>
          <table:table-cell office:value-type="string" table:style-name="ce30">
            <text:p>March, Hawaiian Orchestra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3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8" table:style-name="ce29">
            <text:p>048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s</text:p>
          </table:table-cell>
          <table:table-cell office:value-type="string" table:style-name="ce32">
            <text:p>July Paka: (Acoustic) Steel Guitar, "Hawaiian" Guitar</text:p>
            <text:p>Unknown: Guitar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mid 1920-01</text:p>
          </table:table-cell>
          <table:table-cell office:value-type="date" office:date-value="1920-01-01T00:00:00" table:style-name="ce42">
            <text:p>1920-01-01</text:p>
          </table:table-cell>
          <table:table-cell office:value-type="date" office:date-value="1920-01-31T00:00:00" table:style-name="ce42">
            <text:p>1920-01-31</text:p>
          </table:table-cell>
          <table:table-cell office:value-type="float" office:value="3500" table:style-name="ce30">
            <text:p>3500</text:p>
          </table:table-cell>
          <table:table-cell office:value-type="string" table:style-name="ce30">
            <text:p>Aloha Oe (Farewell To Thee)</text:p>
          </table:table-cell>
          <table:table-cell office:value-type="string" table:style-name="ce30">
            <text:p>Brunswick</text:p>
          </table:table-cell>
          <table:table-cell office:value-type="float" office:value="5019" table:style-name="ce30">
            <text:p>5019</text:p>
          </table:table-cell>
          <table:table-cell office:value-type="string" table:style-name="ce30">
            <text:p>Liliuokalani</text:p>
          </table:table-cell>
          <table:table-cell office:value-type="string" table:style-name="ce30">
            <text:p>Hawaiian Player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3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8" table:style-name="ce29">
            <text:p>048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OOTS PAKA (Hannah Jones Paka)</text:p>
          </table:table-cell>
          <table:table-cell office:value-type="string" table:style-name="ce32">
            <text:p>Toots Paka Hawaiians</text:p>
          </table:table-cell>
          <table:table-cell office:value-type="string" table:style-name="ce32">
            <text:p>July Paka: (Acoustic) Steel Guitar, "Hawaiian" Guitar</text:p>
            <text:p>Unknown: Guitar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mid 1920-01</text:p>
          </table:table-cell>
          <table:table-cell office:value-type="date" office:date-value="1920-01-01T00:00:00" table:style-name="ce42">
            <text:p>1920-01-01</text:p>
          </table:table-cell>
          <table:table-cell office:value-type="date" office:date-value="1920-01-31T00:00:00" table:style-name="ce42">
            <text:p>1920-01-31</text:p>
          </table:table-cell>
          <table:table-cell office:value-type="float" office:value="3507" table:style-name="ce30">
            <text:p>3507</text:p>
          </table:table-cell>
          <table:table-cell office:value-type="string" table:style-name="ce30">
            <text:p>Kalima Waltz - Hawaiian Melody</text:p>
          </table:table-cell>
          <table:table-cell office:value-type="string" table:style-name="ce30">
            <text:p>Brunswick</text:p>
          </table:table-cell>
          <table:table-cell office:value-type="float" office:value="5019" table:style-name="ce30">
            <text:p>5019</text:p>
          </table:table-cell>
          <table:table-cell table:style-name="ce30"/>
          <table:table-cell office:value-type="string" table:style-name="ce30">
            <text:p>Waltz, Hawaiian Players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4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9" table:style-name="ce29">
            <text:p>049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EDWIN K. ROSE</text:p>
          </table:table-cell>
          <table:table-cell office:value-type="string" table:style-name="ce32">
            <text:p>E. K. Rose with Hawaiian Quintette</text:p>
          </table:table-cell>
          <table:table-cell office:value-type="string" table:style-name="ce32">
            <text:p>Walter Kolomoku: (Acoustic) Steel Guitar, "Hawaiian" Guitar, Vocal</text:p>
            <text:p>Benjamin W. Waiaiole: Guitar, Baritone Vocal (M)</text:p>
            <text:p>W. B. J. Aiko, Possibly Ukulele/Banjo, Vocal</text:p>
            <text:p>S. M. Kaiawe: Possibly Ukulele/Tenor Guitar, Tenor Vocal (M)</text:p>
            <text:p>Possibly A. Kiwala: Ukulele/String Bass, Vocal</text:p>
            <text:p>Edwin K. Rose, Tenor Vocal (M)</text:p>
            <text:p>Band as Vocal Quartet: Back-Up Vocal (S)</text:p>
          </table:table-cell>
          <table:table-cell office:value-type="string" table:style-name="ce30">
            <text:p>New York, NY</text:p>
          </table:table-cell>
          <table:table-cell office:value-type="date" office:date-value="1913-04-18T00:00:00" table:style-name="ce33">
            <text:p>1913-04-18</text:p>
          </table:table-cell>
          <table:table-cell office:value-type="date" office:date-value="1913-04-18T00:00:00" table:style-name="ce33">
            <text:p>1913-04-18</text:p>
          </table:table-cell>
          <table:table-cell office:value-type="date" office:date-value="1913-04-18T00:00:00" table:style-name="ce33">
            <text:p>1913-04-18</text:p>
          </table:table-cell>
          <table:table-cell office:value-type="string" table:style-name="ce30">
            <text:p>B 13164-1</text:p>
          </table:table-cell>
          <table:table-cell office:value-type="string" table:style-name="ce30">
            <text:p>Sweet Lei Lehua (The Fragrance of the Lehua Wreath)</text:p>
          </table:table-cell>
          <table:table-cell office:value-type="string" table:style-name="ce30">
            <text:p>Victor</text:p>
          </table:table-cell>
          <table:table-cell office:value-type="float" office:value="65343" table:style-name="ce30">
            <text:p>65343</text:p>
          </table:table-cell>
          <table:table-cell table:style-name="ce30"/>
          <table:table-cell office:value-type="string" table:style-name="ce30">
            <text:p>Hawaiian - Tenor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11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49" table:style-name="ce29">
            <text:p>049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HAWAIIAN QUINTETTE</text:p>
          </table:table-cell>
          <table:table-cell office:value-type="string" table:style-name="ce32">
            <text:p>Hawaiian Quintette</text:p>
          </table:table-cell>
          <table:table-cell office:value-type="string" table:style-name="ce45">
            <text:p>Walter Kolomoku: (Acoustic) Steel Guitar, "Hawaiian" Guitar, Vocal</text:p>
            <text:p>Benjamin W. Waiaiole: Guitar, Baritone Vocal (M)</text:p>
            <text:p>W. B. J. Aeko: Possibly Ukulele/Banjo, Vocal</text:p>
            <text:p>S. M. Kaiawe: Possibly Ukulele/Tenor Guitar, Tenor Vocal (M)</text:p>
            <text:p>Possibly A. Kiwala: Ukulele/String Bass, Vocal</text:p>
            <text:p>Possibly Ben Waiaiole: Baritone Vocal (M) Lead</text:p>
            <text:p>Band as Back-Up Vocal (S) Quartet: Vocal</text:p>
            <text:p/>
          </table:table-cell>
          <table:table-cell office:value-type="string" table:style-name="ce30">
            <text:p>New York, NY</text:p>
          </table:table-cell>
          <table:table-cell office:value-type="date" office:date-value="1913-04-18T00:00:00" table:style-name="ce33">
            <text:p>1913-04-18</text:p>
          </table:table-cell>
          <table:table-cell office:value-type="date" office:date-value="1913-04-18T00:00:00" table:style-name="ce33">
            <text:p>1913-04-18</text:p>
          </table:table-cell>
          <table:table-cell office:value-type="date" office:date-value="1913-04-18T00:00:00" table:style-name="ce33">
            <text:p>1913-04-18</text:p>
          </table:table-cell>
          <table:table-cell office:value-type="string" table:style-name="ce30">
            <text:p>B-13148-1</text:p>
          </table:table-cell>
          <table:table-cell office:value-type="string" table:style-name="ce30">
            <text:p>Honolulu Tom Boy</text:p>
          </table:table-cell>
          <table:table-cell office:value-type="string" table:style-name="ce30">
            <text:p>Victor</text:p>
          </table:table-cell>
          <table:table-cell office:value-type="float" office:value="65343" table:style-name="ce30">
            <text:p>65343</text:p>
          </table:table-cell>
          <table:table-cell office:value-type="string" table:style-name="ce30">
            <text:p>Sunny Cunha</text:p>
          </table:table-cell>
          <table:table-cell office:value-type="string" table:style-name="ce30">
            <text:p>Hawaiian - Quintette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11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50" table:style-name="ce29">
            <text:p>050</text:p>
          </table:table-cell>
          <table:table-cell office:value-type="string" table:style-name="ce30">
            <text:p>A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AU MOE</text:p>
          </table:table-cell>
          <table:table-cell office:value-type="string" table:style-name="ce32">
            <text:p>Madame Riviere's Hawaiians</text:p>
          </table:table-cell>
          <table:table-cell office:value-type="string" table:style-name="ce46">
            <text:p>Madame Claude Rivière: Director, Possibly Lead Vocal (F), Vocal</text:p>
            <text:p>Frank Jona Keiki: (Acoustic) Steel Guitar, "Hawaiian" Guitar</text:p>
            <text:p>Tau Moe: Possibly (Acoustic) Steel Guitar, "Hawaiian" Guitar, Guitar, Vocal</text:p>
            <text:p>Rose Moe: Possibly Guitar, Vocal</text:p>
            <text:p>Fuifui Moe: Guitar, Vocal</text:p>
            <text:p>Tauivi Moe: Guitar</text:p>
            <text:p>Pulu Moe: Ukulele, Vocal</text:p>
            <text:p>Possibly Unknown: 2nd Ukulele</text:p>
            <text:p>Band as Vocal Chorus: Vocal</text:p>
          </table:table-cell>
          <table:table-cell office:value-type="string" table:style-name="ce30">
            <text:p>Tokyo, JPN</text:p>
          </table:table-cell>
          <table:table-cell office:value-type="string" table:style-name="ce33">
            <text:p>mc. 1929-09</text:p>
          </table:table-cell>
          <table:table-cell office:value-type="date" office:date-value="1929-09-01T00:00:00" table:style-name="ce33">
            <text:p>1929-09-01</text:p>
          </table:table-cell>
          <table:table-cell office:value-type="date" office:date-value="1929-09-30T00:00:00" table:style-name="ce33">
            <text:p>1929-09-30</text:p>
          </table:table-cell>
          <table:table-cell office:value-type="string" table:style-name="ce30">
            <text:p>S 32260-2</text:p>
          </table:table-cell>
          <table:table-cell office:value-type="string" table:style-name="ce30">
            <text:p>Mama E</text:p>
          </table:table-cell>
          <table:table-cell office:value-type="string" table:style-name="ce30">
            <text:p>Victor</text:p>
          </table:table-cell>
          <table:table-cell office:value-type="string" table:style-name="ce30">
            <text:p>40006-D</text:p>
          </table:table-cell>
          <table:table-cell table:style-name="ce30"/>
          <table:table-cell office:value-type="string" table:style-name="ce30">
            <text:p>Imported Recording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11">
          <table:table-cell office:value-type="string" table:style-name="ce28">
            <text:p>M501.01</text:p>
          </table:table-cell>
          <table:table-cell office:value-type="float" office:value="5" table:style-name="ce29">
            <text:p>005</text:p>
          </table:table-cell>
          <table:table-cell office:value-type="float" office:value="50" table:style-name="ce29">
            <text:p>050</text:p>
          </table:table-cell>
          <table:table-cell office:value-type="string" table:style-name="ce30">
            <text:p>B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TAU MOE</text:p>
          </table:table-cell>
          <table:table-cell office:value-type="string" table:style-name="ce32">
            <text:p>Madame Riviere's Hawaiians</text:p>
          </table:table-cell>
          <table:table-cell office:value-type="string" table:style-name="ce46">
            <text:p>Madame Claude Rivière: Director, Possibly Lead Vocal (F), Vocal</text:p>
            <text:p>Frank Jona Keiki: (Acoustic) Steel Guitar, "Hawaiian" Guitar</text:p>
            <text:p>Tau Moe: Possibly (Acoustic) Steel Guitar, "Hawaiian" Guitar, Guitar, Vocal</text:p>
            <text:p>Rose Moe: Possibly Guitar, Vocal</text:p>
            <text:p>Fuifui Moe: Guitar, Vocal</text:p>
            <text:p>Tauivi Moe: Guitar</text:p>
            <text:p>Pulu Moe: Ukulele, Vocal</text:p>
            <text:p>Possibly Unknown: 2nd Ukulele</text:p>
            <text:p>Band as Vocal Chorus: Vocal</text:p>
          </table:table-cell>
          <table:table-cell office:value-type="string" table:style-name="ce30">
            <text:p>Tokyo, JPN</text:p>
          </table:table-cell>
          <table:table-cell office:value-type="string" table:style-name="ce33">
            <text:p>mc. 1929-09</text:p>
          </table:table-cell>
          <table:table-cell office:value-type="date" office:date-value="1929-09-01T00:00:00" table:style-name="ce33">
            <text:p>1929-09-01</text:p>
          </table:table-cell>
          <table:table-cell office:value-type="date" office:date-value="1929-09-30T00:00:00" table:style-name="ce33">
            <text:p>1929-09-30</text:p>
          </table:table-cell>
          <table:table-cell office:value-type="string" table:style-name="ce30">
            <text:p>S 32263-2</text:p>
          </table:table-cell>
          <table:table-cell office:value-type="string" table:style-name="ce30">
            <text:p>He Aloha No O Honolulu</text:p>
          </table:table-cell>
          <table:table-cell office:value-type="string" table:style-name="ce30">
            <text:p>Victor</text:p>
          </table:table-cell>
          <table:table-cell office:value-type="string" table:style-name="ce30">
            <text:p>40006-D</text:p>
          </table:table-cell>
          <table:table-cell table:style-name="ce30"/>
          <table:table-cell office:value-type="string" table:style-name="ce30">
            <text:p>Imported Recording</text:p>
          </table:table-cell>
          <table:table-cell table:style-name="ce30"/>
          <table:table-cell office:value-type="string" table:style-name="ce32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number-columns-repeated="37" table:style-name="ce34"/>
          <table:table-cell table:number-columns-repeated="16321" table:style-name="ce30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" table:style-name="ce29">
            <text:p>001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ROYAL HAWAIIANS</text:p>
          </table:table-cell>
          <table:table-cell office:value-type="string" table:style-name="ce30">
            <text:p>Royal Hawaiians</text:p>
          </table:table-cell>
          <table:table-cell office:value-type="string" table:style-name="ce30">
            <text:p>Unknown: (Acoustic) Steel Guitar, "Hawaiian" Guitar</text:p>
            <text:p>Unknown: Guitar</text:p>
            <text:p>Unknown: Ukulele</text:p>
          </table:table-cell>
          <table:table-cell office:value-type="string" table:style-name="ce33">
            <text:p>Chicago, IL</text:p>
          </table:table-cell>
          <table:table-cell office:value-type="string" table:style-name="ce30">
            <text:p>mc. 06/28</text:p>
          </table:table-cell>
          <table:table-cell office:value-type="date" office:date-value="1928-06-01T00:00:00" table:style-name="ce33">
            <text:p>1928-06-01</text:p>
          </table:table-cell>
          <table:table-cell office:value-type="date" office:date-value="1928-06-28T00:00:00" table:style-name="ce33">
            <text:p>1928-06-28</text:p>
          </table:table-cell>
          <table:table-cell office:value-type="string" table:style-name="ce30">
            <text:p>20648-2</text:p>
          </table:table-cell>
          <table:table-cell office:value-type="string" table:style-name="ce30">
            <text:p>Home Sweet Home</text:p>
          </table:table-cell>
          <table:table-cell office:value-type="string" table:style-name="ce30">
            <text:p>Paramount</text:p>
          </table:table-cell>
          <table:table-cell office:value-type="float" office:value="3145" table:style-name="ce30">
            <text:p>3145</text:p>
          </table:table-cell>
          <table:table-cell table:style-name="ce30"/>
          <table:table-cell office:value-type="string" table:style-name="ce30">
            <text:p>Hawaiian Guitar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" table:style-name="ce29">
            <text:p>001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ROYAL HAWAIIANS</text:p>
          </table:table-cell>
          <table:table-cell office:value-type="string" table:style-name="ce30">
            <text:p>Royal Hawaiians</text:p>
          </table:table-cell>
          <table:table-cell office:value-type="string" table:style-name="ce30">
            <text:p>Unknown: (Acoustic) Steel Guitar, "Hawaiian" Guitar</text:p>
            <text:p>Unknown: Guitar</text:p>
            <text:p>Unknown: Ukulele</text:p>
          </table:table-cell>
          <table:table-cell office:value-type="string" table:style-name="ce33">
            <text:p>Chicago, IL</text:p>
          </table:table-cell>
          <table:table-cell office:value-type="string" table:style-name="ce30">
            <text:p>mc. 06/28</text:p>
          </table:table-cell>
          <table:table-cell office:value-type="date" office:date-value="1928-06-01T00:00:00" table:style-name="ce33">
            <text:p>1928-06-01</text:p>
          </table:table-cell>
          <table:table-cell office:value-type="date" office:date-value="1928-06-28T00:00:00" table:style-name="ce33">
            <text:p>1928-06-28</text:p>
          </table:table-cell>
          <table:table-cell office:value-type="string" table:style-name="ce30">
            <text:p>20649-1-2</text:p>
          </table:table-cell>
          <table:table-cell office:value-type="string" table:style-name="ce30">
            <text:p>Silver Threads Among The Gold</text:p>
          </table:table-cell>
          <table:table-cell office:value-type="string" table:style-name="ce30">
            <text:p>Paramount</text:p>
          </table:table-cell>
          <table:table-cell office:value-type="float" office:value="3145" table:style-name="ce30">
            <text:p>3145</text:p>
          </table:table-cell>
          <table:table-cell table:style-name="ce30"/>
          <table:table-cell office:value-type="string" table:style-name="ce30">
            <text:p>Hawaiian Guitar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" table:style-name="ce29">
            <text:p>002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ROYAL HAWAIIAN SERENADERS, THE</text:p>
          </table:table-cell>
          <table:table-cell office:value-type="string" table:style-name="ce30">
            <text:p>The Royal Hawaiian Serenaders "Official Serenaders Of The Royal Hawaiian Hotel"</text:p>
          </table:table-cell>
          <table:table-cell office:value-type="string" table:style-name="ce30">
            <text:p>Tommy Castro: Electric Steel Guitar</text:p>
            <text:p>Alvin Kaleolani: Guitar, Vocal</text:p>
            <text:p>George Kainapau: Ukulele, Vocal/Falsetto</text:p>
            <text:p>Benny Kalama: String Bass, Vocal</text:p>
          </table:table-cell>
          <table:table-cell office:value-type="string" table:style-name="ce30">
            <text:p>Honolulu, HI</text:p>
          </table:table-cell>
          <table:table-cell office:value-type="string" table:style-name="ce33">
            <text:p>mc. 1947?</text:p>
          </table:table-cell>
          <table:table-cell office:value-type="date" office:date-value="1947-01-01T00:00:00" table:style-name="ce49">
            <text:p>1947-01-01</text:p>
          </table:table-cell>
          <table:table-cell office:value-type="date" office:date-value="1947-12-31T00:00:00" table:style-name="ce49">
            <text:p>1947-12-31</text:p>
          </table:table-cell>
          <table:table-cell office:value-type="string" table:style-name="ce30">
            <text:p>RL 7226</text:p>
          </table:table-cell>
          <table:table-cell office:value-type="string" table:style-name="ce30">
            <text:p>Na Pua O Hawaii</text:p>
          </table:table-cell>
          <table:table-cell office:value-type="string" table:style-name="ce30">
            <text:p>Bell</text:p>
          </table:table-cell>
          <table:table-cell office:value-type="float" office:value="302" table:style-name="ce30">
            <text:p>302</text:p>
          </table:table-cell>
          <table:table-cell office:value-type="string" table:style-name="ce30">
            <text:p>Royal Hawaiian Serenaders</text:p>
          </table:table-cell>
          <table:table-cell table:number-columns-repeated="2"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" table:style-name="ce29">
            <text:p>002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ROYAL HAWAIIAN SERENADERS, THE</text:p>
          </table:table-cell>
          <table:table-cell office:value-type="string" table:style-name="ce30">
            <text:p>The Royal Hawaiian Serenaders "Official Serenaders Of The Royal Hawaiian Hotel"</text:p>
          </table:table-cell>
          <table:table-cell office:value-type="string" table:style-name="ce30">
            <text:p>Tommy Castro: Electric Steel Guitar</text:p>
            <text:p>Alvin Kaleolani: Guitar, Vocal</text:p>
            <text:p>George Kainapau: Ukulele, Vocal/Falsetto</text:p>
            <text:p>Benny Kalama: String Bass, Vocal</text:p>
          </table:table-cell>
          <table:table-cell office:value-type="string" table:style-name="ce30">
            <text:p>Honolulu, HI</text:p>
          </table:table-cell>
          <table:table-cell office:value-type="string" table:style-name="ce33">
            <text:p>mc. 1947?</text:p>
          </table:table-cell>
          <table:table-cell office:value-type="date" office:date-value="1947-01-01T00:00:00" table:style-name="ce49">
            <text:p>1947-01-01</text:p>
          </table:table-cell>
          <table:table-cell office:value-type="date" office:date-value="1947-12-31T00:00:00" table:style-name="ce49">
            <text:p>1947-12-31</text:p>
          </table:table-cell>
          <table:table-cell office:value-type="string" table:style-name="ce30">
            <text:p>RL 7227</text:p>
          </table:table-cell>
          <table:table-cell office:value-type="string" table:style-name="ce28">
            <text:p>What The Brown Skin Maiden Taught Me<text:s/></text:p>
          </table:table-cell>
          <table:table-cell office:value-type="string" table:style-name="ce30">
            <text:p>Bell</text:p>
          </table:table-cell>
          <table:table-cell office:value-type="float" office:value="303" table:style-name="ce30">
            <text:p>303</text:p>
          </table:table-cell>
          <table:table-cell office:value-type="string" table:style-name="ce30">
            <text:p>Andy Iona</text:p>
          </table:table-cell>
          <table:table-cell table:number-columns-repeated="2"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9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3" table:style-name="ce29">
            <text:p>003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ROY SMECK (Leroy Smeck)</text:p>
          </table:table-cell>
          <table:table-cell office:value-type="string" table:style-name="ce30">
            <text:p>Roy Smeck's Trio</text:p>
          </table:table-cell>
          <table:table-cell office:value-type="string" table:style-name="ce30">
            <text:p>Roy Smeck: (Acoustic) Steel Guitar, "Hawaiian" Guitar</text:p>
            <text:p>John Cali: Guitar</text:p>
            <text:p>Unknown: Ukulele/Banjo</text:p>
            <text:p>Smith Ballew (as Buddy Blue): Vocal</text:p>
          </table:table-cell>
          <table:table-cell office:value-type="string" table:style-name="ce30">
            <text:p>New York, NY</text:p>
          </table:table-cell>
          <table:table-cell office:value-type="date" office:date-value="1930-05-28T00:00:00" table:style-name="ce33">
            <text:p>1930-05-28</text:p>
          </table:table-cell>
          <table:table-cell office:value-type="date" office:date-value="1930-05-28T00:00:00" table:style-name="ce33">
            <text:p>1930-05-28</text:p>
          </table:table-cell>
          <table:table-cell office:value-type="date" office:date-value="1930-05-28T00:00:00" table:style-name="ce33">
            <text:p>1930-05-28</text:p>
          </table:table-cell>
          <table:table-cell office:value-type="string" table:style-name="ce30">
            <text:p>19771-1</text:p>
          </table:table-cell>
          <table:table-cell office:value-type="string" table:style-name="ce28">
            <text:p>Down The River Of Golden Dreams</text:p>
          </table:table-cell>
          <table:table-cell office:value-type="string" table:style-name="ce30">
            <text:p>Regal</text:p>
          </table:table-cell>
          <table:table-cell office:value-type="float" office:value="10048" table:style-name="ce30">
            <text:p>10048</text:p>
          </table:table-cell>
          <table:table-cell office:value-type="string" table:style-name="ce30">
            <text:p>Klenner-Shilkret</text:p>
          </table:table-cell>
          <table:table-cell office:value-type="string" table:style-name="ce30">
            <text:p>Hawaiian Guitars, Vocal Refrain Buddy Blue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9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3" table:style-name="ce29">
            <text:p>003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ROY SMECK (Leroy Smeck)</text:p>
          </table:table-cell>
          <table:table-cell office:value-type="string" table:style-name="ce30">
            <text:p>Roy Smeck's Trio</text:p>
          </table:table-cell>
          <table:table-cell office:value-type="string" table:style-name="ce30">
            <text:p>Roy Smeck: (Acoustic) Steel Guitar, "Hawaiian" Guitar</text:p>
            <text:p>John Cali: Guitar</text:p>
            <text:p>Unknown: Ukulele/Banjo</text:p>
            <text:p>Smith Ballew (as Buddy Blue): Vocal</text:p>
          </table:table-cell>
          <table:table-cell office:value-type="string" table:style-name="ce30">
            <text:p>New York, NY</text:p>
          </table:table-cell>
          <table:table-cell office:value-type="date" office:date-value="1930-05-28T00:00:00" table:style-name="ce33">
            <text:p>1930-05-28</text:p>
          </table:table-cell>
          <table:table-cell office:value-type="date" office:date-value="1930-05-28T00:00:00" table:style-name="ce33">
            <text:p>1930-05-28</text:p>
          </table:table-cell>
          <table:table-cell office:value-type="date" office:date-value="1930-05-28T00:00:00" table:style-name="ce33">
            <text:p>1930-05-28</text:p>
          </table:table-cell>
          <table:table-cell office:value-type="string" table:style-name="ce30">
            <text:p>19769-3</text:p>
          </table:table-cell>
          <table:table-cell office:value-type="string" table:style-name="ce28">
            <text:p>Sleepy Bye Bye Time</text:p>
          </table:table-cell>
          <table:table-cell office:value-type="string" table:style-name="ce30">
            <text:p>Regal</text:p>
          </table:table-cell>
          <table:table-cell office:value-type="float" office:value="10048" table:style-name="ce30">
            <text:p>10048</text:p>
          </table:table-cell>
          <table:table-cell office:value-type="string" table:style-name="ce30">
            <text:p>Gaskill</text:p>
          </table:table-cell>
          <table:table-cell office:value-type="string" table:style-name="ce30">
            <text:p>Hawaiian Guitars, Vocal Refrain Buddy Blue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4" table:style-name="ce29">
            <text:p>004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CARL SEVILLE</text:p>
          </table:table-cell>
          <table:table-cell office:value-type="string" table:style-name="ce30">
            <text:p>Played by Carl Seville and Jack Geddes</text:p>
          </table:table-cell>
          <table:table-cell office:value-type="string" table:style-name="ce30">
            <text:p>Carl Seville: (Acoustic) Steel Guitar, "Hawaiian" Guitar</text:p>
            <text:p><text:s/>Jack Geddes: Guitar</text:p>
          </table:table-cell>
          <table:table-cell office:value-type="string" table:style-name="ce30">
            <text:p>New York, NY</text:p>
          </table:table-cell>
          <table:table-cell office:value-type="date" office:date-value="1919-12-12T00:00:00" table:style-name="ce33">
            <text:p>1919-12-12</text:p>
          </table:table-cell>
          <table:table-cell office:value-type="date" office:date-value="1919-12-12T00:00:00" table:style-name="ce33">
            <text:p>1919-12-12</text:p>
          </table:table-cell>
          <table:table-cell office:value-type="date" office:date-value="1919-12-12T00:00:00" table:style-name="ce33">
            <text:p>1919-12-12</text:p>
          </table:table-cell>
          <table:table-cell office:value-type="string" table:style-name="ce30">
            <text:p>78858-3</text:p>
          </table:table-cell>
          <table:table-cell office:value-type="string" table:style-name="ce30">
            <text:p>Cinderella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2856</text:p>
          </table:table-cell>
          <table:table-cell office:value-type="string" table:style-name="ce30">
            <text:p>Platzman and Rosey</text:p>
          </table:table-cell>
          <table:table-cell office:value-type="string" table:style-name="ce30">
            <text:p>Fox-trot; Hawaiian Guitar Duet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4" table:style-name="ce29">
            <text:p>004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CARL SEVILLE</text:p>
          </table:table-cell>
          <table:table-cell office:value-type="string" table:style-name="ce30">
            <text:p>Carl Seville and Jack Geddes</text:p>
          </table:table-cell>
          <table:table-cell office:value-type="string" table:style-name="ce30">
            <text:p>Carl Seville: (Acoustic) Steel Guitar, "Hawaiian" Guitar</text:p>
            <text:p><text:s/>Jack Geddes: Guitar</text:p>
          </table:table-cell>
          <table:table-cell office:value-type="string" table:style-name="ce30">
            <text:p>New York, NY</text:p>
          </table:table-cell>
          <table:table-cell office:value-type="date" office:date-value="1919-12-12T00:00:00" table:style-name="ce33">
            <text:p>1919-12-12</text:p>
          </table:table-cell>
          <table:table-cell office:value-type="date" office:date-value="1919-12-12T00:00:00" table:style-name="ce33">
            <text:p>1919-12-12</text:p>
          </table:table-cell>
          <table:table-cell office:value-type="date" office:date-value="1919-12-12T00:00:00" table:style-name="ce33">
            <text:p>1919-12-12</text:p>
          </table:table-cell>
          <table:table-cell office:value-type="string" table:style-name="ce30">
            <text:p>78859-2-3</text:p>
          </table:table-cell>
          <table:table-cell office:value-type="string" table:style-name="ce28">
            <text:p>Hawaiian Hours With You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2856</text:p>
          </table:table-cell>
          <table:table-cell office:value-type="string" table:style-name="ce30">
            <text:p>Howard</text:p>
          </table:table-cell>
          <table:table-cell office:value-type="string" table:style-name="ce30">
            <text:p>Waltz; Hawaiian Guitar Duet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4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5" table:style-name="ce29">
            <text:p>005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OUTH SEA ISLANDERS</text:p>
          </table:table-cell>
          <table:table-cell office:value-type="string" table:style-name="ce30">
            <text:p>South Sea Islanders</text:p>
          </table:table-cell>
          <table:table-cell office:value-type="string" table:style-name="ce30">
            <text:p>Joseph Rogers: Bandleader, Tenor Guitar, Tenor Vocal (M)</text:p>
            <text:p>Bill Joseph: (Acoustic) Steel Guitar, "Hawaiian" Guitar, Tenor Vocal (M)?</text:p>
            <text:p>Jim Hopkins: Spanish Guitar, Baritone Vocal (M)</text:p>
            <text:p>Frank Antiseri: Guitar</text:p>
            <text:p>George Trask: Ukulele</text:p>
            <text:p>Possibly David Naeole: Vocal</text:p>
            <text:p>Johnny Noble: Arranger<text:s/></text:p>
          </table:table-cell>
          <table:table-cell office:value-type="string" table:style-name="ce30">
            <text:p>New York, NY</text:p>
          </table:table-cell>
          <table:table-cell office:value-type="date" office:date-value="1927-08-25T00:00:00" table:style-name="ce33">
            <text:p>1927-08-25</text:p>
          </table:table-cell>
          <table:table-cell office:value-type="date" office:date-value="1927-08-25T00:00:00" table:style-name="ce33">
            <text:p>1927-08-25</text:p>
          </table:table-cell>
          <table:table-cell office:value-type="date" office:date-value="1927-08-25T00:00:00" table:style-name="ce33">
            <text:p>1927-08-25</text:p>
          </table:table-cell>
          <table:table-cell office:value-type="string" table:style-name="ce30">
            <text:p>W 144505-6</text:p>
          </table:table-cell>
          <table:table-cell office:value-type="string" table:style-name="ce28">
            <text:p>Song Of Hawaii (Canción Del Hawaii)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1111-D</text:p>
          </table:table-cell>
          <table:table-cell office:value-type="string" table:style-name="ce30">
            <text:p>Bories and Corbell</text:p>
          </table:table-cell>
          <table:table-cell office:value-type="string" table:style-name="ce30">
            <text:p>Waltz; Vocal Choru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5" table:style-name="ce29">
            <text:p>005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OUTH SEA ISLANDERS</text:p>
          </table:table-cell>
          <table:table-cell office:value-type="string" table:style-name="ce30">
            <text:p>South Sea Islanders</text:p>
          </table:table-cell>
          <table:table-cell office:value-type="string" table:style-name="ce30">
            <text:p>Joseph Rogers: Bandleader, Tenor Guitar, Tenor Vocal (M)</text:p>
            <text:p>Bill Joseph: (Acoustic) Steel Guitar, "Hawaiian" Guitar, Tenor Vocal (M)?</text:p>
            <text:p>Jim Hopkins: Spanish Guitar, Baritone Vocal (M)</text:p>
            <text:p>Frank Antiseri: Guitar</text:p>
            <text:p>George Trask: Ukulele</text:p>
            <text:p>Possibly David Naeole: Vocal</text:p>
            <text:p>Unknown: Vocal</text:p>
            <text:p>Johnny Noble: Arranger<text:s/></text:p>
          </table:table-cell>
          <table:table-cell office:value-type="string" table:style-name="ce30">
            <text:p>New York, NY</text:p>
          </table:table-cell>
          <table:table-cell office:value-type="date" office:date-value="1927-07-27T00:00:00" table:style-name="ce33">
            <text:p>1927-07-27</text:p>
          </table:table-cell>
          <table:table-cell office:value-type="date" office:date-value="1927-07-27T00:00:00" table:style-name="ce33">
            <text:p>1927-07-27</text:p>
          </table:table-cell>
          <table:table-cell office:value-type="date" office:date-value="1927-07-27T00:00:00" table:style-name="ce33">
            <text:p>1927-07-27</text:p>
          </table:table-cell>
          <table:table-cell office:value-type="string" table:style-name="ce30">
            <text:p>W 144506-2</text:p>
          </table:table-cell>
          <table:table-cell office:value-type="string" table:style-name="ce30">
            <text:p>Hawaiian Hula Medley (Potpourri De Hula Hawaiiana) (My Honolulu Tomboy, My Waikiki Mermaid, My Hawaiian Maid)<text:s/>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1111-D</text:p>
          </table:table-cell>
          <table:table-cell office:value-type="string" table:style-name="ce30">
            <text:p>Cunha</text:p>
          </table:table-cell>
          <table:table-cell office:value-type="string" table:style-name="ce30">
            <text:p>Medley Fox Trot; Vocal Choru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11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6" table:style-name="ce29">
            <text:p>006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ROY SMECK (Leroy Smeck)</text:p>
          </table:table-cell>
          <table:table-cell office:value-type="string" table:style-name="ce30">
            <text:p>Roy Smeck's Trio</text:p>
          </table:table-cell>
          <table:table-cell office:value-type="string" table:style-name="ce30">
            <text:p>Roy Smeck: (Acoustic) Steel Guitar, "Hawaiian" Guitar</text:p>
            <text:p>Unknown: Guitar</text:p>
            <text:p>Possibly Unknown: 2nd Guitar</text:p>
            <text:p>Probably Unknown: Ukulele</text:p>
            <text:p>Dick Robertson: Vocal</text:p>
          </table:table-cell>
          <table:table-cell office:value-type="string" table:style-name="ce30">
            <text:p>New York, NY</text:p>
          </table:table-cell>
          <table:table-cell office:value-type="date" office:date-value="1932-11-22T00:00:00" table:style-name="ce33">
            <text:p>1932-11-22</text:p>
          </table:table-cell>
          <table:table-cell office:value-type="date" office:date-value="1932-11-22T00:00:00" table:style-name="ce33">
            <text:p>1932-11-22</text:p>
          </table:table-cell>
          <table:table-cell office:value-type="date" office:date-value="1932-11-22T00:00:00" table:style-name="ce33">
            <text:p>1932-11-22</text:p>
          </table:table-cell>
          <table:table-cell office:value-type="string" table:style-name="ce30">
            <text:p>12637-1</text:p>
          </table:table-cell>
          <table:table-cell office:value-type="string" table:style-name="ce28">
            <text:p>Just A Little Home for The Old Folks</text:p>
          </table:table-cell>
          <table:table-cell office:value-type="string" table:style-name="ce30">
            <text:p>Perfect</text:p>
          </table:table-cell>
          <table:table-cell office:value-type="float" office:value="11347" table:style-name="ce30">
            <text:p>11347</text:p>
          </table:table-cell>
          <table:table-cell office:value-type="string" table:style-name="ce30">
            <text:p>Leslie-Ahlert</text:p>
          </table:table-cell>
          <table:table-cell office:value-type="string" table:style-name="ce30">
            <text:p>(A Token From Me); Hawaiian Guitars; Vocal Refrain by Dick Robertson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11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6" table:style-name="ce29">
            <text:p>006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ROY SMECK (Leroy Smeck)</text:p>
          </table:table-cell>
          <table:table-cell office:value-type="string" table:style-name="ce30">
            <text:p>Roy Smeck's Trio</text:p>
          </table:table-cell>
          <table:table-cell office:value-type="string" table:style-name="ce30">
            <text:p>Roy Smeck: (Acoustic) Steel Guitar, "Hawaiian" Guitar</text:p>
            <text:p>Unknown: Guitar</text:p>
            <text:p>Possibly Unknown: 2nd Guitar</text:p>
            <text:p>Probably Unknown: Ukulele</text:p>
            <text:p>Dick Robertson: Vocal</text:p>
            <text:p/>
          </table:table-cell>
          <table:table-cell office:value-type="string" table:style-name="ce30">
            <text:p>New York, NY</text:p>
          </table:table-cell>
          <table:table-cell office:value-type="date" office:date-value="1932-11-22T00:00:00" table:style-name="ce33">
            <text:p>1932-11-22</text:p>
          </table:table-cell>
          <table:table-cell office:value-type="date" office:date-value="1932-11-22T00:00:00" table:style-name="ce33">
            <text:p>1932-11-22</text:p>
          </table:table-cell>
          <table:table-cell office:value-type="date" office:date-value="1932-11-22T00:00:00" table:style-name="ce33">
            <text:p>1932-11-22</text:p>
          </table:table-cell>
          <table:table-cell office:value-type="string" table:style-name="ce30">
            <text:p>12638-1</text:p>
          </table:table-cell>
          <table:table-cell office:value-type="string" table:style-name="ce28">
            <text:p>I Wouldn't Trade the Silver In My Mother's Hair</text:p>
          </table:table-cell>
          <table:table-cell office:value-type="string" table:style-name="ce30">
            <text:p>Perfect</text:p>
          </table:table-cell>
          <table:table-cell office:value-type="float" office:value="11347" table:style-name="ce30">
            <text:p>11347</text:p>
          </table:table-cell>
          <table:table-cell office:value-type="string" table:style-name="ce30">
            <text:p>Little-Coots</text:p>
          </table:table-cell>
          <table:table-cell office:value-type="string" table:style-name="ce30">
            <text:p>(For All the Gold in the World); Hawaiian Guitars; Vocal Refrain by Dick Roberston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14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7" table:style-name="ce29">
            <text:p>007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TAU MOE</text:p>
          </table:table-cell>
          <table:table-cell office:value-type="string" table:style-name="ce30">
            <text:p>Tau Moe's Tropical Stars</text:p>
          </table:table-cell>
          <table:table-cell office:value-type="string" table:style-name="ce30">
            <text:p>Tau Moe: Electric Steel Guitar, Guitar</text:p>
            <text:p>Rose Moe: Guitar, Vocals/Falsetto</text:p>
            <text:p>Lani Moe: Possibly Ukulele</text:p>
            <text:p>Unknown 15 piece Orchestra Personnel</text:p>
          </table:table-cell>
          <table:table-cell office:value-type="string" table:style-name="ce30">
            <text:p>Probably Calcutta, IND</text:p>
          </table:table-cell>
          <table:table-cell office:value-type="string" table:style-name="ce33">
            <text:p>mc. 1942-09</text:p>
          </table:table-cell>
          <table:table-cell office:value-type="date" office:date-value="1942-09-01T00:00:00" table:style-name="ce49">
            <text:p>1942-09-01</text:p>
          </table:table-cell>
          <table:table-cell office:value-type="date" office:date-value="1942-09-30T00:00:00" table:style-name="ce49">
            <text:p>1942-09-30</text:p>
          </table:table-cell>
          <table:table-cell office:value-type="string" table:style-name="ce28">
            <text:p>0ML 3143-1</text:p>
          </table:table-cell>
          <table:table-cell office:value-type="string" table:style-name="ce28">
            <text:p>Sing Me A Song Of The Island [sic]</text:p>
          </table:table-cell>
          <table:table-cell office:value-type="string" table:style-name="ce30">
            <text:p>His Master's Voice</text:p>
          </table:table-cell>
          <table:table-cell office:value-type="string" table:style-name="ce30">
            <text:p>NE 623(Ind)</text:p>
          </table:table-cell>
          <table:table-cell office:value-type="string" table:style-name="ce30">
            <text:p>Mack Gordon-Harry Owens</text:p>
          </table:table-cell>
          <table:table-cell office:value-type="string" table:style-name="ce30">
            <text:p>Slow Fox Trot; [From the film "Song of the Island"]; Vocal Regrain by Rose Moe; Dance Orchestra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21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7" table:style-name="ce29">
            <text:p>007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TAU MOE</text:p>
          </table:table-cell>
          <table:table-cell office:value-type="string" table:style-name="ce30">
            <text:p>Tau Moe's Tropical Stars</text:p>
          </table:table-cell>
          <table:table-cell office:value-type="string" table:style-name="ce30">
            <text:p>Tau Moe: Electric Steel Guitar, Guitar</text:p>
            <text:p>Rose Moe: Guitar, Vocals/Falsetto</text:p>
            <text:p>Lani Moe: Possibly Ukulele</text:p>
            <text:p>Unknown 15 piece Orchestra Personnel</text:p>
          </table:table-cell>
          <table:table-cell office:value-type="string" table:style-name="ce30">
            <text:p>Probably Calcutta, IND</text:p>
          </table:table-cell>
          <table:table-cell office:value-type="string" table:style-name="ce33">
            <text:p>mc. 1942-09</text:p>
          </table:table-cell>
          <table:table-cell office:value-type="date" office:date-value="1942-09-01T00:00:00" table:style-name="ce49">
            <text:p>1942-09-01</text:p>
          </table:table-cell>
          <table:table-cell office:value-type="date" office:date-value="1942-09-30T00:00:00" table:style-name="ce49">
            <text:p>1942-09-30</text:p>
          </table:table-cell>
          <table:table-cell office:value-type="string" table:style-name="ce28">
            <text:p>0ML 3146-1</text:p>
          </table:table-cell>
          <table:table-cell office:value-type="string" table:style-name="ce28">
            <text:p>Down On Ami Ami Oni Oni Isle [sic]</text:p>
          </table:table-cell>
          <table:table-cell office:value-type="string" table:style-name="ce30">
            <text:p>His Master's Voice</text:p>
          </table:table-cell>
          <table:table-cell office:value-type="string" table:style-name="ce30">
            <text:p>NE 623</text:p>
          </table:table-cell>
          <table:table-cell table:style-name="ce30"/>
          <table:table-cell office:value-type="string" table:style-name="ce30">
            <text:p>Fox Trot; [From the film "Song of the Island"]; Vocal Refrain by Rose Moe; Dance Orchestra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14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8" table:style-name="ce29">
            <text:p>008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NAT SHILKRET</text:p>
          </table:table-cell>
          <table:table-cell office:value-type="string" table:style-name="ce30">
            <text:p>The Troubadours</text:p>
          </table:table-cell>
          <table:table-cell office:value-type="string" table:style-name="ce30">
            <text:p>Nat Shilkret: Director, Possibly Cello</text:p>
            <text:p>Unknown: Trumpet/Cornet</text:p>
            <text:p>Unknown: 2nd Trumpet/Cornet</text:p>
            <text:p>Unknown: 3rd Trumpet/Cornet</text:p>
            <text:p>Unknown: Trombone</text:p>
            <text:p>Unknown: Alto Sax</text:p>
            <text:p>Unknown: Violin</text:p>
            <text:p>Unknown: 2nd Violin</text:p>
            <text:p>Unknown: Cello</text:p>
            <text:p>Hugo Frey: Arranger, Piano</text:p>
            <text:p>Frank Ferera: (Acoustic) Steel Guitar, "Hawaiian" Guitar</text:p>
            <text:p>Unknown: Tuba</text:p>
            <text:p>Clifford Cairns: Vocal</text:p>
            <text:p>Unknown Personnel</text:p>
          </table:table-cell>
          <table:table-cell table:style-name="ce30"/>
          <table:table-cell table:style-name="ce33"/>
          <table:table-cell table:number-columns-repeated="2" table:style-name="ce49"/>
          <table:table-cell office:value-type="string" table:style-name="ce28">
            <text:p>N/A</text:p>
          </table:table-cell>
          <table:table-cell office:value-type="string" table:style-name="ce28">
            <text:p>After the Storm (Life and Love Seem Sweeter) (Despues de la Tempestad Surge la Dulce Calma)</text:p>
          </table:table-cell>
          <table:table-cell office:value-type="string" table:style-name="ce30">
            <text:p>Victor</text:p>
          </table:table-cell>
          <table:table-cell office:value-type="float" office:value="19296" table:style-name="ce30">
            <text:p>19296</text:p>
          </table:table-cell>
          <table:table-cell office:value-type="string" table:style-name="ce30">
            <text:p>Jack Nelson</text:p>
          </table:table-cell>
          <table:table-cell office:value-type="string" table:style-name="ce30">
            <text:p>Orchestra; with vocal refrain</text:p>
          </table:table-cell>
          <table:table-cell table:style-name="ce28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14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8" table:style-name="ce29">
            <text:p>008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NAT SHILKRET</text:p>
          </table:table-cell>
          <table:table-cell office:value-type="string" table:style-name="ce30">
            <text:p>The Troubadors</text:p>
          </table:table-cell>
          <table:table-cell office:value-type="string" table:style-name="ce30">
            <text:p>Nat Shilkret: Director, Possibly Cello</text:p>
            <text:p>Unknown: Trumpet/Cornet</text:p>
            <text:p>Unknown: 2nd Trumpet/Cornet</text:p>
            <text:p>Unknown: 3rd Trumpet/Cornet</text:p>
            <text:p>Unknown: Trombone</text:p>
            <text:p>Unknown: Alto Sax</text:p>
            <text:p>Unknown: Violin</text:p>
            <text:p>Unknown: 2nd Violin</text:p>
            <text:p>Unknown: Cello</text:p>
            <text:p>Hugo Frey: Arranger, Piano</text:p>
            <text:p>Frank Ferera: (Acoustic) Steel Guitar, "Hawaiian" Guitar</text:p>
            <text:p>Unknown: Tuba</text:p>
            <text:p>Clifford Cairns: Vocal</text:p>
            <text:p>Unknown Personnel</text:p>
          </table:table-cell>
          <table:table-cell office:value-type="string" table:style-name="ce30">
            <text:p>New York, NY</text:p>
          </table:table-cell>
          <table:table-cell office:value-type="date" office:date-value="1924-03-14T00:00:00" table:style-name="ce33">
            <text:p>1924-03-14</text:p>
          </table:table-cell>
          <table:table-cell office:value-type="date" office:date-value="1924-03-14T00:00:00" table:style-name="ce33">
            <text:p>1924-03-14</text:p>
          </table:table-cell>
          <table:table-cell office:value-type="date" office:date-value="1924-03-14T00:00:00" table:style-name="ce33">
            <text:p>1924-03-14</text:p>
          </table:table-cell>
          <table:table-cell office:value-type="string" table:style-name="ce28">
            <text:p>B 29709-4</text:p>
          </table:table-cell>
          <table:table-cell office:value-type="string" table:style-name="ce28">
            <text:p>Hula Lou - Fox Trot (Bayadera Hawaiana)</text:p>
          </table:table-cell>
          <table:table-cell office:value-type="string" table:style-name="ce30">
            <text:p>Victor</text:p>
          </table:table-cell>
          <table:table-cell office:value-type="float" office:value="19296" table:style-name="ce30">
            <text:p>19296</text:p>
          </table:table-cell>
          <table:table-cell office:value-type="string" table:style-name="ce30">
            <text:p>Yellen-Charles-King</text:p>
          </table:table-cell>
          <table:table-cell office:value-type="string" table:style-name="ce30">
            <text:p>Steel Guitar by Frank Ferera; Orchestra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21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9" table:style-name="ce29">
            <text:p>009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VICTOR MILITARY BAND</text:p>
          </table:table-cell>
          <table:table-cell office:value-type="string" table:style-name="ce30">
            <text:p>Victor Military Band</text:p>
          </table:table-cell>
          <table:table-cell office:value-type="string" table:style-name="ce30">
            <text:p>Eddie King: Director</text:p>
            <text:p>Unknown: Cornet</text:p>
            <text:p>Unknown: 2nd Cornet</text:p>
            <text:p>Unknown: 3rd Cornet</text:p>
            <text:p>Unknown: Fluegelhorn</text:p>
            <text:p>Unknown: Trombone</text:p>
            <text:p>Unknown: 2nd Trombone</text:p>
            <text:p>Unknown: Flute/Piccolo</text:p>
            <text:p>Unknown: 2nd Flute/Clarinet</text:p>
            <text:p>Unknown: 3rd Flute/Clarinet</text:p>
            <text:p>Unknown: Bb Baritone Horn</text:p>
            <text:p>Unknown: Tuba</text:p>
            <text:p>Unknown: Drums/Glockenspiel</text:p>
            <text:p>Probably Unknown Personnel</text:p>
          </table:table-cell>
          <table:table-cell office:value-type="string" table:style-name="ce30">
            <text:p>New York, NY</text:p>
          </table:table-cell>
          <table:table-cell office:value-type="date" office:date-value="1915-01-19T00:00:00" table:style-name="ce33">
            <text:p>1915-01-19</text:p>
          </table:table-cell>
          <table:table-cell office:value-type="date" office:date-value="1915-01-19T00:00:00" table:style-name="ce33">
            <text:p>1915-01-19</text:p>
          </table:table-cell>
          <table:table-cell office:value-type="date" office:date-value="1915-01-19T00:00:00" table:style-name="ce33">
            <text:p>1915-01-19</text:p>
          </table:table-cell>
          <table:table-cell office:value-type="string" table:style-name="ce28">
            <text:p>B 15610-1</text:p>
          </table:table-cell>
          <table:table-cell office:value-type="string" table:style-name="ce30">
            <text:p>Aloha Oe - Hawaiian Medley Waltz (Aloha Oe [Farewell To Thee] &amp; One, Two, Three, Four)</text:p>
          </table:table-cell>
          <table:table-cell office:value-type="string" table:style-name="ce30">
            <text:p>Victor</text:p>
          </table:table-cell>
          <table:table-cell office:value-type="float" office:value="17733" table:style-name="ce30">
            <text:p>17733</text:p>
          </table:table-cell>
          <table:table-cell table:style-name="ce30"/>
          <table:table-cell office:value-type="string" table:style-name="ce30">
            <text:p>Dancing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22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9" table:style-name="ce29">
            <text:p>009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PATRICK CONWAY</text:p>
          </table:table-cell>
          <table:table-cell office:value-type="string" table:style-name="ce30">
            <text:p>Conway's Band</text:p>
          </table:table-cell>
          <table:table-cell office:value-type="string" table:style-name="ce30">
            <text:p>N/A</text:p>
          </table:table-cell>
          <table:table-cell table:style-name="ce30"/>
          <table:table-cell table:style-name="ce33"/>
          <table:table-cell table:number-columns-repeated="2" table:style-name="ce49"/>
          <table:table-cell office:value-type="string" table:style-name="ce30">
            <text:p>N/A</text:p>
          </table:table-cell>
          <table:table-cell office:value-type="string" table:style-name="ce30">
            <text:p>Home Sweet Home</text:p>
          </table:table-cell>
          <table:table-cell office:value-type="string" table:style-name="ce30">
            <text:p>Victor</text:p>
          </table:table-cell>
          <table:table-cell office:value-type="float" office:value="17733" table:style-name="ce30">
            <text:p>17733</text:p>
          </table:table-cell>
          <table:table-cell office:value-type="string" table:style-name="ce30">
            <text:p>R. E. Hildreth</text:p>
          </table:table-cell>
          <table:table-cell office:value-type="string" table:style-name="ce30">
            <text:p>Dancing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0" table:style-name="ce29">
            <text:p>010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BENJAMIN WAIAIOLE</text:p>
          </table:table-cell>
          <table:table-cell office:value-type="string" table:style-name="ce30">
            <text:p>Ben Waiaiole with Hawaiian Quintette</text:p>
          </table:table-cell>
          <table:table-cell office:value-type="string" table:style-name="ce30">
            <text:p>Walter Kolomoku: (Acoustic) Steel Guitar, "Hawaiian" Guitar, Vocal</text:p>
            <text:p>Benjamin W. Waiaiole: Guitar, Baritone Vocal (M), Vocal</text:p>
            <text:p>W. B. J. Aiko: Possibly Ukulele/Banjo, Vocal</text:p>
            <text:p>S. M. Kaiawe: Possibly Ukulele/Tenor Guitar, Vocal</text:p>
            <text:p>Possibly A. Kiwala: Ukulele/String Bass, Vocal</text:p>
          </table:table-cell>
          <table:table-cell office:value-type="string" table:style-name="ce30">
            <text:p>New York, NY</text:p>
          </table:table-cell>
          <table:table-cell office:value-type="date" office:date-value="1913-04-18T00:00:00" table:style-name="ce33">
            <text:p>1913-04-18</text:p>
          </table:table-cell>
          <table:table-cell office:value-type="date" office:date-value="1913-04-18T00:00:00" table:style-name="ce33">
            <text:p>1913-04-18</text:p>
          </table:table-cell>
          <table:table-cell office:value-type="date" office:date-value="1913-04-18T00:00:00" table:style-name="ce33">
            <text:p>1913-04-18</text:p>
          </table:table-cell>
          <table:table-cell office:value-type="string" table:style-name="ce28">
            <text:p>B-13158-1</text:p>
          </table:table-cell>
          <table:table-cell office:value-type="string" table:style-name="ce28">
            <text:p>Kokohi (We Strive To Win) (Hawaiian Native Song)</text:p>
          </table:table-cell>
          <table:table-cell office:value-type="string" table:style-name="ce30">
            <text:p>Victor</text:p>
          </table:table-cell>
          <table:table-cell office:value-type="float" office:value="65347" table:style-name="ce30">
            <text:p>65347</text:p>
          </table:table-cell>
          <table:table-cell table:style-name="ce30"/>
          <table:table-cell office:value-type="string" table:style-name="ce30">
            <text:p>Hawaiian - Baritone; accompaniment Hawaiian Stringed Instrument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0" table:style-name="ce29">
            <text:p>010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HAWAIIAN QUINTETTE</text:p>
          </table:table-cell>
          <table:table-cell office:value-type="string" table:style-name="ce30">
            <text:p>Hawaiian Quintette</text:p>
          </table:table-cell>
          <table:table-cell office:value-type="string" table:style-name="ce30">
            <text:p>Walter Kolomoku: (Acoustic) Steel Guitar, "Hawaiian" Guitar, Vocal</text:p>
            <text:p>Benjamin W. Waiaiole: Guitar, Baritone Vocal (M)</text:p>
            <text:p>W. B. J. Aeko: Possibly Ukulele/Banjo, Vocal</text:p>
            <text:p>S. M. Kaiawe: Possibly Ukulele/Tenor Guitar, Tenor Vocal (M)</text:p>
            <text:p>Possibly A. Kiwala: Ukulele/String Bass, Vocal</text:p>
            <text:p>Band as Vocal Quintet: Vocal</text:p>
          </table:table-cell>
          <table:table-cell office:value-type="string" table:style-name="ce30">
            <text:p>New York, NY</text:p>
          </table:table-cell>
          <table:table-cell office:value-type="date" office:date-value="1913-04-18T00:00:00" table:style-name="ce33">
            <text:p>1913-04-18</text:p>
          </table:table-cell>
          <table:table-cell office:value-type="date" office:date-value="1913-04-18T00:00:00" table:style-name="ce33">
            <text:p>1913-04-18</text:p>
          </table:table-cell>
          <table:table-cell office:value-type="date" office:date-value="1913-04-18T00:00:00" table:style-name="ce33">
            <text:p>1913-04-18</text:p>
          </table:table-cell>
          <table:table-cell office:value-type="string" table:style-name="ce28">
            <text:p>B-13163-1</text:p>
          </table:table-cell>
          <table:table-cell office:value-type="string" table:style-name="ce28">
            <text:p>Hawaii Ponoi (Hawaiian National Anthem)</text:p>
          </table:table-cell>
          <table:table-cell office:value-type="string" table:style-name="ce30">
            <text:p>Victor</text:p>
          </table:table-cell>
          <table:table-cell office:value-type="float" office:value="65347" table:style-name="ce30">
            <text:p>65347</text:p>
          </table:table-cell>
          <table:table-cell table:style-name="ce30"/>
          <table:table-cell office:value-type="string" table:style-name="ce30">
            <text:p>Hawaiian - Quintette; accompaniment Hawaiian Stringed Instrument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1" table:style-name="ce29">
            <text:p>011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BENJAMIN WAIAIOLE</text:p>
          </table:table-cell>
          <table:table-cell office:value-type="string" table:style-name="ce30">
            <text:p>Ben Waiaiole with Hawaiian Quintette</text:p>
          </table:table-cell>
          <table:table-cell office:value-type="string" table:style-name="ce30">
            <text:p>Walter Kolomoku: (Acoustic) Steel Guitar, "Hawaiian" Guitar, Vocal</text:p>
            <text:p>Benjamin W. Waiaiole: Guitar, Baritone Vocal (M), Vocal</text:p>
            <text:p>W. B. J. Aiko: Possibly Ukulele/Banjo, Vocal</text:p>
            <text:p>S. M. Kaiawe: Possibly Ukulele/Tenor Guitar, Vocal</text:p>
            <text:p>Possibly A. Kiwala: Ukulele/String Bass, Vocal</text:p>
          </table:table-cell>
          <table:table-cell office:value-type="string" table:style-name="ce30">
            <text:p>New York, NY</text:p>
          </table:table-cell>
          <table:table-cell office:value-type="date" office:date-value="1913-04-18T00:00:00" table:style-name="ce33">
            <text:p>1913-04-18</text:p>
          </table:table-cell>
          <table:table-cell office:value-type="date" office:date-value="1913-04-18T00:00:00" table:style-name="ce33">
            <text:p>1913-04-18</text:p>
          </table:table-cell>
          <table:table-cell office:value-type="date" office:date-value="1913-04-18T00:00:00" table:style-name="ce33">
            <text:p>1913-04-18</text:p>
          </table:table-cell>
          <table:table-cell office:value-type="string" table:style-name="ce28">
            <text:p>B-13158-1</text:p>
          </table:table-cell>
          <table:table-cell office:value-type="string" table:style-name="ce28">
            <text:p>Kokohi (We Strive To Win) (Hawaiian Native Song)</text:p>
          </table:table-cell>
          <table:table-cell office:value-type="string" table:style-name="ce30">
            <text:p>Victor</text:p>
          </table:table-cell>
          <table:table-cell office:value-type="float" office:value="65347" table:style-name="ce30">
            <text:p>65347</text:p>
          </table:table-cell>
          <table:table-cell table:style-name="ce30"/>
          <table:table-cell office:value-type="string" table:style-name="ce30">
            <text:p>Hawaiian - Baritone; accompaniment Hawaiian Stringed Instrument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1" table:style-name="ce29">
            <text:p>011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HAWAIIAN QUINTETTE</text:p>
          </table:table-cell>
          <table:table-cell office:value-type="string" table:style-name="ce30">
            <text:p>Hawaiian Quintette</text:p>
          </table:table-cell>
          <table:table-cell office:value-type="string" table:style-name="ce30">
            <text:p>Walter Kolomoku: (Acoustic) Steel Guitar, "Hawaiian" Guitar, Vocal</text:p>
            <text:p>Benjamin W. Waiaiole: Guitar, Baritone Vocal (M)</text:p>
            <text:p>W. B. J. Aeko: Possibly Ukulele/Banjo, Vocal</text:p>
            <text:p>S. M. Kaiawe: Possibly Ukulele/Tenor Guitar, Tenor Vocal (M)</text:p>
            <text:p>Possibly A. Kiwala: Ukulele/String Bass, Vocal</text:p>
            <text:p>Band as Vocal Quintet: Vocal</text:p>
          </table:table-cell>
          <table:table-cell office:value-type="string" table:style-name="ce30">
            <text:p>New York, NY</text:p>
          </table:table-cell>
          <table:table-cell office:value-type="date" office:date-value="1913-04-18T00:00:00" table:style-name="ce33">
            <text:p>1913-04-18</text:p>
          </table:table-cell>
          <table:table-cell office:value-type="date" office:date-value="1913-04-18T00:00:00" table:style-name="ce33">
            <text:p>1913-04-18</text:p>
          </table:table-cell>
          <table:table-cell office:value-type="date" office:date-value="1913-04-18T00:00:00" table:style-name="ce33">
            <text:p>1913-04-18</text:p>
          </table:table-cell>
          <table:table-cell office:value-type="string" table:style-name="ce28">
            <text:p>B-13163-1</text:p>
          </table:table-cell>
          <table:table-cell office:value-type="string" table:style-name="ce28">
            <text:p>Hawaii Ponoi (Hawaiian National Anthem)</text:p>
          </table:table-cell>
          <table:table-cell office:value-type="string" table:style-name="ce30">
            <text:p>Victor</text:p>
          </table:table-cell>
          <table:table-cell office:value-type="float" office:value="65347" table:style-name="ce30">
            <text:p>65347</text:p>
          </table:table-cell>
          <table:table-cell table:style-name="ce30"/>
          <table:table-cell office:value-type="string" table:style-name="ce30">
            <text:p>Hawaiian - Quintette; accompaniment Hawaiian Stringed Instrument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2" table:style-name="ce29">
            <text:p>012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BENJAMIN WAIAIOLE</text:p>
          </table:table-cell>
          <table:table-cell office:value-type="string" table:style-name="ce30">
            <text:p>Ben Waiaiole with Hawaiian Quintette</text:p>
          </table:table-cell>
          <table:table-cell office:value-type="string" table:style-name="ce30">
            <text:p>Walter Kolomoku: (Acoustic) Steel Guitar, "Hawaiian" Guitar, Vocal</text:p>
            <text:p>Benjamin W. Waiaiole: Guitar, Baritone Vocal (M), Vocal</text:p>
            <text:p>W. B. J. Aiko: Possibly Ukulele/Banjo, Vocal</text:p>
            <text:p>S. M. Kaiawe: Possibly Ukulele/Tenor Guitar, Vocal</text:p>
            <text:p>Possibly A. Kiwala: Ukulele/String Bass, Vocal</text:p>
          </table:table-cell>
          <table:table-cell office:value-type="string" table:style-name="ce30">
            <text:p>New York, NY</text:p>
          </table:table-cell>
          <table:table-cell office:value-type="date" office:date-value="1913-04-18T00:00:00" table:style-name="ce33">
            <text:p>1913-04-18</text:p>
          </table:table-cell>
          <table:table-cell office:value-type="date" office:date-value="1913-04-18T00:00:00" table:style-name="ce33">
            <text:p>1913-04-18</text:p>
          </table:table-cell>
          <table:table-cell office:value-type="date" office:date-value="1913-04-18T00:00:00" table:style-name="ce33">
            <text:p>1913-04-18</text:p>
          </table:table-cell>
          <table:table-cell office:value-type="string" table:style-name="ce28">
            <text:p>B-13158-1</text:p>
          </table:table-cell>
          <table:table-cell office:value-type="string" table:style-name="ce28">
            <text:p>Kokohi (We Strive To Win) (Hawaiian Native Song)</text:p>
          </table:table-cell>
          <table:table-cell office:value-type="string" table:style-name="ce30">
            <text:p>Victor</text:p>
          </table:table-cell>
          <table:table-cell office:value-type="float" office:value="65347" table:style-name="ce30">
            <text:p>65347</text:p>
          </table:table-cell>
          <table:table-cell table:style-name="ce30"/>
          <table:table-cell office:value-type="string" table:style-name="ce30">
            <text:p>Hawaiian - Baritone; accompaniment Hawaiian Stringed Instrument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10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2" table:style-name="ce29">
            <text:p>012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HAWAIIAN QUINTETTE</text:p>
          </table:table-cell>
          <table:table-cell office:value-type="string" table:style-name="ce30">
            <text:p>Hawaiian Quintette</text:p>
          </table:table-cell>
          <table:table-cell office:value-type="string" table:style-name="ce30">
            <text:p>Walter Kolomoku: (Acoustic) Steel Guitar, "Hawaiian" Guitar, Vocal</text:p>
            <text:p>Benjamin W. Waiaiole: Guitar, Baritone Vocal (M)</text:p>
            <text:p>W. B. J. Aeko: Possibly Ukulele/Banjo, Vocal</text:p>
            <text:p>S. M. Kaiawe: Possibly Ukulele/Tenor Guitar, Tenor Vocal (M)</text:p>
            <text:p>Possibly A. Kiwala: Ukulele/String Bass, Vocal</text:p>
            <text:p>Band as Vocal Quintet: Vocal</text:p>
          </table:table-cell>
          <table:table-cell office:value-type="string" table:style-name="ce30">
            <text:p>New York, NY</text:p>
          </table:table-cell>
          <table:table-cell office:value-type="date" office:date-value="1913-04-18T00:00:00" table:style-name="ce33">
            <text:p>1913-04-18</text:p>
          </table:table-cell>
          <table:table-cell office:value-type="date" office:date-value="1913-04-18T00:00:00" table:style-name="ce33">
            <text:p>1913-04-18</text:p>
          </table:table-cell>
          <table:table-cell office:value-type="date" office:date-value="1913-04-18T00:00:00" table:style-name="ce33">
            <text:p>1913-04-18</text:p>
          </table:table-cell>
          <table:table-cell office:value-type="string" table:style-name="ce28">
            <text:p>B-13163-1</text:p>
          </table:table-cell>
          <table:table-cell office:value-type="string" table:style-name="ce28">
            <text:p>Hawaii Ponoi (Hawaiian National Anthem)</text:p>
          </table:table-cell>
          <table:table-cell office:value-type="string" table:style-name="ce30">
            <text:p>Victor</text:p>
          </table:table-cell>
          <table:table-cell office:value-type="float" office:value="65347" table:style-name="ce30">
            <text:p>65347</text:p>
          </table:table-cell>
          <table:table-cell table:style-name="ce30"/>
          <table:table-cell office:value-type="string" table:style-name="ce30">
            <text:p>Hawaiian - Quintette; accompaniment Hawaiian Stringed Instrument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16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3" table:style-name="ce29">
            <text:p>013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BENJAMIN WAIAIOLE</text:p>
          </table:table-cell>
          <table:table-cell office:value-type="string" table:style-name="ce30">
            <text:p>Benjamin Waiaiole with Hawaiian Quintette</text:p>
          </table:table-cell>
          <table:table-cell office:value-type="string" table:style-name="ce30">
            <text:p>Walter Kolomoku: (Acoustic) Steel Guitar, "Hawaiian" Guitar, Vocal</text:p>
            <text:p>Benjamin W. Waiaiole: Guitar, Baritone Vocal (M), Vocal</text:p>
            <text:p>W. B. J. Aiko: Possibly Ukulele/Banjo, Vocal</text:p>
            <text:p>S. M. Kaiawe: Possibly Ukulele/Tenor Guitar, Vocal</text:p>
            <text:p>Possibly A. Kiwala: Ukulele/String Bass, Vocal</text:p>
          </table:table-cell>
          <table:table-cell office:value-type="string" table:style-name="ce30">
            <text:p>New York, NY</text:p>
          </table:table-cell>
          <table:table-cell office:value-type="date" office:date-value="1913-04-16T00:00:00" table:style-name="ce33">
            <text:p>1913-04-16</text:p>
          </table:table-cell>
          <table:table-cell office:value-type="date" office:date-value="1913-04-16T00:00:00" table:style-name="ce33">
            <text:p>1913-04-16</text:p>
          </table:table-cell>
          <table:table-cell office:value-type="date" office:date-value="1913-04-16T00:00:00" table:style-name="ce33">
            <text:p>1913-04-16</text:p>
          </table:table-cell>
          <table:table-cell office:value-type="string" table:style-name="ce28">
            <text:p>B-13144-1</text:p>
          </table:table-cell>
          <table:table-cell office:value-type="string" table:style-name="ce28">
            <text:p>Moanalua (Hawaiian Hula Dance Song)</text:p>
          </table:table-cell>
          <table:table-cell office:value-type="string" table:style-name="ce30">
            <text:p>Victor</text:p>
          </table:table-cell>
          <table:table-cell office:value-type="float" office:value="65341" table:style-name="ce30">
            <text:p>65341</text:p>
          </table:table-cell>
          <table:table-cell table:style-name="ce30"/>
          <table:table-cell office:value-type="string" table:style-name="ce30">
            <text:p>(from incidental music to Richard Walton Tully's successful play "The Bird of Paradise"); accompanied with Hawaiian Stringed Instruments; Hawaiian - Folk Song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16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3" table:style-name="ce29">
            <text:p>013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WALTER KOLOMOKU</text:p>
          </table:table-cell>
          <table:table-cell office:value-type="string" table:style-name="ce30">
            <text:p>W. K. Kolomku [sic], Accompaniment (by) Hawaiian Stringed Instruments</text:p>
          </table:table-cell>
          <table:table-cell office:value-type="string" table:style-name="ce30">
            <text:p>Walter Kolomoku: (Acoustic) Steel Guitar, "Hawaiian" Guitar, Vocal</text:p>
          </table:table-cell>
          <table:table-cell office:value-type="string" table:style-name="ce30">
            <text:p>New York, NY</text:p>
          </table:table-cell>
          <table:table-cell office:value-type="date" office:date-value="1913-04-16T00:00:00" table:style-name="ce33">
            <text:p>1913-04-16</text:p>
          </table:table-cell>
          <table:table-cell office:value-type="date" office:date-value="1913-04-16T00:00:00" table:style-name="ce33">
            <text:p>1913-04-16</text:p>
          </table:table-cell>
          <table:table-cell office:value-type="date" office:date-value="1913-04-16T00:00:00" table:style-name="ce33">
            <text:p>1913-04-16</text:p>
          </table:table-cell>
          <table:table-cell office:value-type="string" table:style-name="ce28">
            <text:p>B-13146-1</text:p>
          </table:table-cell>
          <table:table-cell office:value-type="string" table:style-name="ce30">
            <text:p>Hawaiian Melodies</text:p>
          </table:table-cell>
          <table:table-cell office:value-type="string" table:style-name="ce30">
            <text:p>Victor</text:p>
          </table:table-cell>
          <table:table-cell office:value-type="float" office:value="65341" table:style-name="ce30">
            <text:p>65341</text:p>
          </table:table-cell>
          <table:table-cell table:style-name="ce30"/>
          <table:table-cell office:value-type="string" table:style-name="ce30">
            <text:p>(from incidental music to Richard Walton Tully's successful play "The Bird of Paradise"); accompaniment Hawaiian Stringed Instruments; Hawaiian - Guitar Solo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9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4" table:style-name="ce29">
            <text:p>014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IRENE WEST</text:p>
          </table:table-cell>
          <table:table-cell office:value-type="string" table:style-name="ce30">
            <text:p>Irene West Royal Hawaiians</text:p>
          </table:table-cell>
          <table:table-cell office:value-type="string" table:style-name="ce30">
            <text:p>Irene West: Director</text:p>
            <text:p>Pale K. Lua: (Acoustic) Steel Guitar, "Hawaiian" Guitar</text:p>
            <text:p>David Kaili: Guitar</text:p>
            <text:p>Unknown: Ukulele</text:p>
            <text:p>Unknown: 2nd Ukulele</text:p>
            <text:p>Possibly Unknown: 3rd Ukulele</text:p>
          </table:table-cell>
          <table:table-cell office:value-type="string" table:style-name="ce30">
            <text:p>New York, NY</text:p>
          </table:table-cell>
          <table:table-cell office:value-type="date" office:date-value="1914-12-17T00:00:00" table:style-name="ce33">
            <text:p>1914-12-17</text:p>
          </table:table-cell>
          <table:table-cell office:value-type="date" office:date-value="1914-12-17T00:00:00" table:style-name="ce33">
            <text:p>1914-12-17</text:p>
          </table:table-cell>
          <table:table-cell office:value-type="date" office:date-value="1914-12-17T00:00:00" table:style-name="ce33">
            <text:p>1914-12-17</text:p>
          </table:table-cell>
          <table:table-cell office:value-type="string" table:style-name="ce28">
            <text:p>B 15522-2</text:p>
          </table:table-cell>
          <table:table-cell office:value-type="string" table:style-name="ce28">
            <text:p>Papio Huli Medley (Intro. Papio Huli, Palolo, Mileana E [sic], Launa Loa [sic]</text:p>
          </table:table-cell>
          <table:table-cell office:value-type="string" table:style-name="ce30">
            <text:p>Victor</text:p>
          </table:table-cell>
          <table:table-cell office:value-type="float" office:value="17804" table:style-name="ce30">
            <text:p>17804</text:p>
          </table:table-cell>
          <table:table-cell table:style-name="ce30"/>
          <table:table-cell office:value-type="string" table:style-name="ce30">
            <text:p>Hawaiian Stringed Instrument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3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4" table:style-name="ce29">
            <text:p>014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PALE K. LUA (Pale [Paul] Kealakuhilima Lua)</text:p>
          </table:table-cell>
          <table:table-cell office:value-type="string" table:style-name="ce30">
            <text:p>Pale K. Lua and David K. Kaili of The Irene West Royal Hawaiians</text:p>
          </table:table-cell>
          <table:table-cell office:value-type="string" table:style-name="ce30">
            <text:p>Pale K. Lua: (Acoustic) Steel Guitar, "Hawaiian" Guitar</text:p>
            <text:p>David K. Kaili: Guitar</text:p>
          </table:table-cell>
          <table:table-cell office:value-type="string" table:style-name="ce30">
            <text:p>New York, NY</text:p>
          </table:table-cell>
          <table:table-cell office:value-type="date" office:date-value="1914-12-12T00:00:00" table:style-name="ce33">
            <text:p>1914-12-12</text:p>
          </table:table-cell>
          <table:table-cell office:value-type="date" office:date-value="1914-12-12T00:00:00" table:style-name="ce33">
            <text:p>1914-12-12</text:p>
          </table:table-cell>
          <table:table-cell office:value-type="date" office:date-value="1914-12-12T00:00:00" table:style-name="ce33">
            <text:p>1914-12-12</text:p>
          </table:table-cell>
          <table:table-cell office:value-type="string" table:style-name="ce28">
            <text:p>B 15495-1</text:p>
          </table:table-cell>
          <table:table-cell office:value-type="string" table:style-name="ce28">
            <text:p>Ua Like No A Like</text:p>
          </table:table-cell>
          <table:table-cell office:value-type="string" table:style-name="ce30">
            <text:p>Victor</text:p>
          </table:table-cell>
          <table:table-cell office:value-type="float" office:value="17804" table:style-name="ce30">
            <text:p>17804</text:p>
          </table:table-cell>
          <table:table-cell office:value-type="string" table:style-name="ce30">
            <text:p>Constancy</text:p>
          </table:table-cell>
          <table:table-cell office:value-type="string" table:style-name="ce30">
            <text:p>Hawaiian Guitar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9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5" table:style-name="ce29">
            <text:p>015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IRENE WEST</text:p>
          </table:table-cell>
          <table:table-cell office:value-type="string" table:style-name="ce30">
            <text:p>Irene West Royal Hawaiians</text:p>
          </table:table-cell>
          <table:table-cell office:value-type="string" table:style-name="ce30">
            <text:p>Irene West: Director</text:p>
            <text:p>Pale K. Lua: (Acoustic) Steel Guitar, "Hawaiian" Guitar</text:p>
            <text:p>David Kaili: Guitar</text:p>
            <text:p>Unknown: Ukulele</text:p>
            <text:p>Unknown: 2nd Ukulele</text:p>
            <text:p>Possibly Unknown: 3rd Ukulele</text:p>
          </table:table-cell>
          <table:table-cell office:value-type="string" table:style-name="ce30">
            <text:p>New York, NY</text:p>
          </table:table-cell>
          <table:table-cell office:value-type="date" office:date-value="1914-12-17T00:00:00" table:style-name="ce33">
            <text:p>1914-12-17</text:p>
          </table:table-cell>
          <table:table-cell office:value-type="date" office:date-value="1914-12-17T00:00:00" table:style-name="ce33">
            <text:p>1914-12-17</text:p>
          </table:table-cell>
          <table:table-cell office:value-type="date" office:date-value="1914-12-17T00:00:00" table:style-name="ce33">
            <text:p>1914-12-17</text:p>
          </table:table-cell>
          <table:table-cell office:value-type="string" table:style-name="ce28">
            <text:p>B 15523-1</text:p>
          </table:table-cell>
          <table:table-cell office:value-type="string" table:style-name="ce28">
            <text:p>Hilo - Hawaiian March</text:p>
          </table:table-cell>
          <table:table-cell office:value-type="string" table:style-name="ce30">
            <text:p>Victor</text:p>
          </table:table-cell>
          <table:table-cell office:value-type="float" office:value="17767" table:style-name="ce30">
            <text:p>17767</text:p>
          </table:table-cell>
          <table:table-cell table:style-name="ce30"/>
          <table:table-cell office:value-type="string" table:style-name="ce30">
            <text:p>Hawaiian String Instrument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3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5" table:style-name="ce29">
            <text:p>015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PALE K. LUA (Pale [Paul] Kealakuhilima Lua)</text:p>
          </table:table-cell>
          <table:table-cell office:value-type="string" table:style-name="ce30">
            <text:p>Pale K. Lua and David K. Kaili of The Irene West Royal Hawaiians</text:p>
          </table:table-cell>
          <table:table-cell office:value-type="string" table:style-name="ce30">
            <text:p>Pale K. Lua: (Acoustic) Steel Guitar, "Hawaiian" Guitar</text:p>
            <text:p>David K. Kaili: Guitar</text:p>
          </table:table-cell>
          <table:table-cell office:value-type="string" table:style-name="ce30">
            <text:p>New York, NY</text:p>
          </table:table-cell>
          <table:table-cell office:value-type="date" office:date-value="1915-01-12T00:00:00" table:style-name="ce33">
            <text:p>1915-01-12</text:p>
          </table:table-cell>
          <table:table-cell office:value-type="date" office:date-value="1915-01-12T00:00:00" table:style-name="ce33">
            <text:p>1915-01-12</text:p>
          </table:table-cell>
          <table:table-cell office:value-type="date" office:date-value="1915-01-12T00:00:00" table:style-name="ce33">
            <text:p>1915-01-12</text:p>
          </table:table-cell>
          <table:table-cell office:value-type="string" table:style-name="ce28">
            <text:p>B 15583-2-3</text:p>
          </table:table-cell>
          <table:table-cell office:value-type="string" table:style-name="ce28">
            <text:p>Wailana Waltz (Drowsy Waters)</text:p>
          </table:table-cell>
          <table:table-cell office:value-type="string" table:style-name="ce30">
            <text:p>Victor</text:p>
          </table:table-cell>
          <table:table-cell office:value-type="float" office:value="17767" table:style-name="ce30">
            <text:p>17767</text:p>
          </table:table-cell>
          <table:table-cell table:style-name="ce30"/>
          <table:table-cell office:value-type="string" table:style-name="ce30">
            <text:p>Hawaiian Guitar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16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6" table:style-name="ce29">
            <text:p>016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BENJAMIN WAIAIOLE</text:p>
          </table:table-cell>
          <table:table-cell office:value-type="string" table:style-name="ce30">
            <text:p>Benjamin Waiaiole with Hawaiian Quintette</text:p>
          </table:table-cell>
          <table:table-cell office:value-type="string" table:style-name="ce30">
            <text:p>Walter Kolomoku: (Acoustic) Steel Guitar, "Hawaiian" Guitar, Vocal</text:p>
            <text:p>Benjamin W. Waiaiole: Guitar, Baritone Vocal (M), Vocal</text:p>
            <text:p>W. B. J. Aiko: Possibly Ukulele/Banjo, Vocal</text:p>
            <text:p>S. M. Kaiawe: Possibly Ukulele/Tenor Guitar, Vocal</text:p>
            <text:p>Possibly A. Kiwala: Ukulele/String Bass, Vocal</text:p>
          </table:table-cell>
          <table:table-cell office:value-type="string" table:style-name="ce30">
            <text:p>New York, NY</text:p>
          </table:table-cell>
          <table:table-cell office:value-type="date" office:date-value="1913-04-16T00:00:00" table:style-name="ce33">
            <text:p>1913-04-16</text:p>
          </table:table-cell>
          <table:table-cell office:value-type="date" office:date-value="1913-04-16T00:00:00" table:style-name="ce33">
            <text:p>1913-04-16</text:p>
          </table:table-cell>
          <table:table-cell office:value-type="date" office:date-value="1913-04-16T00:00:00" table:style-name="ce33">
            <text:p>1913-04-16</text:p>
          </table:table-cell>
          <table:table-cell office:value-type="string" table:style-name="ce28">
            <text:p>B-13144-1</text:p>
          </table:table-cell>
          <table:table-cell office:value-type="string" table:style-name="ce28">
            <text:p>Moanalua (Hawaiian Hula Dance Song)</text:p>
          </table:table-cell>
          <table:table-cell office:value-type="string" table:style-name="ce30">
            <text:p>Victor</text:p>
          </table:table-cell>
          <table:table-cell office:value-type="float" office:value="18570" table:style-name="ce30">
            <text:p>18570</text:p>
          </table:table-cell>
          <table:table-cell table:style-name="ce30"/>
          <table:table-cell office:value-type="string" table:style-name="ce30">
            <text:p>(from incidental music to Richard Walton Tully's successful play "The Bird of Paradise"); accompanied with Hawaiian Stringed Instruments; Hawaiian Quintette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16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6" table:style-name="ce29">
            <text:p>016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WALTER KOLOMOKU</text:p>
          </table:table-cell>
          <table:table-cell office:value-type="string" table:style-name="ce30">
            <text:p>W. K. Kolomku (sic), Accompaniment (by) Hawaiian Stringed Instruments</text:p>
          </table:table-cell>
          <table:table-cell office:value-type="string" table:style-name="ce30">
            <text:p>Walter Kolomoku: (Acoustic) Steel Guitar, "Hawaiian" Guitar, Vocal</text:p>
          </table:table-cell>
          <table:table-cell office:value-type="string" table:style-name="ce30">
            <text:p>New York, NY</text:p>
          </table:table-cell>
          <table:table-cell office:value-type="date" office:date-value="1913-04-16T00:00:00" table:style-name="ce33">
            <text:p>1913-04-16</text:p>
          </table:table-cell>
          <table:table-cell office:value-type="date" office:date-value="1913-04-16T00:00:00" table:style-name="ce33">
            <text:p>1913-04-16</text:p>
          </table:table-cell>
          <table:table-cell office:value-type="date" office:date-value="1913-04-16T00:00:00" table:style-name="ce33">
            <text:p>1913-04-16</text:p>
          </table:table-cell>
          <table:table-cell office:value-type="string" table:style-name="ce28">
            <text:p>B-13146-1</text:p>
          </table:table-cell>
          <table:table-cell office:value-type="string" table:style-name="ce30">
            <text:p>Hawaiian Melodies</text:p>
          </table:table-cell>
          <table:table-cell office:value-type="string" table:style-name="ce30">
            <text:p>Victor</text:p>
          </table:table-cell>
          <table:table-cell office:value-type="float" office:value="18570" table:style-name="ce30">
            <text:p>18570</text:p>
          </table:table-cell>
          <table:table-cell table:style-name="ce30"/>
          <table:table-cell office:value-type="string" table:style-name="ce30">
            <text:p>(from incidental music to Richard Walton Tully's successful play "The Bird of Paradise"); accompaniment Hawaiian Stringed Instruments; Hawaiian - Guitar Solo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7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7" table:style-name="ce29">
            <text:p>017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IRENE WEST</text:p>
          </table:table-cell>
          <table:table-cell office:value-type="string" table:style-name="ce30">
            <text:p>Irene West Royal Hawaiians</text:p>
          </table:table-cell>
          <table:table-cell office:value-type="string" table:style-name="ce30">
            <text:p>Irene West: Director</text:p>
            <text:p>Pale K. Lua: (Acoustic) Steel Guitar, "Hawaiian" Guitar</text:p>
            <text:p>David Kaili: Guitar</text:p>
            <text:p>Unknown: Ukulele</text:p>
            <text:p>Unknown: 2nd Ukulele</text:p>
            <text:p>Possibly Unknown: 3rd Ukulele</text:p>
            <text:p>Unknown: Lead Vocal (M or F): Vocal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12-17T00:00:00" table:style-name="ce33">
            <text:p>1914-12-17</text:p>
          </table:table-cell>
          <table:table-cell office:value-type="date" office:date-value="1914-12-17T00:00:00" table:style-name="ce33">
            <text:p>1914-12-17</text:p>
          </table:table-cell>
          <table:table-cell office:value-type="date" office:date-value="1914-12-17T00:00:00" table:style-name="ce33">
            <text:p>1914-12-17</text:p>
          </table:table-cell>
          <table:table-cell office:value-type="string" table:style-name="ce30">
            <text:p>B 15511-2</text:p>
          </table:table-cell>
          <table:table-cell office:value-type="string" table:style-name="ce30">
            <text:p>Ainahau</text:p>
          </table:table-cell>
          <table:table-cell office:value-type="string" table:style-name="ce30">
            <text:p>Victor</text:p>
          </table:table-cell>
          <table:table-cell office:value-type="float" office:value="17864" table:style-name="ce30">
            <text:p>17864</text:p>
          </table:table-cell>
          <table:table-cell office:value-type="string" table:style-name="ce30">
            <text:p>Princess Likelike</text:p>
          </table:table-cell>
          <table:table-cell office:value-type="string" table:style-name="ce30">
            <text:p>Hawaiian Sextette with Native Instrument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7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7" table:style-name="ce29">
            <text:p>017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IRENE WEST</text:p>
          </table:table-cell>
          <table:table-cell office:value-type="string" table:style-name="ce30">
            <text:p>Irene West Royal Hawaiians</text:p>
          </table:table-cell>
          <table:table-cell office:value-type="string" table:style-name="ce30">
            <text:p>Irene West: Director</text:p>
            <text:p>Pale K. Lua: (Acoustic) Steel Guitar, "Hawaiian" Guitar</text:p>
            <text:p>David Kaili: Guitar</text:p>
            <text:p>Unknown: Ukulele</text:p>
            <text:p>Unknown: 2nd Ukulele</text:p>
            <text:p>Possibly Unknown: 3rd Ukulele</text:p>
            <text:p>Unknown: Lead Vocal (M or F): Vocal</text:p>
            <text:p>Band as Vocal Chorus: Vocal</text:p>
          </table:table-cell>
          <table:table-cell office:value-type="string" table:style-name="ce30">
            <text:p>New York, NY</text:p>
          </table:table-cell>
          <table:table-cell office:value-type="date" office:date-value="1914-12-19T00:00:00" table:style-name="ce33">
            <text:p>1914-12-19</text:p>
          </table:table-cell>
          <table:table-cell office:value-type="date" office:date-value="1914-12-19T00:00:00" table:style-name="ce33">
            <text:p>1914-12-19</text:p>
          </table:table-cell>
          <table:table-cell office:value-type="date" office:date-value="1914-12-19T00:00:00" table:style-name="ce33">
            <text:p>1914-12-19</text:p>
          </table:table-cell>
          <table:table-cell office:value-type="string" table:style-name="ce30">
            <text:p>B 15530-2</text:p>
          </table:table-cell>
          <table:table-cell office:value-type="string" table:style-name="ce30">
            <text:p>Meleana</text:p>
          </table:table-cell>
          <table:table-cell office:value-type="string" table:style-name="ce30">
            <text:p>Victor</text:p>
          </table:table-cell>
          <table:table-cell office:value-type="float" office:value="17864" table:style-name="ce30">
            <text:p>17864</text:p>
          </table:table-cell>
          <table:table-cell table:style-name="ce30"/>
          <table:table-cell office:value-type="string" table:style-name="ce30">
            <text:p>(Hula); Hawaiian Sextette with Native Instrument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3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8" table:style-name="ce29">
            <text:p>018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JOE WILBUR</text:p>
          </table:table-cell>
          <table:table-cell office:value-type="string" table:style-name="ce30">
            <text:p>J. Wilbur's Hawaiian Duo</text:p>
          </table:table-cell>
          <table:table-cell office:value-type="string" table:style-name="ce30">
            <text:p>Joe Wilbur: Possibly (Acoustic) Steel Guitar, "Hawaiian" Guitar</text:p>
            <text:p>G. Berni: Possibly Guitar</text:p>
          </table:table-cell>
          <table:table-cell office:value-type="string" table:style-name="ce30">
            <text:p>London, UK</text:p>
          </table:table-cell>
          <table:table-cell office:value-type="date" office:date-value="1923-06-29T00:00:00" table:style-name="ce33">
            <text:p>1923-06-29</text:p>
          </table:table-cell>
          <table:table-cell office:value-type="date" office:date-value="1923-06-29T00:00:00" table:style-name="ce33">
            <text:p>1923-06-29</text:p>
          </table:table-cell>
          <table:table-cell office:value-type="date" office:date-value="1923-06-29T00:00:00" table:style-name="ce33">
            <text:p>1923-06-29</text:p>
          </table:table-cell>
          <table:table-cell office:value-type="float" office:value="3425" table:style-name="ce30">
            <text:p>3425</text:p>
          </table:table-cell>
          <table:table-cell office:value-type="string" table:style-name="ce28">
            <text:p>One, Two, Three, Four Waltz</text:p>
          </table:table-cell>
          <table:table-cell office:value-type="string" table:style-name="ce30">
            <text:p>Imperial</text:p>
          </table:table-cell>
          <table:table-cell office:value-type="float" office:value="1134" table:style-name="ce30">
            <text:p>1134</text:p>
          </table:table-cell>
          <table:table-cell table:style-name="ce30"/>
          <table:table-cell office:value-type="string" table:style-name="ce30">
            <text:p>Waltz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3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8" table:style-name="ce29">
            <text:p>018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JOE WILBUR</text:p>
          </table:table-cell>
          <table:table-cell office:value-type="string" table:style-name="ce30">
            <text:p>J. Wilbur's Hawaiian Duo</text:p>
          </table:table-cell>
          <table:table-cell office:value-type="string" table:style-name="ce30">
            <text:p>Joe Wilbu: Possibly (Acoustic) Steel Guitar, "Hawaiian" Guitar</text:p>
            <text:p>G. Berni: Possibly Guitar</text:p>
          </table:table-cell>
          <table:table-cell office:value-type="string" table:style-name="ce30">
            <text:p>London, UK</text:p>
          </table:table-cell>
          <table:table-cell office:value-type="date" office:date-value="1923-06-29T00:00:00" table:style-name="ce33">
            <text:p>1923-06-29</text:p>
          </table:table-cell>
          <table:table-cell office:value-type="date" office:date-value="1923-06-29T00:00:00" table:style-name="ce33">
            <text:p>1923-06-29</text:p>
          </table:table-cell>
          <table:table-cell office:value-type="date" office:date-value="1923-06-29T00:00:00" table:style-name="ce33">
            <text:p>1923-06-29</text:p>
          </table:table-cell>
          <table:table-cell office:value-type="float" office:value="3426" table:style-name="ce30">
            <text:p>3426</text:p>
          </table:table-cell>
          <table:table-cell office:value-type="string" table:style-name="ce30">
            <text:p>Ka-Lu-A</text:p>
          </table:table-cell>
          <table:table-cell office:value-type="string" table:style-name="ce30">
            <text:p>Imperial</text:p>
          </table:table-cell>
          <table:table-cell office:value-type="float" office:value="1134" table:style-name="ce30">
            <text:p>1134</text:p>
          </table:table-cell>
          <table:table-cell office:value-type="string" table:style-name="ce30">
            <text:p>Jerome Kern</text:p>
          </table:table-cell>
          <table:table-cell office:value-type="string" table:style-name="ce30">
            <text:p>Hawaiian Duo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3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9" table:style-name="ce29">
            <text:p>019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JOE WILBUR</text:p>
          </table:table-cell>
          <table:table-cell office:value-type="string" table:style-name="ce30">
            <text:p>J. Wilbur's Hawaiian Duo</text:p>
          </table:table-cell>
          <table:table-cell office:value-type="string" table:style-name="ce30">
            <text:p>Joe Wilbu: Possibly (Acoustic) Steel Guitar, "Hawaiian" Guitar</text:p>
            <text:p>G. Berni: Possibly Guitar</text:p>
          </table:table-cell>
          <table:table-cell office:value-type="string" table:style-name="ce30">
            <text:p>London, UK</text:p>
          </table:table-cell>
          <table:table-cell office:value-type="date" office:date-value="1923-06-27T00:00:00" table:style-name="ce33">
            <text:p>1923-06-27</text:p>
          </table:table-cell>
          <table:table-cell office:value-type="date" office:date-value="1923-06-27T00:00:00" table:style-name="ce33">
            <text:p>1923-06-27</text:p>
          </table:table-cell>
          <table:table-cell office:value-type="date" office:date-value="1923-06-27T00:00:00" table:style-name="ce33">
            <text:p>1923-06-27</text:p>
          </table:table-cell>
          <table:table-cell office:value-type="float" office:value="3417" table:style-name="ce30">
            <text:p>3417</text:p>
          </table:table-cell>
          <table:table-cell office:value-type="string" table:style-name="ce30">
            <text:p>Pua Carnation Medley</text:p>
          </table:table-cell>
          <table:table-cell office:value-type="string" table:style-name="ce30">
            <text:p>Imperial</text:p>
          </table:table-cell>
          <table:table-cell office:value-type="float" office:value="1133" table:style-name="ce30">
            <text:p>1133</text:p>
          </table:table-cell>
          <table:table-cell office:value-type="string" table:style-name="ce30">
            <text:p>S. L. Bruquil &amp; J. Kawaihae</text:p>
          </table:table-cell>
          <table:table-cell office:value-type="string" table:style-name="ce30">
            <text:p>Hawaiian Guitar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3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19" table:style-name="ce29">
            <text:p>019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JOE WILBUR</text:p>
          </table:table-cell>
          <table:table-cell office:value-type="string" table:style-name="ce30">
            <text:p>J. Wilbur's Hawaiian Duo</text:p>
          </table:table-cell>
          <table:table-cell office:value-type="string" table:style-name="ce30">
            <text:p>Joe Wilbu: Possibly (Acoustic) Steel Guitar, "Hawaiian" Guitar</text:p>
            <text:p>G. Berni: Possibly Guitar</text:p>
          </table:table-cell>
          <table:table-cell office:value-type="string" table:style-name="ce30">
            <text:p>London, UK</text:p>
          </table:table-cell>
          <table:table-cell office:value-type="date" office:date-value="1923-06-28T00:00:00" table:style-name="ce33">
            <text:p>1923-06-28</text:p>
          </table:table-cell>
          <table:table-cell office:value-type="date" office:date-value="1923-06-28T00:00:00" table:style-name="ce33">
            <text:p>1923-06-28</text:p>
          </table:table-cell>
          <table:table-cell office:value-type="date" office:date-value="1923-06-28T00:00:00" table:style-name="ce33">
            <text:p>1923-06-28</text:p>
          </table:table-cell>
          <table:table-cell office:value-type="string" table:style-name="ce30">
            <text:p>3421-2</text:p>
          </table:table-cell>
          <table:table-cell office:value-type="string" table:style-name="ce30">
            <text:p>Three O'Clock In The Morning</text:p>
          </table:table-cell>
          <table:table-cell office:value-type="string" table:style-name="ce30">
            <text:p>Imperial</text:p>
          </table:table-cell>
          <table:table-cell office:value-type="float" office:value="1133" table:style-name="ce30">
            <text:p>1133</text:p>
          </table:table-cell>
          <table:table-cell office:value-type="string" table:style-name="ce30">
            <text:p>Julian Robledo</text:p>
          </table:table-cell>
          <table:table-cell office:value-type="string" table:style-name="ce30">
            <text:p>Hawaiian Guitar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6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0" table:style-name="ce29">
            <text:p>020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FORD HAWAIIANS</text:p>
          </table:table-cell>
          <table:table-cell office:value-type="string" table:style-name="ce30">
            <text:p>Instrumental Duet - Ford Hawaiians</text:p>
          </table:table-cell>
          <table:table-cell office:value-type="string" table:style-name="ce30">
            <text:p>Henry Kailimai: Bandleader, (Acoustic) Steel Guitar, "Hawaiian" Guitar, Ukulele, Mandolin, Banjo</text:p>
            <text:p>William Aliiloa Lincoln: Guitar, Tenor Vocal</text:p>
            <text:p>Unknown: 2nd Guitar</text:p>
          </table:table-cell>
          <table:table-cell office:value-type="string" table:style-name="ce30">
            <text:p>New York, NY</text:p>
          </table:table-cell>
          <table:table-cell table:style-name="ce33"/>
          <table:table-cell table:number-columns-repeated="2" table:style-name="ce49"/>
          <table:table-cell office:value-type="string" table:style-name="ce30">
            <text:p>5107-A,B,C</text:p>
          </table:table-cell>
          <table:table-cell office:value-type="string" table:style-name="ce28">
            <text:p>Ellis March</text:p>
          </table:table-cell>
          <table:table-cell office:value-type="string" table:style-name="ce30">
            <text:p>Edison</text:p>
          </table:table-cell>
          <table:table-cell office:value-type="float" office:value="50455" table:style-name="ce30">
            <text:p>50455</text:p>
          </table:table-cell>
          <table:table-cell table:number-columns-repeated="3"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9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0" table:style-name="ce29">
            <text:p>020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WAIKIKI HAWAIIAN ORCHESTRA</text:p>
          </table:table-cell>
          <table:table-cell office:value-type="string" table:style-name="ce30">
            <text:p>Waikiki Hawaiian Orchestra</text:p>
          </table:table-cell>
          <table:table-cell office:value-type="string" table:style-name="ce30">
            <text:p>William Dorn(berger?): Flute</text:p>
            <text:p>Frank Ferera: (Acoustic) Steel Guitar, "Hawaiian" Guitar</text:p>
            <text:p>Helen Louise: Guitar</text:p>
            <text:p>David Grupp: Drums</text:p>
            <text:p>ProbablyGeorge Hamilton Green: Marimba/glock</text:p>
          </table:table-cell>
          <table:table-cell office:value-type="string" table:style-name="ce30">
            <text:p>New York, NY</text:p>
          </table:table-cell>
          <table:table-cell office:value-type="date" office:date-value="1917-01-09T00:00:00" table:style-name="ce33">
            <text:p>1917-01-09</text:p>
          </table:table-cell>
          <table:table-cell office:value-type="date" office:date-value="1917-01-09T00:00:00" table:style-name="ce33">
            <text:p>1917-01-09</text:p>
          </table:table-cell>
          <table:table-cell office:value-type="date" office:date-value="1917-01-09T00:00:00" table:style-name="ce33">
            <text:p>1917-01-09</text:p>
          </table:table-cell>
          <table:table-cell office:value-type="string" table:style-name="ce28">
            <text:p>5273-A,B,C</text:p>
          </table:table-cell>
          <table:table-cell office:value-type="string" table:style-name="ce28">
            <text:p>One, Two, Three, Four Medley - Waltz</text:p>
          </table:table-cell>
          <table:table-cell office:value-type="string" table:style-name="ce30">
            <text:p>Edison</text:p>
          </table:table-cell>
          <table:table-cell office:value-type="float" office:value="50455" table:style-name="ce30">
            <text:p>50455</text:p>
          </table:table-cell>
          <table:table-cell table:number-columns-repeated="3"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9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1" table:style-name="ce29">
            <text:p>021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TOOTS PAKA (Hannah Jones Paka)</text:p>
          </table:table-cell>
          <table:table-cell office:value-type="string" table:style-name="ce30">
            <text:p>Toots Paka's Hawaiians</text:p>
          </table:table-cell>
          <table:table-cell office:value-type="string" table:style-name="ce30">
            <text:p>Probably Iolai "July" Paka: (Acoustic) Steel Guitar, "Hawaiian" Guitar</text:p>
            <text:p>Possibly John K. Paaluhi: Guitar</text:p>
            <text:p>Possibly Joseph Kekuku: 2nd Guitar</text:p>
            <text:p>Toots Paka: Ukulele, Possibly Flute</text:p>
            <text:p>Unknown: 2nd Ukulele</text:p>
            <text:p>Possibly Unknown Personnel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09-10-23</text:p>
          </table:table-cell>
          <table:table-cell office:value-type="date" office:date-value="1909-10-23T00:00:00" table:style-name="ce49">
            <text:p>1909-10-23</text:p>
          </table:table-cell>
          <table:table-cell office:value-type="date" office:date-value="1909-10-23T00:00:00" table:style-name="ce49">
            <text:p>1909-10-23</text:p>
          </table:table-cell>
          <table:table-cell office:value-type="string" table:style-name="ce30">
            <text:p>3038-A,B,C</text:p>
          </table:table-cell>
          <table:table-cell office:value-type="string" table:style-name="ce30">
            <text:p>Moani Ke Ala (Hawaiian Song)</text:p>
          </table:table-cell>
          <table:table-cell office:value-type="string" table:style-name="ce30">
            <text:p>Edison</text:p>
          </table:table-cell>
          <table:table-cell office:value-type="float" office:value="50175" table:style-name="ce30">
            <text:p>50175</text:p>
          </table:table-cell>
          <table:table-cell office:value-type="string" table:style-name="ce30">
            <text:p>Prince Leleiohoku</text:p>
          </table:table-cell>
          <table:table-cell office:value-type="string" table:style-name="ce30">
            <text:p>Hawaiian solo and Choru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9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1" table:style-name="ce29">
            <text:p>021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TOOTS PAKA (Hannah Jones Paka)</text:p>
          </table:table-cell>
          <table:table-cell office:value-type="string" table:style-name="ce30">
            <text:p>Hawaiian solo and chorus</text:p>
          </table:table-cell>
          <table:table-cell office:value-type="string" table:style-name="ce30">
            <text:p>July Paka: (Acoustic) Steel Guitar, "Hawaiian" Guitar</text:p>
            <text:p>Possibly Joseph Kekuku: Guitar</text:p>
            <text:p>Toots Paka: Ukulele, Possibly Flute, Possibly Vocal</text:p>
            <text:p>Possibly John K. Paaluhi: Ukulele</text:p>
            <text:p>Possibly Unknown Personnel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13-04-26</text:p>
          </table:table-cell>
          <table:table-cell office:value-type="date" office:date-value="1913-04-26T00:00:00" table:style-name="ce49">
            <text:p>1913-04-26</text:p>
          </table:table-cell>
          <table:table-cell office:value-type="date" office:date-value="1913-04-26T00:00:00" table:style-name="ce49">
            <text:p>1913-04-26</text:p>
          </table:table-cell>
          <table:table-cell office:value-type="string" table:style-name="ce30">
            <text:p>3042-A,B,C</text:p>
          </table:table-cell>
          <table:table-cell office:value-type="string" table:style-name="ce28">
            <text:p>Waialae - Hawaiian Waltz Song</text:p>
          </table:table-cell>
          <table:table-cell office:value-type="string" table:style-name="ce30">
            <text:p>Edison</text:p>
          </table:table-cell>
          <table:table-cell office:value-type="float" office:value="50175" table:style-name="ce30">
            <text:p>50175</text:p>
          </table:table-cell>
          <table:table-cell office:value-type="string" table:style-name="ce30">
            <text:p>Kealakae</text:p>
          </table:table-cell>
          <table:table-cell office:value-type="string" table:style-name="ce30">
            <text:p>Hawaiian solo and choru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9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1" table:style-name="ce29">
            <text:p>021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TOOTS PAKA (Hannah Jones Paka)</text:p>
          </table:table-cell>
          <table:table-cell office:value-type="string" table:style-name="ce30">
            <text:p>Toots Paka's Hawaiians</text:p>
          </table:table-cell>
          <table:table-cell office:value-type="string" table:style-name="ce30">
            <text:p>Probably Iolai "July" Paka: (Acoustic) Steel Guitar, "Hawaiian" Guitar</text:p>
            <text:p>Possibly John K. Paaluhi: Guitar</text:p>
            <text:p>Possibly Joseph Kekuku: 2nd Guitar</text:p>
            <text:p>Toots Paka: Ukulele, Possibly Flute</text:p>
            <text:p>Unknown: 2nd Ukulele</text:p>
            <text:p>Possibly Unknown Personnel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09-10-23</text:p>
          </table:table-cell>
          <table:table-cell office:value-type="date" office:date-value="1909-10-23T00:00:00" table:style-name="ce49">
            <text:p>1909-10-23</text:p>
          </table:table-cell>
          <table:table-cell office:value-type="date" office:date-value="1909-10-23T00:00:00" table:style-name="ce49">
            <text:p>1909-10-23</text:p>
          </table:table-cell>
          <table:table-cell office:value-type="string" table:style-name="ce30">
            <text:p>3038-A,B,C</text:p>
          </table:table-cell>
          <table:table-cell office:value-type="string" table:style-name="ce30">
            <text:p>Moani Ke Ala (Hawaiian Song)</text:p>
          </table:table-cell>
          <table:table-cell office:value-type="string" table:style-name="ce30">
            <text:p>Edison</text:p>
          </table:table-cell>
          <table:table-cell office:value-type="float" office:value="50175" table:style-name="ce30">
            <text:p>50175</text:p>
          </table:table-cell>
          <table:table-cell office:value-type="string" table:style-name="ce30">
            <text:p>Prince Leleiohoku</text:p>
          </table:table-cell>
          <table:table-cell office:value-type="string" table:style-name="ce30">
            <text:p>Hawaiian solo and Choru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9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TOOTS PAKA (Hannah Jones Paka)</text:p>
          </table:table-cell>
          <table:table-cell office:value-type="string" table:style-name="ce30">
            <text:p>Hawaiian solo and chorus</text:p>
          </table:table-cell>
          <table:table-cell office:value-type="string" table:style-name="ce30">
            <text:p>July Paka: (Acoustic) Steel Guitar, "Hawaiian" Guitar</text:p>
            <text:p>Possibly Joseph Kekuku: Guitar</text:p>
            <text:p>Toots Paka: Ukulele, Possibly Flute, Possibly Vocal</text:p>
            <text:p>Possibly John K. Paaluhi: Ukulele</text:p>
            <text:p>Possibly Unknown Personnel</text:p>
          </table:table-cell>
          <table:table-cell office:value-type="string" table:style-name="ce30">
            <text:p>New York, NY</text:p>
          </table:table-cell>
          <table:table-cell office:value-type="string" table:style-name="ce33">
            <text:p>mc. 1913-04-26</text:p>
          </table:table-cell>
          <table:table-cell office:value-type="date" office:date-value="1913-04-26T00:00:00" table:style-name="ce49">
            <text:p>1913-04-26</text:p>
          </table:table-cell>
          <table:table-cell office:value-type="date" office:date-value="1913-04-26T00:00:00" table:style-name="ce49">
            <text:p>1913-04-26</text:p>
          </table:table-cell>
          <table:table-cell office:value-type="string" table:style-name="ce30">
            <text:p>3042-A,B,C</text:p>
          </table:table-cell>
          <table:table-cell office:value-type="string" table:style-name="ce28">
            <text:p>Waialae - Hawaiian Waltz Song</text:p>
          </table:table-cell>
          <table:table-cell office:value-type="string" table:style-name="ce30">
            <text:p>Edison</text:p>
          </table:table-cell>
          <table:table-cell office:value-type="float" office:value="50175" table:style-name="ce30">
            <text:p>50175</text:p>
          </table:table-cell>
          <table:table-cell office:value-type="string" table:style-name="ce30">
            <text:p>Kealakae</text:p>
          </table:table-cell>
          <table:table-cell office:value-type="string" table:style-name="ce30">
            <text:p>Hawaiian solo and chorus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3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3" table:style-name="ce29">
            <text:p>023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HELEN LOUISE (AND FRANK FERERA) (Helen Louise Greenus Ferreira)</text:p>
          </table:table-cell>
          <table:table-cell office:value-type="string" table:style-name="ce30">
            <text:p>Hawaiian Guitar Duet - Helen Louise and Frank Ferera</text:p>
          </table:table-cell>
          <table:table-cell office:value-type="string" table:style-name="ce30">
            <text:p>Frank Ferera: (Acoustic) Steel Guitar, "Hawaiian" Guitar</text:p>
            <text:p>Helen Louise: Guitar</text:p>
          </table:table-cell>
          <table:table-cell office:value-type="string" table:style-name="ce30">
            <text:p>New York, NY</text:p>
          </table:table-cell>
          <table:table-cell office:value-type="date" office:date-value="1916-09-01T00:00:00" table:style-name="ce33">
            <text:p>1916-09-01</text:p>
          </table:table-cell>
          <table:table-cell office:value-type="date" office:date-value="1916-09-01T00:00:00" table:style-name="ce33">
            <text:p>1916-09-01</text:p>
          </table:table-cell>
          <table:table-cell office:value-type="date" office:date-value="1916-09-01T00:00:00" table:style-name="ce33">
            <text:p>1916-09-01</text:p>
          </table:table-cell>
          <table:table-cell office:value-type="string" table:style-name="ce30">
            <text:p>4966-A,B,C</text:p>
          </table:table-cell>
          <table:table-cell office:value-type="string" table:style-name="ce30">
            <text:p>Kamehameha March</text:p>
          </table:table-cell>
          <table:table-cell office:value-type="string" table:style-name="ce30">
            <text:p>Edison</text:p>
          </table:table-cell>
          <table:table-cell office:value-type="float" office:value="50404" table:style-name="ce30">
            <text:p>50404</text:p>
          </table:table-cell>
          <table:table-cell table:style-name="ce30"/>
          <table:table-cell office:value-type="string" table:style-name="ce30">
            <text:p>Hawaiian Guitar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9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3" table:style-name="ce29">
            <text:p>023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WAIKIKI HAWAIIAN ORCHESTRA</text:p>
          </table:table-cell>
          <table:table-cell office:value-type="string" table:style-name="ce30">
            <text:p>Waikiki Hawaiian Orchestra</text:p>
          </table:table-cell>
          <table:table-cell office:value-type="string" table:style-name="ce30">
            <text:p>William Dorn(berger?): Flute</text:p>
            <text:p>Frank Ferera: (Acoustic) Steel Guitar, "Hawaiian" Guitar</text:p>
            <text:p>Helen Louise: Guitar</text:p>
            <text:p>David Grupp: Drums</text:p>
            <text:p>Probably George Hamilton Green: Marimba/Glockenspiel</text:p>
          </table:table-cell>
          <table:table-cell office:value-type="string" table:style-name="ce30">
            <text:p>New York, NY</text:p>
          </table:table-cell>
          <table:table-cell office:value-type="date" office:date-value="1917-01-09T00:00:00" table:style-name="ce33">
            <text:p>1917-01-09</text:p>
          </table:table-cell>
          <table:table-cell office:value-type="date" office:date-value="1917-01-09T00:00:00" table:style-name="ce33">
            <text:p>1917-01-09</text:p>
          </table:table-cell>
          <table:table-cell office:value-type="date" office:date-value="1917-01-09T00:00:00" table:style-name="ce33">
            <text:p>1917-01-09</text:p>
          </table:table-cell>
          <table:table-cell office:value-type="string" table:style-name="ce30">
            <text:p>5274-A,B,C</text:p>
          </table:table-cell>
          <table:table-cell office:value-type="string" table:style-name="ce30">
            <text:p>Waialae Medley - Waltz</text:p>
          </table:table-cell>
          <table:table-cell office:value-type="string" table:style-name="ce30">
            <text:p>Edison</text:p>
          </table:table-cell>
          <table:table-cell office:value-type="float" office:value="50404" table:style-name="ce30">
            <text:p>50404</text:p>
          </table:table-cell>
          <table:table-cell table:number-columns-repeated="3"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3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4" table:style-name="ce29">
            <text:p>024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HELEN LOUISE (AND FRANK FERERA) (Helen Louise Greenus Ferreira)</text:p>
          </table:table-cell>
          <table:table-cell office:value-type="string" table:style-name="ce30">
            <text:p>Hawaiian Guitar Duet - Louise and <text:s/>Ferreira</text:p>
          </table:table-cell>
          <table:table-cell office:value-type="string" table:style-name="ce30">
            <text:p>Frank Ferera: (Acoustic) Steel Guitar, "Hawaiian" Guitar</text:p>
            <text:p>Helen Louise: Guitar<text:s/></text:p>
          </table:table-cell>
          <table:table-cell office:value-type="string" table:style-name="ce30">
            <text:p>New York, NY</text:p>
          </table:table-cell>
          <table:table-cell office:value-type="date" office:date-value="1916-03-22T00:00:00" table:style-name="ce33">
            <text:p>1916-03-22</text:p>
          </table:table-cell>
          <table:table-cell office:value-type="date" office:date-value="1916-03-22T00:00:00" table:style-name="ce33">
            <text:p>1916-03-22</text:p>
          </table:table-cell>
          <table:table-cell office:value-type="date" office:date-value="1916-03-22T00:00:00" table:style-name="ce33">
            <text:p>1916-03-22</text:p>
          </table:table-cell>
          <table:table-cell office:value-type="string" table:style-name="ce30">
            <text:p>4600-A,B,C</text:p>
          </table:table-cell>
          <table:table-cell office:value-type="string" table:style-name="ce30">
            <text:p>Hapa Haole Hula Girl</text:p>
          </table:table-cell>
          <table:table-cell office:value-type="string" table:style-name="ce30">
            <text:p>Edison</text:p>
          </table:table-cell>
          <table:table-cell office:value-type="float" office:value="50392" table:style-name="ce30">
            <text:p>50392</text:p>
          </table:table-cell>
          <table:table-cell office:value-type="string" table:style-name="ce30">
            <text:p>Sonny Cunha</text:p>
          </table:table-cell>
          <table:table-cell office:value-type="string" table:style-name="ce30">
            <text:p>Hawaiian Guitar Duet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9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4" table:style-name="ce29">
            <text:p>024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WAIKIKI HAWAIIAN ORCHESTRA</text:p>
          </table:table-cell>
          <table:table-cell office:value-type="string" table:style-name="ce30">
            <text:p>Waikiki Hawaiian Orchestra</text:p>
          </table:table-cell>
          <table:table-cell office:value-type="string" table:style-name="ce30">
            <text:p>William Dorn(berger?): Flute</text:p>
            <text:p>Frank Ferera: (Acoustic) Steel Guitar, "Hawaiian" Guitar</text:p>
            <text:p>Helen Louise: Guitar</text:p>
            <text:p>David Grupp: Drums</text:p>
            <text:p>Probably George Hamilton Green: Marimba/Glockenspiel</text:p>
          </table:table-cell>
          <table:table-cell office:value-type="string" table:style-name="ce30">
            <text:p>New York, NY</text:p>
          </table:table-cell>
          <table:table-cell office:value-type="date" office:date-value="1916-08-17T00:00:00" table:style-name="ce33">
            <text:p>1916-08-17</text:p>
          </table:table-cell>
          <table:table-cell office:value-type="date" office:date-value="1916-08-17T00:00:00" table:style-name="ce33">
            <text:p>1916-08-17</text:p>
          </table:table-cell>
          <table:table-cell office:value-type="date" office:date-value="1916-08-17T00:00:00" table:style-name="ce33">
            <text:p>1916-08-17</text:p>
          </table:table-cell>
          <table:table-cell office:value-type="string" table:style-name="ce30">
            <text:p>4927-A,B,C</text:p>
          </table:table-cell>
          <table:table-cell office:value-type="string" table:style-name="ce30">
            <text:p>Smiles, Then Kisses - Waltz</text:p>
          </table:table-cell>
          <table:table-cell office:value-type="string" table:style-name="ce30">
            <text:p>Edison</text:p>
          </table:table-cell>
          <table:table-cell office:value-type="float" office:value="50392" table:style-name="ce30">
            <text:p>50392</text:p>
          </table:table-cell>
          <table:table-cell office:value-type="string" table:style-name="ce30">
            <text:p>Charles W. Ancliffe</text:p>
          </table:table-cell>
          <table:table-cell table:number-columns-repeated="2"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2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5" table:style-name="ce29">
            <text:p>025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WAIKIKI HAWAIIAN ORCHESTRA</text:p>
          </table:table-cell>
          <table:table-cell office:value-type="string" table:style-name="ce30">
            <text:p>Waikiki Hawaiian Orchestra with Louise and Ferera</text:p>
          </table:table-cell>
          <table:table-cell office:value-type="string" table:style-name="ce30">
            <text:p>William Dorn: Flute</text:p>
            <text:p>Frank Ferera: (Acoustic) Steel Guitar, "Hawaiian" Guitar</text:p>
            <text:p>Helen Louise: Guitar</text:p>
            <text:p>George Hamilton Green: Marimba/Xylophone</text:p>
            <text:p>Unknown: perc.</text:p>
          </table:table-cell>
          <table:table-cell office:value-type="string" table:style-name="ce30">
            <text:p>New York, NY</text:p>
          </table:table-cell>
          <table:table-cell office:value-type="date" office:date-value="1917-07-05T00:00:00" table:style-name="ce33">
            <text:p>1917-07-05</text:p>
          </table:table-cell>
          <table:table-cell office:value-type="date" office:date-value="1917-07-05T00:00:00" table:style-name="ce33">
            <text:p>1917-07-05</text:p>
          </table:table-cell>
          <table:table-cell office:value-type="date" office:date-value="1917-07-05T00:00:00" table:style-name="ce33">
            <text:p>1917-07-05</text:p>
          </table:table-cell>
          <table:table-cell office:value-type="string" table:style-name="ce30">
            <text:p>5664-A,B,C</text:p>
          </table:table-cell>
          <table:table-cell office:value-type="string" table:style-name="ce28">
            <text:p>Myona - Hawaiian Waltz</text:p>
          </table:table-cell>
          <table:table-cell office:value-type="string" table:style-name="ce30">
            <text:p>Edison</text:p>
          </table:table-cell>
          <table:table-cell office:value-type="float" office:value="50676" table:style-name="ce30">
            <text:p>50676</text:p>
          </table:table-cell>
          <table:table-cell office:value-type="string" table:style-name="ce30">
            <text:p>Morgan-Friedland</text:p>
          </table:table-cell>
          <table:table-cell table:number-columns-repeated="2"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2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5" table:style-name="ce29">
            <text:p>025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TOOTS PAKA (Hannah Jones Paka)</text:p>
          </table:table-cell>
          <table:table-cell office:value-type="string" table:style-name="ce30">
            <text:p>Toots Paka's Hawaiians</text:p>
          </table:table-cell>
          <table:table-cell office:value-type="string" table:style-name="ce30">
            <text:p>Toots Paka: Ukulele, Possibly Flute, Possibly Vocal</text:p>
            <text:p>July Paka: (Acoustic) Steel Guitar, "Hawaiian" Guitar</text:p>
            <text:p>Possibly Joseph Kekuku: Guitar</text:p>
            <text:p>Possibly John K. Paaluli: Ukulele</text:p>
          </table:table-cell>
          <table:table-cell office:value-type="string" table:style-name="ce30">
            <text:p>New York, NY</text:p>
          </table:table-cell>
          <table:table-cell office:value-type="date" office:date-value="1920-01-28T00:00:00" table:style-name="ce33">
            <text:p>1920-01-28</text:p>
          </table:table-cell>
          <table:table-cell office:value-type="date" office:date-value="1920-01-28T00:00:00" table:style-name="ce33">
            <text:p>1920-01-28</text:p>
          </table:table-cell>
          <table:table-cell office:value-type="date" office:date-value="1920-01-28T00:00:00" table:style-name="ce33">
            <text:p>1920-01-28</text:p>
          </table:table-cell>
          <table:table-cell office:value-type="string" table:style-name="ce30">
            <text:p>7134-A,B</text:p>
          </table:table-cell>
          <table:table-cell office:value-type="string" table:style-name="ce28">
            <text:p>Kaiwi Waltz (Old Hawaiian Melody)</text:p>
          </table:table-cell>
          <table:table-cell office:value-type="string" table:style-name="ce30">
            <text:p>Edison</text:p>
          </table:table-cell>
          <table:table-cell office:value-type="float" office:value="50676" table:style-name="ce30">
            <text:p>50676</text:p>
          </table:table-cell>
          <table:table-cell table:style-name="ce30"/>
          <table:table-cell office:value-type="string" table:style-name="ce30">
            <text:p>Instrumental Duet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6" table:style-name="ce29">
            <text:p>026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TOOTS PAKA (Hannah Jones Paka)</text:p>
          </table:table-cell>
          <table:table-cell office:value-type="string" table:style-name="ce30">
            <text:p>Toots Paka's Hawaiians</text:p>
          </table:table-cell>
          <table:table-cell office:value-type="string" table:style-name="ce30">
            <text:p>July Paka: (Acoustic) Steel Guitar, "Hawaiian" Guitar</text:p>
            <text:p>Probably Joseph Kekuku or John K. Paaluhi: Guitar</text:p>
          </table:table-cell>
          <table:table-cell office:value-type="string" table:style-name="ce30">
            <text:p>New York, NY</text:p>
          </table:table-cell>
          <table:table-cell table:style-name="ce33"/>
          <table:table-cell table:number-columns-repeated="2" table:style-name="ce49"/>
          <table:table-cell office:value-type="string" table:style-name="ce30">
            <text:p>7135-A,C</text:p>
          </table:table-cell>
          <table:table-cell office:value-type="string" table:style-name="ce28">
            <text:p>Wailana Waltz (Drowsy Waters)</text:p>
          </table:table-cell>
          <table:table-cell office:value-type="string" table:style-name="ce30">
            <text:p>Edison</text:p>
          </table:table-cell>
          <table:table-cell office:value-type="float" office:value="50670" table:style-name="ce30">
            <text:p>50670</text:p>
          </table:table-cell>
          <table:table-cell table:style-name="ce30"/>
          <table:table-cell office:value-type="string" table:style-name="ce30">
            <text:p>Guitar Duet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2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6" table:style-name="ce29">
            <text:p>026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WAIKIKI HAWAIIAN ORCHESTRA</text:p>
          </table:table-cell>
          <table:table-cell office:value-type="string" table:style-name="ce30">
            <text:p>Waikiki Hawaiian Orchestra</text:p>
          </table:table-cell>
          <table:table-cell office:value-type="string" table:style-name="ce30">
            <text:p>William Dorn: Flute</text:p>
            <text:p>Frank Ferera: (Acoustic) Steel Guitar, "Hawaiian" Guitar</text:p>
            <text:p>Probably Anthony Franchini: Guitar</text:p>
            <text:p>Joe Green: Marimba</text:p>
            <text:p>Probably David Grupp: Drums</text:p>
          </table:table-cell>
          <table:table-cell office:value-type="string" table:style-name="ce30">
            <text:p>New York, NY</text:p>
          </table:table-cell>
          <table:table-cell office:value-type="date" office:date-value="1920-03-26T00:00:00" table:style-name="ce33">
            <text:p>1920-03-26</text:p>
          </table:table-cell>
          <table:table-cell office:value-type="date" office:date-value="1920-03-26T00:00:00" table:style-name="ce33">
            <text:p>1920-03-26</text:p>
          </table:table-cell>
          <table:table-cell office:value-type="date" office:date-value="1920-03-26T00:00:00" table:style-name="ce33">
            <text:p>1920-03-26</text:p>
          </table:table-cell>
          <table:table-cell office:value-type="string" table:style-name="ce30">
            <text:p>7147-F,G,H</text:p>
          </table:table-cell>
          <table:table-cell office:value-type="string" table:style-name="ce28">
            <text:p>Hawaiian Smiles<text:s/></text:p>
          </table:table-cell>
          <table:table-cell office:value-type="string" table:style-name="ce30">
            <text:p>Edison</text:p>
          </table:table-cell>
          <table:table-cell office:value-type="float" office:value="50670" table:style-name="ce30">
            <text:p>50670</text:p>
          </table:table-cell>
          <table:table-cell office:value-type="string" table:style-name="ce30">
            <text:p>Mary Earl</text:p>
          </table:table-cell>
          <table:table-cell table:number-columns-repeated="2"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2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7" table:style-name="ce29">
            <text:p>027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WAIKIKI HAWAIIAN ORCHESTRA</text:p>
          </table:table-cell>
          <table:table-cell office:value-type="string" table:style-name="ce30">
            <text:p>Waikiki Hawaiian Orchestra</text:p>
          </table:table-cell>
          <table:table-cell office:value-type="string" table:style-name="ce30">
            <text:p>William Dorn: Flute</text:p>
            <text:p>Frank Ferera: (Acoustic) Steel Guitar, "Hawaiian" Guitar</text:p>
            <text:p>Helen Louise: Guitar</text:p>
            <text:p>George Hamilton Green: Marimba</text:p>
            <text:p>Probably David Grupp: Drums</text:p>
          </table:table-cell>
          <table:table-cell office:value-type="string" table:style-name="ce30">
            <text:p>New York, NY</text:p>
          </table:table-cell>
          <table:table-cell office:value-type="date" office:date-value="1918-04-23T00:00:00" table:style-name="ce33">
            <text:p>1918-04-23</text:p>
          </table:table-cell>
          <table:table-cell office:value-type="date" office:date-value="1918-04-23T00:00:00" table:style-name="ce33">
            <text:p>1918-04-23</text:p>
          </table:table-cell>
          <table:table-cell office:value-type="date" office:date-value="1918-04-23T00:00:00" table:style-name="ce33">
            <text:p>1918-04-23</text:p>
          </table:table-cell>
          <table:table-cell office:value-type="string" table:style-name="ce28">
            <text:p>6140-A,B,C</text:p>
          </table:table-cell>
          <table:table-cell office:value-type="string" table:style-name="ce28">
            <text:p>Kiss Me Again Waltz</text:p>
          </table:table-cell>
          <table:table-cell office:value-type="string" table:style-name="ce30">
            <text:p>Edison</text:p>
          </table:table-cell>
          <table:table-cell office:value-type="float" office:value="50498" table:style-name="ce30">
            <text:p>50498</text:p>
          </table:table-cell>
          <table:table-cell office:value-type="string" table:style-name="ce30">
            <text:p>Victor Herbert</text:p>
          </table:table-cell>
          <table:table-cell table:number-columns-repeated="2"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2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7" table:style-name="ce29">
            <text:p>027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WAIKIKI HAWAIIAN ORCHESTRA</text:p>
          </table:table-cell>
          <table:table-cell office:value-type="string" table:style-name="ce30">
            <text:p>Waikiki Hawaiian Orchestra</text:p>
          </table:table-cell>
          <table:table-cell office:value-type="string" table:style-name="ce30">
            <text:p>William Dorn: Flute</text:p>
            <text:p>Frank Ferera: (Acoustic) Steel Guitar, "Hawaiian" Guitar</text:p>
            <text:p>Helen Louise: Guitar</text:p>
            <text:p>George Hamilton Green: Marimba</text:p>
            <text:p><text:s/>Probably David Grupp: Drums</text:p>
          </table:table-cell>
          <table:table-cell office:value-type="string" table:style-name="ce30">
            <text:p>New York, NY</text:p>
          </table:table-cell>
          <table:table-cell office:value-type="date" office:date-value="1918-06-17T00:00:00" table:style-name="ce33">
            <text:p>1918-06-17</text:p>
          </table:table-cell>
          <table:table-cell office:value-type="date" office:date-value="1918-06-17T00:00:00" table:style-name="ce33">
            <text:p>1918-06-17</text:p>
          </table:table-cell>
          <table:table-cell office:value-type="date" office:date-value="1918-06-17T00:00:00" table:style-name="ce33">
            <text:p>1918-06-17</text:p>
          </table:table-cell>
          <table:table-cell office:value-type="string" table:style-name="ce30">
            <text:p>6230-A,B,C</text:p>
          </table:table-cell>
          <table:table-cell office:value-type="string" table:style-name="ce30">
            <text:p>Somewhere in Hawaii</text:p>
          </table:table-cell>
          <table:table-cell office:value-type="string" table:style-name="ce30">
            <text:p>Edison</text:p>
          </table:table-cell>
          <table:table-cell office:value-type="float" office:value="50498" table:style-name="ce30">
            <text:p>50498</text:p>
          </table:table-cell>
          <table:table-cell office:value-type="string" table:style-name="ce30">
            <text:p>J. A. MacMeekin</text:p>
          </table:table-cell>
          <table:table-cell office:value-type="string" table:style-name="ce30">
            <text:p>(With Louise and Ferera)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8" table:style-name="ce29">
            <text:p>028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FRANK FERERA (Frank John Ferreira)</text:p>
          </table:table-cell>
          <table:table-cell office:value-type="string" table:style-name="ce30">
            <text:p>Frank Ferera and Anthony Franchini</text:p>
          </table:table-cell>
          <table:table-cell office:value-type="string" table:style-name="ce30">
            <text:p>Frank Ferera: (Acoustic) Steel Guitar, "Hawaiian" Guitar</text:p>
            <text:p>Anthony Franchini: Guitar</text:p>
          </table:table-cell>
          <table:table-cell office:value-type="string" table:style-name="ce30">
            <text:p>New York, NY</text:p>
          </table:table-cell>
          <table:table-cell office:value-type="date" office:date-value="1920-04-07T00:00:00" table:style-name="ce33">
            <text:p>1920-04-07</text:p>
          </table:table-cell>
          <table:table-cell office:value-type="date" office:date-value="1920-04-07T00:00:00" table:style-name="ce33">
            <text:p>1920-04-07</text:p>
          </table:table-cell>
          <table:table-cell office:value-type="date" office:date-value="1920-04-07T00:00:00" table:style-name="ce33">
            <text:p>1920-04-07</text:p>
          </table:table-cell>
          <table:table-cell office:value-type="string" table:style-name="ce33">
            <text:p>79108-2</text:p>
          </table:table-cell>
          <table:table-cell office:value-type="string" table:style-name="ce30">
            <text:p>Hawaiian Hotel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1874</text:p>
          </table:table-cell>
          <table:table-cell office:value-type="string" table:style-name="ce30">
            <text:p>Nainas</text:p>
          </table:table-cell>
          <table:table-cell office:value-type="string" table:style-name="ce30">
            <text:p>Guitar Duet; Hawaiian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8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8" table:style-name="ce29">
            <text:p>028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FRANK FERERA (Frank John Ferreira)</text:p>
          </table:table-cell>
          <table:table-cell office:value-type="string" table:style-name="ce30">
            <text:p>Frank Ferera and Anthony Franchini</text:p>
          </table:table-cell>
          <table:table-cell office:value-type="string" table:style-name="ce30">
            <text:p>Frank Ferera: (Acoustic) Steel Guitar, "Hawaiian" Guitar</text:p>
            <text:p>Anthony Franchini: Guitar</text:p>
            <text:p>Unknown: Ukulele</text:p>
          </table:table-cell>
          <table:table-cell office:value-type="string" table:style-name="ce30">
            <text:p>New York, NY</text:p>
          </table:table-cell>
          <table:table-cell office:value-type="date" office:date-value="1920-04-23T00:00:00" table:style-name="ce33">
            <text:p>1920-04-23</text:p>
          </table:table-cell>
          <table:table-cell office:value-type="date" office:date-value="1920-04-23T00:00:00" table:style-name="ce33">
            <text:p>1920-04-23</text:p>
          </table:table-cell>
          <table:table-cell office:value-type="date" office:date-value="1920-04-23T00:00:00" table:style-name="ce33">
            <text:p>1920-04-23</text:p>
          </table:table-cell>
          <table:table-cell office:value-type="date" office:date-value="2116-08-31T00:00:00" table:style-name="ce33">
            <text:p>2116-08-31</text:p>
          </table:table-cell>
          <table:table-cell office:value-type="string" table:style-name="ce30">
            <text:p>Kilima Waltz</text:p>
          </table:table-cell>
          <table:table-cell office:value-type="string" table:style-name="ce30">
            <text:p>Columbia</text:p>
          </table:table-cell>
          <table:table-cell office:value-type="string" table:style-name="ce30">
            <text:p>A1874</text:p>
          </table:table-cell>
          <table:table-cell table:style-name="ce30"/>
          <table:table-cell office:value-type="string" table:style-name="ce30">
            <text:p>Guitar Duet; Hawaiian</text:p>
          </table:table-cell>
          <table:table-cell table:style-name="ce30"/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30">
            <text:p>78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47"/>
          <table:table-cell table:number-columns-repeated="15360" table:style-name="ce48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9" table:style-name="ce29">
            <text:p>029</text:p>
          </table:table-cell>
          <table:table-cell office:value-type="string" table:style-name="ce30">
            <text:p>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NAGASHI NO SANNINTABI</text:p>
          </table:table-cell>
          <table:table-cell office:value-type="string" table:style-name="ce30">
            <text:p>Nagashi No Sannintabi</text:p>
          </table:table-cell>
          <table:table-cell office:value-type="string" table:style-name="ce33">
            <text:p>N/A</text:p>
          </table:table-cell>
          <table:table-cell office:value-type="string" table:style-name="ce30">
            <text:p>Kawasaki, JPN</text:p>
          </table:table-cell>
          <table:table-cell office:value-type="float" office:value="1959" table:style-name="ce30">
            <text:p>1959</text:p>
          </table:table-cell>
          <table:table-cell office:value-type="date" office:date-value="1959-01-01T00:00:00" table:style-name="ce33">
            <text:p>1959-01-01</text:p>
          </table:table-cell>
          <table:table-cell office:value-type="date" office:date-value="1959-12-31T00:00:00" table:style-name="ce33">
            <text:p>1959-12-31</text:p>
          </table:table-cell>
          <table:table-cell office:value-type="string" table:style-name="ce30">
            <text:p>FL-405-1</text:p>
          </table:table-cell>
          <table:table-cell office:value-type="string" table:style-name="ce30">
            <text:p>Memories Today</text:p>
          </table:table-cell>
          <table:table-cell office:value-type="string" table:style-name="ce30">
            <text:p>Columbia</text:p>
          </table:table-cell>
          <table:table-cell office:value-type="string" table:style-name="ce32">
            <text:p>AL 133</text:p>
          </table:table-cell>
          <table:table-cell table:number-columns-repeated="2" table:style-name="ce30"/>
          <table:table-cell office:value-type="string" table:style-name="ce30">
            <text:p>Japanese Record. Translations made with Google Translate.</text:p>
          </table:table-cell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50">
            <text:p>33 1/3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17"/>
          <table:table-cell table:number-columns-repeated="15360" table:style-name="ce1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9" table:style-name="ce29">
            <text:p>029</text:p>
          </table:table-cell>
          <table:table-cell office:value-type="string" table:style-name="ce30">
            <text:p>A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NAGASHI NO SANNINTABI</text:p>
          </table:table-cell>
          <table:table-cell office:value-type="string" table:style-name="ce30">
            <text:p>Nagashi No Sannintabi</text:p>
          </table:table-cell>
          <table:table-cell office:value-type="string" table:style-name="ce33">
            <text:p>N/A</text:p>
          </table:table-cell>
          <table:table-cell office:value-type="string" table:style-name="ce30">
            <text:p>Kawasaki, JPN</text:p>
          </table:table-cell>
          <table:table-cell office:value-type="float" office:value="1959" table:style-name="ce30">
            <text:p>1959</text:p>
          </table:table-cell>
          <table:table-cell office:value-type="date" office:date-value="1959-01-01T00:00:00" table:style-name="ce33">
            <text:p>1959-01-01</text:p>
          </table:table-cell>
          <table:table-cell office:value-type="date" office:date-value="1959-12-31T00:00:00" table:style-name="ce33">
            <text:p>1959-12-31</text:p>
          </table:table-cell>
          <table:table-cell office:value-type="string" table:style-name="ce30">
            <text:p>FL-405-1</text:p>
          </table:table-cell>
          <table:table-cell office:value-type="string" table:style-name="ce30">
            <text:p>Waiting In Awe</text:p>
          </table:table-cell>
          <table:table-cell office:value-type="string" table:style-name="ce30">
            <text:p>Columbia</text:p>
          </table:table-cell>
          <table:table-cell office:value-type="string" table:style-name="ce32">
            <text:p>AL 133</text:p>
          </table:table-cell>
          <table:table-cell table:number-columns-repeated="2" table:style-name="ce30"/>
          <table:table-cell office:value-type="string" table:style-name="ce30">
            <text:p>Japanese Record. Translations made with Google Translate.</text:p>
          </table:table-cell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50">
            <text:p>33 1/3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17"/>
          <table:table-cell table:number-columns-repeated="15360" table:style-name="ce1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9" table:style-name="ce29">
            <text:p>029</text:p>
          </table:table-cell>
          <table:table-cell office:value-type="string" table:style-name="ce30">
            <text:p>A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AGASHI NO SANNINTABI</text:p>
          </table:table-cell>
          <table:table-cell office:value-type="string" table:style-name="ce30">
            <text:p>Nagashi No Sannintabi</text:p>
          </table:table-cell>
          <table:table-cell office:value-type="string" table:style-name="ce33">
            <text:p>N/A</text:p>
          </table:table-cell>
          <table:table-cell office:value-type="string" table:style-name="ce30">
            <text:p>Kawasaki, JPN</text:p>
          </table:table-cell>
          <table:table-cell office:value-type="float" office:value="1959" table:style-name="ce30">
            <text:p>1959</text:p>
          </table:table-cell>
          <table:table-cell office:value-type="date" office:date-value="1959-01-01T00:00:00" table:style-name="ce33">
            <text:p>1959-01-01</text:p>
          </table:table-cell>
          <table:table-cell office:value-type="date" office:date-value="1959-12-31T00:00:00" table:style-name="ce33">
            <text:p>1959-12-31</text:p>
          </table:table-cell>
          <table:table-cell office:value-type="string" table:style-name="ce30">
            <text:p>FL-405-1</text:p>
          </table:table-cell>
          <table:table-cell office:value-type="string" table:style-name="ce30">
            <text:p>Karatachi Diary</text:p>
          </table:table-cell>
          <table:table-cell office:value-type="string" table:style-name="ce30">
            <text:p>Columbia</text:p>
          </table:table-cell>
          <table:table-cell office:value-type="string" table:style-name="ce32">
            <text:p>AL 133</text:p>
          </table:table-cell>
          <table:table-cell table:number-columns-repeated="2" table:style-name="ce30"/>
          <table:table-cell office:value-type="string" table:style-name="ce30">
            <text:p>Japanese Record. Translations made with Google Translate.</text:p>
          </table:table-cell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50">
            <text:p>33 1/3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17"/>
          <table:table-cell table:number-columns-repeated="15360" table:style-name="ce1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9" table:style-name="ce29">
            <text:p>029</text:p>
          </table:table-cell>
          <table:table-cell office:value-type="string" table:style-name="ce30">
            <text:p>A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NAGASHI NO SANNINTABI</text:p>
          </table:table-cell>
          <table:table-cell office:value-type="string" table:style-name="ce30">
            <text:p>Nagashi No Sannintabi</text:p>
          </table:table-cell>
          <table:table-cell office:value-type="string" table:style-name="ce33">
            <text:p>N/A</text:p>
          </table:table-cell>
          <table:table-cell office:value-type="string" table:style-name="ce30">
            <text:p>Kawasaki, JPN</text:p>
          </table:table-cell>
          <table:table-cell office:value-type="float" office:value="1959" table:style-name="ce30">
            <text:p>1959</text:p>
          </table:table-cell>
          <table:table-cell office:value-type="date" office:date-value="1959-01-01T00:00:00" table:style-name="ce33">
            <text:p>1959-01-01</text:p>
          </table:table-cell>
          <table:table-cell office:value-type="date" office:date-value="1959-12-31T00:00:00" table:style-name="ce33">
            <text:p>1959-12-31</text:p>
          </table:table-cell>
          <table:table-cell office:value-type="string" table:style-name="ce30">
            <text:p>FL-405-1</text:p>
          </table:table-cell>
          <table:table-cell office:value-type="string" table:style-name="ce30">
            <text:p>Twilight Star Trio Amigos</text:p>
          </table:table-cell>
          <table:table-cell office:value-type="string" table:style-name="ce30">
            <text:p>Columbia</text:p>
          </table:table-cell>
          <table:table-cell office:value-type="string" table:style-name="ce32">
            <text:p>AL 133</text:p>
          </table:table-cell>
          <table:table-cell table:number-columns-repeated="2" table:style-name="ce30"/>
          <table:table-cell office:value-type="string" table:style-name="ce30">
            <text:p>Japanese Record. Translations made with Google Translate.</text:p>
          </table:table-cell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50">
            <text:p>33 1/3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17"/>
          <table:table-cell table:number-columns-repeated="15360" table:style-name="ce1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9" table:style-name="ce29">
            <text:p>029</text:p>
          </table:table-cell>
          <table:table-cell office:value-type="string" table:style-name="ce30">
            <text:p>B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NAGASHI NO SANNINTABI</text:p>
          </table:table-cell>
          <table:table-cell office:value-type="string" table:style-name="ce30">
            <text:p>Nagashi No Sannintabi</text:p>
          </table:table-cell>
          <table:table-cell office:value-type="string" table:style-name="ce33">
            <text:p>N/A</text:p>
          </table:table-cell>
          <table:table-cell office:value-type="string" table:style-name="ce30">
            <text:p>Kawasaki, JPN</text:p>
          </table:table-cell>
          <table:table-cell office:value-type="float" office:value="1959" table:style-name="ce30">
            <text:p>1959</text:p>
          </table:table-cell>
          <table:table-cell office:value-type="date" office:date-value="1959-01-01T00:00:00" table:style-name="ce33">
            <text:p>1959-01-01</text:p>
          </table:table-cell>
          <table:table-cell office:value-type="date" office:date-value="1959-12-31T00:00:00" table:style-name="ce33">
            <text:p>1959-12-31</text:p>
          </table:table-cell>
          <table:table-cell office:value-type="string" table:style-name="ce30">
            <text:p>FL-406-1</text:p>
          </table:table-cell>
          <table:table-cell office:value-type="string" table:style-name="ce30">
            <text:p>It's Okay To Break Up</text:p>
          </table:table-cell>
          <table:table-cell office:value-type="string" table:style-name="ce30">
            <text:p>Columbia</text:p>
          </table:table-cell>
          <table:table-cell office:value-type="string" table:style-name="ce32">
            <text:p>AL 133</text:p>
          </table:table-cell>
          <table:table-cell table:number-columns-repeated="2" table:style-name="ce30"/>
          <table:table-cell office:value-type="string" table:style-name="ce30">
            <text:p>Japanese Record. Translations made with Google Translate.</text:p>
          </table:table-cell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50">
            <text:p>33 1/3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17"/>
          <table:table-cell table:number-columns-repeated="15360" table:style-name="ce1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9" table:style-name="ce29">
            <text:p>029</text:p>
          </table:table-cell>
          <table:table-cell office:value-type="string" table:style-name="ce30">
            <text:p>B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NAGASHI NO SANNINTABI</text:p>
          </table:table-cell>
          <table:table-cell office:value-type="string" table:style-name="ce30">
            <text:p>Nagashi No Sannintabi</text:p>
          </table:table-cell>
          <table:table-cell office:value-type="string" table:style-name="ce33">
            <text:p>N/A</text:p>
          </table:table-cell>
          <table:table-cell office:value-type="string" table:style-name="ce30">
            <text:p>Kawasaki, JPN</text:p>
          </table:table-cell>
          <table:table-cell office:value-type="float" office:value="1959" table:style-name="ce30">
            <text:p>1959</text:p>
          </table:table-cell>
          <table:table-cell office:value-type="date" office:date-value="1959-01-01T00:00:00" table:style-name="ce33">
            <text:p>1959-01-01</text:p>
          </table:table-cell>
          <table:table-cell office:value-type="date" office:date-value="1959-12-31T00:00:00" table:style-name="ce33">
            <text:p>1959-12-31</text:p>
          </table:table-cell>
          <table:table-cell office:value-type="string" table:style-name="ce30">
            <text:p>FL-406-1</text:p>
          </table:table-cell>
          <table:table-cell office:value-type="string" table:style-name="ce30">
            <text:p>It's A Love I Picked Up Anyway</text:p>
          </table:table-cell>
          <table:table-cell office:value-type="string" table:style-name="ce30">
            <text:p>Columbia</text:p>
          </table:table-cell>
          <table:table-cell office:value-type="string" table:style-name="ce32">
            <text:p>AL 133</text:p>
          </table:table-cell>
          <table:table-cell table:number-columns-repeated="2" table:style-name="ce30"/>
          <table:table-cell office:value-type="string" table:style-name="ce30">
            <text:p>Japanese Record. Translations made with Google Translate.</text:p>
          </table:table-cell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50">
            <text:p>33 1/3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17"/>
          <table:table-cell table:number-columns-repeated="15360" table:style-name="ce1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9" table:style-name="ce29">
            <text:p>029</text:p>
          </table:table-cell>
          <table:table-cell office:value-type="string" table:style-name="ce30">
            <text:p>B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NAGASHI NO SANNINTABI</text:p>
          </table:table-cell>
          <table:table-cell office:value-type="string" table:style-name="ce30">
            <text:p>Nagashi No Sannintabi</text:p>
          </table:table-cell>
          <table:table-cell office:value-type="string" table:style-name="ce33">
            <text:p>N/A</text:p>
          </table:table-cell>
          <table:table-cell office:value-type="string" table:style-name="ce30">
            <text:p>Kawasaki, JPN</text:p>
          </table:table-cell>
          <table:table-cell office:value-type="float" office:value="1959" table:style-name="ce30">
            <text:p>1959</text:p>
          </table:table-cell>
          <table:table-cell office:value-type="date" office:date-value="1959-01-01T00:00:00" table:style-name="ce33">
            <text:p>1959-01-01</text:p>
          </table:table-cell>
          <table:table-cell office:value-type="date" office:date-value="1959-12-31T00:00:00" table:style-name="ce33">
            <text:p>1959-12-31</text:p>
          </table:table-cell>
          <table:table-cell office:value-type="string" table:style-name="ce30">
            <text:p>FL-406-1</text:p>
          </table:table-cell>
          <table:table-cell office:value-type="string" table:style-name="ce30">
            <text:p>Shamisen Sailor</text:p>
          </table:table-cell>
          <table:table-cell office:value-type="string" table:style-name="ce30">
            <text:p>Columbia</text:p>
          </table:table-cell>
          <table:table-cell office:value-type="string" table:style-name="ce32">
            <text:p>AL 133</text:p>
          </table:table-cell>
          <table:table-cell table:number-columns-repeated="2" table:style-name="ce30"/>
          <table:table-cell office:value-type="string" table:style-name="ce30">
            <text:p>Japanese Record. Translations made with Google Translate.</text:p>
          </table:table-cell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50">
            <text:p>33 1/3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17"/>
          <table:table-cell table:number-columns-repeated="15360" table:style-name="ce1"/>
        </table:table-row>
        <table:table-row table:style-name="ro5">
          <table:table-cell office:value-type="string" table:style-name="ce28">
            <text:p>M501.01</text:p>
          </table:table-cell>
          <table:table-cell office:value-type="float" office:value="6" table:style-name="ce29">
            <text:p>006</text:p>
          </table:table-cell>
          <table:table-cell office:value-type="float" office:value="29" table:style-name="ce29">
            <text:p>029</text:p>
          </table:table-cell>
          <table:table-cell office:value-type="string" table:style-name="ce30">
            <text:p>B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NAGASHI NO SANNINTABI</text:p>
          </table:table-cell>
          <table:table-cell office:value-type="string" table:style-name="ce30">
            <text:p>Nagashi No Sannintabi</text:p>
          </table:table-cell>
          <table:table-cell office:value-type="string" table:style-name="ce33">
            <text:p>N/A</text:p>
          </table:table-cell>
          <table:table-cell office:value-type="string" table:style-name="ce30">
            <text:p>Kawasaki, JPN</text:p>
          </table:table-cell>
          <table:table-cell office:value-type="float" office:value="1959" table:style-name="ce30">
            <text:p>1959</text:p>
          </table:table-cell>
          <table:table-cell office:value-type="date" office:date-value="1959-01-01T00:00:00" table:style-name="ce33">
            <text:p>1959-01-01</text:p>
          </table:table-cell>
          <table:table-cell office:value-type="date" office:date-value="1959-12-31T00:00:00" table:style-name="ce33">
            <text:p>1959-12-31</text:p>
          </table:table-cell>
          <table:table-cell office:value-type="string" table:style-name="ce30">
            <text:p>FL-406-1</text:p>
          </table:table-cell>
          <table:table-cell office:value-type="string" table:style-name="ce30">
            <text:p>Goodbye Teenage Love</text:p>
          </table:table-cell>
          <table:table-cell office:value-type="string" table:style-name="ce30">
            <text:p>Columbia</text:p>
          </table:table-cell>
          <table:table-cell office:value-type="string" table:style-name="ce32">
            <text:p>AL 133</text:p>
          </table:table-cell>
          <table:table-cell table:number-columns-repeated="2" table:style-name="ce30"/>
          <table:table-cell office:value-type="string" table:style-name="ce30">
            <text:p>Japanese Record. Translations made with Google Translate.</text:p>
          </table:table-cell>
          <table:table-cell office:value-type="string" table:style-name="ce30">
            <text:p>Phonodisc</text:p>
          </table:table-cell>
          <table:table-cell office:value-type="string" table:style-name="ce30">
            <text:p>Lateral</text:p>
          </table:table-cell>
          <table:table-cell office:value-type="string" table:style-name="ce50">
            <text:p>33 1/3 RPM</text:p>
          </table:table-cell>
          <table:table-cell office:value-type="string" table:style-name="ce30">
            <text:p>WAV</text:p>
          </table:table-cell>
          <table:table-cell office:value-type="string" table:style-name="ce30">
            <text:p>Mono</text:p>
          </table:table-cell>
          <table:table-cell office:value-type="string" table:style-name="ce30">
            <text:p>32-bit</text:p>
          </table:table-cell>
          <table:table-cell office:value-type="string" table:style-name="ce30">
            <text:p>96 kHz</text:p>
          </table:table-cell>
          <table:table-cell table:style-name="ce34"/>
          <table:table-cell table:number-columns-repeated="997" table:style-name="ce17"/>
          <table:table-cell table:number-columns-repeated="15360" table:style-name="ce1"/>
        </table:table-row>
        <table:table-row table:number-rows-repeated="104801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_54_0_37__32_-_32_Accent4" style:display-name="60% - Accent4" style:family="table-cell" style:data-style-name="N0">
      <style:table-cell-properties fo:background-color="#FFD966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hiroma, Jesse G</meta:initial-creator>
    <dc:creator>Jansen, Adam</dc:creator>
    <meta:creation-date>2024-09-10T19:25:01Z</meta:creation-date>
    <dc:date>2025-01-07T20:00:52Z</dc:date>
  </office:meta>
</office:document-meta>
</file>